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Tinos" svg:font-family="Tinos" style:font-pitch="variable"/>
    <style:font-face style:name="PT Astra Serif1" svg:font-family="'PT Astra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font-name="Tinos" fo:font-size="13pt" officeooo:paragraph-rsid="004d82fc" style:font-size-asian="13pt" style:font-size-complex="13pt" fo:hyphenate="false" fo:hyphenation-remain-char-count="2" fo:hyphenation-push-char-count="2" loext:hyphenation-no-caps="false"/>
    </style:style>
    <style:style style:name="P2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style:font-name="Tinos" fo:font-size="13pt" officeooo:paragraph-rsid="0034b2d6" style:font-size-asian="13pt" style:font-size-complex="13pt" fo:hyphenate="false" fo:hyphenation-remain-char-count="2" fo:hyphenation-push-char-count="2" loext:hyphenation-no-caps="false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nos" fo:font-size="13pt" officeooo:paragraph-rsid="003c6f64" style:font-size-asian="13pt" style:font-size-complex="13pt"/>
    </style:style>
    <style:style style:name="P4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Tinos" fo:font-size="13pt" officeooo:paragraph-rsid="005492b9" style:font-size-asian="13pt" style:font-size-complex="13pt" fo:hyphenate="false" fo:hyphenation-remain-char-count="2" fo:hyphenation-push-char-count="2" loext:hyphenation-no-caps="false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nos" fo:font-size="13pt" officeooo:paragraph-rsid="001e28b1" style:font-size-asian="13pt" style:font-size-complex="13pt"/>
    </style:style>
    <style:style style:name="P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Tinos" fo:font-size="13pt" fo:language="sr" fo:country="CS" fo:font-style="normal" style:text-underline-style="none" fo:font-weight="bold" officeooo:rsid="0034b2d6" officeooo:paragraph-rsid="0034b2d6" style:letter-kerning="false" style:font-name-asian="Times New Roman2" style:font-size-asian="13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fo:hyphenate="false" fo:hyphenation-remain-char-count="2" fo:hyphenation-push-char-count="2" loext:hyphenation-no-caps="false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Tinos" fo:font-size="13pt" fo:language="ru" fo:country="RU" style:text-underline-style="none" fo:font-weight="normal" officeooo:rsid="0051b6b7" officeooo:paragraph-rsid="0051b6b7" style:letter-kerning="false" fo:background-color="transparent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Tinos" fo:font-size="13pt" fo:language="ru" fo:country="RU" style:text-underline-style="none" fo:font-weight="normal" officeooo:rsid="0051b6b7" officeooo:paragraph-rsid="0051b6b7" style:letter-kerning="false" fo:background-color="transparent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P9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586697" fo:hyphenate="false" fo:hyphenation-remain-char-count="2" fo:hyphenation-push-char-count="2" loext:hyphenation-no-caps="false"/>
    </style:style>
    <style:style style:name="P10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3235e3" fo:hyphenate="false" fo:hyphenation-remain-char-count="2" fo:hyphenation-push-char-count="2" loext:hyphenation-no-caps="false"/>
    </style:style>
    <style:style style:name="P11" style:family="paragraph" style:parent-style-name="Text_20_body_20_indent">
      <style:paragraph-properties fo:margin-left="0cm" fo:margin-right="0cm" fo:hyphenation-ladder-count="no-limit" fo:text-indent="0cm" style:auto-text-indent="false"/>
      <style:text-properties officeooo:paragraph-rsid="0061c9ec" fo:hyphenate="false" fo:hyphenation-remain-char-count="2" fo:hyphenation-push-char-count="2" loext:hyphenation-no-caps="false"/>
    </style:style>
    <style:style style:name="P12" style:family="paragraph" style:parent-style-name="Text_20_body_20_indent">
      <style:paragraph-properties fo:margin-left="0cm" fo:margin-right="0cm" fo:hyphenation-ladder-count="no-limit" fo:text-indent="0cm" style:auto-text-indent="false"/>
      <style:text-properties officeooo:paragraph-rsid="00839fe3" fo:hyphenate="false" fo:hyphenation-remain-char-count="2" fo:hyphenation-push-char-count="2" loext:hyphenation-no-caps="false"/>
    </style:style>
    <style:style style:name="P1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68f5a4" fo:hyphenate="false" fo:hyphenation-remain-char-count="2" fo:hyphenation-push-char-count="2" loext:hyphenation-no-caps="false"/>
    </style:style>
    <style:style style:name="P14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5c3936" fo:hyphenate="false" fo:hyphenation-remain-char-count="2" fo:hyphenation-push-char-count="2" loext:hyphenation-no-caps="false"/>
    </style:style>
    <style:style style:name="P1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4c97cb" fo:hyphenate="false" fo:hyphenation-remain-char-count="2" fo:hyphenation-push-char-count="2" loext:hyphenation-no-caps="false"/>
    </style:style>
    <style:style style:name="P16" style:family="paragraph" style:parent-style-name="Text_20_body_20_indent">
      <style:paragraph-properties fo:margin-left="0cm" fo:margin-right="0cm" fo:hyphenation-ladder-count="no-limit" fo:text-indent="0cm" style:auto-text-indent="false"/>
      <style:text-properties fo:color="#c9211e" style:font-name="Tinos" fo:font-size="13pt" fo:language="ru" fo:country="RU" fo:font-style="normal" fo:font-weight="normal" officeooo:rsid="011d9260" officeooo:paragraph-rsid="005492b9" style:letter-kern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officeooo:paragraph-rsid="00640eaa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officeooo:paragraph-rsid="0051b6b7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852350" fo:hyphenate="false" fo:hyphenation-remain-char-count="2" fo:hyphenation-push-char-count="2" loext:hyphenation-no-caps="false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852350" fo:hyphenate="false" fo:hyphenation-remain-char-count="2" fo:hyphenation-push-char-count="2" loext:hyphenation-no-caps="false"/>
    </style:style>
    <style:style style:name="P21" style:family="paragraph" style:parent-style-name="Text_20_body_20_indent">
      <style:paragraph-properties fo:margin-left="0cm" fo:margin-right="0cm" fo:hyphenation-ladder-count="no-limit" fo:text-indent="1.249cm" style:auto-text-indent="false"/>
      <style:text-properties style:font-name="Tinos" fo:font-size="13pt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Text_20_body_20_indent">
      <style:paragraph-properties fo:margin-left="0cm" fo:margin-right="0cm" fo:hyphenation-ladder-count="no-limit" fo:text-indent="1.249cm" style:auto-text-indent="false"/>
      <style:text-properties officeooo:paragraph-rsid="006571ec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52350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852350" fo:hyphenate="false" fo:hyphenation-remain-char-count="2" fo:hyphenation-push-char-count="2" loext:hyphenation-no-caps="false"/>
    </style:style>
    <style:style style:name="P25" style:family="paragraph" style:parent-style-name="Text_20_body_20_indent" style:master-page-name="Standard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style:use-window-font-color="true" style:font-name="Tinos" fo:font-size="13pt" fo:language="ru" fo:country="RU" fo:font-weight="bold" officeooo:rsid="0033e1c8" officeooo:paragraph-rsid="00586697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2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8c3044" fo:hyphenate="false" fo:hyphenation-remain-char-count="2" fo:hyphenation-push-char-count="2" loext:hyphenation-no-caps="false"/>
    </style:style>
    <style:style style:name="T1" style:family="text">
      <style:text-properties style:use-window-font-color="true" style:font-name="Tinos" fo:font-size="13pt" fo:language="ru" fo:country="RU" fo:font-weight="normal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2" style:family="text">
      <style:text-properties style:use-window-font-color="true" style:font-name="Tinos" fo:font-size="13pt" fo:language="ru" fo:country="RU" fo:font-weight="normal" officeooo:rsid="004642bd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3" style:family="text">
      <style:text-properties style:use-window-font-color="true" style:font-name="Tinos" fo:font-size="13pt" fo:language="ru" fo:country="RU" fo:font-weight="normal" officeooo:rsid="00389ad0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4" style:family="text">
      <style:text-properties style:use-window-font-color="true" style:font-name="Tinos" fo:font-size="13pt" fo:language="ru" fo:country="RU" fo:font-weight="normal" officeooo:rsid="00852350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5" style:family="text">
      <style:text-properties style:use-window-font-color="true" style:font-name="Tinos" fo:font-size="13pt" fo:language="ru" fo:country="RU" fo:font-weight="normal" officeooo:rsid="00885c8c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6" style:family="text">
      <style:text-properties style:use-window-font-color="true" style:font-name="Tinos" fo:font-size="13pt" fo:language="ru" fo:country="RU" fo:font-weight="normal" officeooo:rsid="008c3044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7" style:family="text">
      <style:text-properties style:use-window-font-color="true" style:font-name="Tinos" fo:font-size="13pt" fo:language="ru" fo:country="RU" fo:font-weight="normal" officeooo:rsid="003ad804" style:letter-kerning="false" style:font-name-asian="Times New Roman2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8" style:family="text">
      <style:text-properties style:use-window-font-color="true" style:font-name="Tinos" fo:font-size="13pt" fo:language="ru" fo:country="RU" fo:font-style="normal" style:text-underline-style="none" fo:font-weight="normal" officeooo:rsid="00638de9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nos" fo:font-size="13pt" fo:language="ru" fo:country="RU" fo:font-style="normal" style:text-underline-style="none" fo:font-weight="normal" officeooo:rsid="006ec1f4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nos" fo:font-size="13pt" fo:language="ru" fo:country="RU" fo:font-style="normal" style:text-underline-style="none" fo:font-weight="normal" officeooo:rsid="0074bbbc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nos" fo:font-size="13pt" fo:language="ru" fo:country="RU" fo:font-style="normal" style:text-underline-style="none" fo:font-weight="normal" officeooo:rsid="00852350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nos" fo:font-size="13pt" fo:language="ru" fo:country="RU" fo:font-style="normal" style:text-underline-style="none" fo:font-weight="normal" officeooo:rsid="00885c8c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nos" fo:font-size="13pt" fo:language="ru" fo:country="RU" fo:font-style="normal" style:text-underline-style="none" fo:font-weight="normal" officeooo:rsid="008c3044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nos" fo:font-size="13pt" fo:language="ru" fo:country="RU" fo:font-style="normal" style:text-underline-style="none" fo:font-weight="normal" officeooo:rsid="00392962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nos" fo:font-size="13pt" fo:language="ru" fo:country="RU" fo:font-style="normal" style:text-underline-style="none" fo:font-weight="normal" officeooo:rsid="003f17ec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nos" fo:font-size="13pt" fo:language="ru" fo:country="RU" fo:font-style="normal" style:text-underline-style="none" fo:font-weight="normal" officeooo:rsid="0075b016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nos" fo:font-size="13pt" fo:language="ru" fo:country="RU" fo:font-style="normal" style:text-underline-style="none" fo:font-weight="normal" officeooo:rsid="004642bd" style:letter-kerning="false" fo:background-color="transparent" loext:char-shading-value="0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nos" fo:font-size="13pt" fo:language="ru" fo:country="RU" fo:font-weight="bold" officeooo:rsid="00586697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19" style:family="text">
      <style:text-properties style:use-window-font-color="true" style:font-name="Tinos" fo:font-size="13pt" fo:language="ru" fo:country="RU" fo:font-weight="bold" officeooo:rsid="0033e1c8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20" style:family="text">
      <style:text-properties style:use-window-font-color="true" style:font-name="Tinos" fo:font-size="13pt" fo:language="ru" fo:country="RU" fo:font-weight="bold" officeooo:rsid="005ab6ed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21" style:family="text">
      <style:text-properties style:use-window-font-color="true" style:font-name="Tinos" fo:font-size="13pt" fo:language="ru" fo:country="RU" fo:font-weight="bold" officeooo:rsid="006c0ca5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22" style:family="text">
      <style:text-properties style:use-window-font-color="true" style:font-name="Tinos" fo:font-size="13pt" fo:language="ru" fo:country="RU" fo:font-weight="bold" officeooo:rsid="008c3044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23" style:family="text">
      <style:text-properties style:use-window-font-color="true" style:font-name="Tinos" fo:font-size="13pt" fo:language="ru" fo:country="RU" officeooo:rsid="0039ba7d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24" style:family="text">
      <style:text-properties style:use-window-font-color="true" style:font-name="Tinos" fo:font-size="13pt" fo:language="ru" fo:country="RU" officeooo:rsid="00676682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25" style:family="text">
      <style:text-properties style:use-window-font-color="true" style:font-name="Tinos" fo:font-size="13pt" fo:language="ru" fo:country="RU" officeooo:rsid="0082c8e8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26" style:family="text">
      <style:text-properties style:use-window-font-color="true" style:font-name="Tinos" fo:font-size="13pt" fo:language="ru" fo:country="RU" officeooo:rsid="008c3044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27" style:family="text">
      <style:text-properties style:use-window-font-color="true" style:font-name="Tinos" fo:font-size="13pt" fo:language="ru" fo:country="RU" style:text-underline-style="none" fo:font-weight="normal" officeooo:rsid="0051b6b7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28" style:family="text">
      <style:text-properties style:use-window-font-color="true" style:font-name="Tinos" fo:font-size="13pt" fo:language="ru" fo:country="RU" style:text-underline-style="none" fo:font-weight="normal" officeooo:rsid="00885c8c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29" style:family="text">
      <style:text-properties style:use-window-font-color="true" style:font-name="Tinos" fo:font-size="13pt" fo:language="ru" fo:country="RU" style:text-underline-style="none" fo:font-weight="normal" officeooo:rsid="008a458f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30" style:family="text">
      <style:text-properties style:use-window-font-color="true" style:font-name="Tinos" fo:font-size="13pt" fo:language="ru" fo:country="RU" style:text-underline-style="none" fo:font-weight="normal" officeooo:rsid="008b0bbc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31" style:family="text">
      <style:text-properties style:use-window-font-color="true" style:font-name="Tinos" fo:font-size="13pt" fo:language="ru" fo:country="RU" style:text-underline-style="none" fo:font-weight="normal" officeooo:rsid="008c3044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32" style:family="text">
      <style:text-properties style:use-window-font-color="true" style:font-name="Tinos" fo:font-size="13pt" fo:language="ru" fo:country="RU" style:text-underline-style="none" fo:font-weight="bold" officeooo:rsid="0051b6b7" style:letter-kerning="false" fo:background-color="transparent" loext:char-shading-value="0" style:font-name-asian="Times New Roman1" style:font-size-asian="13pt" style:language-asian="ru" style:country-asian="RU" style:font-weight-asian="bold" style:font-name-complex="PT Astra Serif1" style:font-size-complex="13pt" style:language-complex="ar" style:country-complex="SA" style:font-weight-complex="bold"/>
    </style:style>
    <style:style style:name="T33" style:family="text">
      <style:text-properties style:use-window-font-color="true" style:font-name="Tinos" fo:font-size="13pt" fo:language="ru" fo:country="RU" style:text-underline-style="none" fo:font-weight="bold" officeooo:rsid="00885c8c" style:letter-kerning="false" fo:background-color="transparent" loext:char-shading-value="0" style:font-name-asian="Times New Roman1" style:font-size-asian="13pt" style:language-asian="ru" style:country-asian="RU" style:font-weight-asian="bold" style:font-name-complex="PT Astra Serif1" style:font-size-complex="13pt" style:language-complex="ar" style:country-complex="SA" style:font-weight-complex="bold"/>
    </style:style>
    <style:style style:name="T34" style:family="text">
      <style:text-properties style:use-window-font-color="true" style:font-name="Tinos" fo:font-size="13pt" fo:language="ru" fo:country="RU" style:text-underline-style="none" fo:font-weight="bold" officeooo:rsid="008c3044" style:letter-kerning="false" fo:background-color="transparent" loext:char-shading-value="0" style:font-name-asian="Times New Roman1" style:font-size-asian="13pt" style:language-asian="ru" style:country-asian="RU" style:font-weight-asian="bold" style:font-name-complex="PT Astra Serif1" style:font-size-complex="13pt" style:language-complex="ar" style:country-complex="SA" style:font-weight-complex="bold"/>
    </style:style>
    <style:style style:name="T35" style:family="text">
      <style:text-properties style:use-window-font-color="true" style:font-name="Tinos" fo:font-size="13pt" fo:language="sr" fo:country="CS" fo:font-style="normal" style:text-underline-style="none" fo:font-weight="bold" officeooo:rsid="0058ffce" style:letter-kerning="false" style:font-name-asian="Times New Roman2" style:font-size-asian="13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Tinos" fo:font-size="13pt" fo:language="sr" fo:country="CS" fo:font-style="normal" style:text-underline-style="none" fo:font-weight="bold" officeooo:rsid="003235e3" style:letter-kerning="false" style:font-name-asian="Times New Roman2" style:font-size-asian="13pt" style:language-asian="en" style:country-asian="US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inos" fo:font-size="12pt" fo:language="sr" fo:country="CS" fo:font-style="normal" style:text-underline-style="none" fo:font-weight="bold" officeooo:rsid="003235e3" style:letter-kerning="false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8" style:family="text">
      <style:text-properties style:use-window-font-color="true" fo:language="ru" fo:country="RU" fo:font-weight="normal" officeooo:rsid="003ad804" style:letter-kerning="false" fo:background-color="transparent" loext:char-shading-value="0" style:font-name-asian="Calibri1" style:language-asian="en" style:country-asian="US" style:font-weight-asian="normal" style:font-name-complex="Times New Roman2" style:language-complex="ar" style:country-complex="SA" style:font-weight-complex="normal"/>
    </style:style>
    <style:style style:name="T39" style:family="text">
      <style:text-properties style:use-window-font-color="true" fo:language="ru" fo:country="RU" fo:font-style="normal" fo:font-weight="normal" officeooo:rsid="00469d2d" style:letter-kerning="false" fo:background-color="transparent" loext:char-shading-value="0" style:font-name-asian="Calibri1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0" style:family="text">
      <style:text-properties style:use-window-font-color="true" fo:language="ru" fo:country="RU" fo:font-style="normal" fo:font-weight="normal" officeooo:rsid="0051b6b7" style:letter-kerning="false" fo:background-color="transparent" loext:char-shading-value="0" style:font-name-asian="Calibri1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" style:family="text">
      <style:text-properties style:use-window-font-color="true" fo:language="ru" fo:country="RU" style:text-underline-style="none" fo:font-weight="normal" officeooo:rsid="0041e9c6" style:letter-kerning="false" fo:background-color="transparent" loext:char-shading-value="0" style:font-name-asian="Times New Roman1" style:language-asian="ru" style:country-asian="RU" style:font-weight-asian="normal" style:font-name-complex="PT Astra Serif1" style:language-complex="ar" style:country-complex="SA" style:font-weight-complex="bold"/>
    </style:style>
    <style:style style:name="T42" style:family="text">
      <style:text-properties style:use-window-font-color="true" fo:language="sr" fo:country="CS" fo:font-style="normal" style:text-underline-style="none" fo:font-weight="bold" officeooo:rsid="0034b2d6" style:letter-kerning="false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/>
    </style:style>
    <style:style style:name="T43" style:family="text">
      <style:text-properties style:use-window-font-color="true" fo:language="sr" fo:country="CS" fo:font-style="normal" style:text-underline-style="none" fo:font-weight="bold" officeooo:rsid="005ab6ed" style:letter-kerning="false" style:font-name-asian="Times New Roman2" style:language-asian="en" style:country-asian="US" style:font-style-asian="normal" style:font-weight-asian="bold" style:font-name-complex="Times New Roman2" style:language-complex="ar" style:country-complex="SA" style:font-style-complex="normal"/>
    </style:style>
    <style:style style:name="T44" style:family="text">
      <style:text-properties fo:color="#000000" style:font-name="Tinos" fo:font-size="13pt" fo:language="ru" fo:country="RU" fo:font-style="normal" style:text-underline-style="none" fo:font-weight="normal" officeooo:rsid="010e08e0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5" style:family="text">
      <style:text-properties fo:color="#000000" style:font-name="Tinos" fo:font-size="13pt" fo:language="ru" fo:country="RU" fo:font-style="normal" style:text-underline-style="none" fo:font-weight="normal" officeooo:rsid="005ab6ed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6" style:family="text">
      <style:text-properties fo:color="#000000" style:font-name="Tinos" fo:font-size="13pt" fo:language="ru" fo:country="RU" fo:font-style="normal" style:text-underline-style="none" fo:font-weight="normal" officeooo:rsid="0074bbbc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style:font-name="Tinos" fo:font-size="13pt" fo:language="ru" fo:country="RU" fo:font-style="normal" style:text-underline-style="none" fo:font-weight="normal" officeooo:rsid="00885c8c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8" style:family="text">
      <style:text-properties fo:color="#000000" style:font-name="Tinos" fo:font-size="13pt" fo:language="ru" fo:country="RU" fo:font-style="normal" style:text-underline-style="none" fo:font-weight="normal" officeooo:rsid="008c3044" style:letter-kerning="false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9" style:family="text">
      <style:text-properties fo:color="#000000" style:font-name="Tinos" fo:font-size="13pt" fo:language="ru" fo:country="RU" fo:font-style="normal" style:text-underline-style="none" fo:font-weight="normal" officeooo:rsid="010e08e0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style:font-name="Tinos" fo:font-size="13pt" fo:language="ru" fo:country="RU" fo:font-style="normal" style:text-underline-style="none" fo:font-weight="normal" officeooo:rsid="004ea2df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1" style:family="text">
      <style:text-properties fo:color="#000000" style:font-name="Tinos" fo:font-size="13pt" fo:language="ru" fo:country="RU" fo:font-style="normal" style:text-underline-style="none" fo:font-weight="normal" officeooo:rsid="0075b016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2" style:family="text">
      <style:text-properties fo:color="#000000" style:font-name="Tinos" fo:font-size="13pt" fo:language="ru" fo:country="RU" fo:font-style="normal" style:text-underline-style="none" fo:font-weight="normal" officeooo:rsid="008a458f" style:letter-kerning="false" fo:background-color="transparent" loext:char-shading-value="0" style:font-name-asian="Calibri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3" style:family="text">
      <style:text-properties fo:color="#000000" style:font-name="Tinos" fo:font-size="13pt" fo:language="ru" fo:country="RU" fo:font-style="normal" style:text-underline-style="none" fo:font-weight="normal" officeooo:rsid="011d9260" style:letter-kerning="false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4" style:family="text">
      <style:text-properties fo:color="#000000" style:font-name="Tinos" fo:font-size="13pt" fo:language="ru" fo:country="RU" fo:font-style="normal" style:text-underline-style="none" fo:font-weight="normal" officeooo:rsid="0068f5a4" style:letter-kerning="false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5" style:family="text">
      <style:text-properties fo:color="#000000" style:font-name="Tinos" fo:font-size="13pt" fo:language="ru" fo:country="RU" fo:font-style="normal" style:text-underline-style="none" fo:font-weight="normal" officeooo:rsid="0075b016" style:letter-kerning="false" fo:background-color="transparent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6" style:family="text">
      <style:text-properties fo:color="#000000" style:font-name="Tinos" fo:font-size="13pt" fo:language="ru" fo:country="RU" fo:font-style="normal" style:text-underline-style="none" fo:font-weight="normal" style:letter-kern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7" style:family="text">
      <style:text-properties fo:color="#000000" style:font-name="Tinos" fo:font-size="13pt" fo:language="ru" fo:country="RU" fo:font-style="normal" style:text-underline-style="none" fo:font-weight="normal" officeooo:rsid="0085a750" style:letter-kern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58" style:family="text">
      <style:text-properties fo:color="#000000" style:font-name="Tinos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fo:color="#000000" style:font-name="Tinos" fo:font-size="13pt" fo:language="ru" fo:country="RU" fo:font-style="normal" fo:font-weight="normal" officeooo:rsid="006571ec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fo:color="#000000" style:font-name="Tinos" fo:font-size="13pt" fo:language="ru" fo:country="RU" fo:font-style="normal" fo:font-weight="normal" officeooo:rsid="0083c88a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fo:color="#000000" style:font-name="Tinos" fo:font-size="13pt" fo:language="ru" fo:country="RU" fo:font-style="normal" fo:font-weight="normal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2" style:family="text">
      <style:text-properties fo:color="#000000" style:font-name="Tinos" fo:font-size="13pt" fo:language="ru" fo:country="RU" fo:font-style="normal" fo:font-weight="normal" officeooo:rsid="0071af42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3" style:family="text">
      <style:text-properties fo:color="#000000" style:font-name="Tinos" fo:font-size="13pt" fo:language="ru" fo:country="RU" fo:font-style="normal" fo:font-weight="normal" officeooo:rsid="0072f7f5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4" style:family="text">
      <style:text-properties fo:color="#000000" style:font-name="Tinos" fo:font-size="13pt" fo:language="ru" fo:country="RU" fo:font-style="normal" fo:font-weight="normal" officeooo:rsid="0083c88a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5" style:family="text">
      <style:text-properties fo:color="#000000" style:font-name="Tinos" fo:font-size="13pt" fo:language="ru" fo:country="RU" fo:font-style="normal" fo:font-weight="normal" officeooo:rsid="008bb503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6" style:family="text">
      <style:text-properties fo:color="#000000" style:font-name="Tinos" fo:font-size="13pt" fo:language="ru" fo:country="RU" fo:font-style="normal" fo:font-weight="normal" officeooo:rsid="008713c1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7" style:family="text">
      <style:text-properties fo:color="#000000" style:font-name="Tinos" fo:font-size="13pt" fo:language="ru" fo:country="RU" fo:font-style="normal" fo:font-weight="normal" officeooo:rsid="0085a750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8" style:family="text">
      <style:text-properties fo:color="#000000" style:font-name="Tinos" fo:font-size="13pt" fo:language="ru" fo:country="RU" fo:font-style="normal" fo:font-weight="normal" officeooo:rsid="00865756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69" style:family="text">
      <style:text-properties fo:color="#000000" style:font-name="Tinos" fo:font-size="13pt" fo:language="ru" fo:country="RU" fo:font-style="normal" fo:font-weight="normal" officeooo:rsid="008c3044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70" style:family="text">
      <style:text-properties fo:color="#000000" style:font-name="Tinos" fo:font-size="13pt" fo:language="ru" fo:country="RU" fo:font-style="normal" fo:font-weight="normal" officeooo:rsid="00392962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71" style:family="text">
      <style:text-properties fo:color="#000000" style:font-name="Tinos" fo:font-size="13pt" fo:language="ru" fo:country="RU" fo:font-style="normal" fo:font-weight="normal" officeooo:rsid="008c3044" style:letter-kerning="false" fo:background-color="transparent" loext:char-shading-value="0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72" style:family="text">
      <style:text-properties fo:color="#000000" style:font-name="Tinos" fo:font-size="13pt" fo:language="ru" fo:country="RU" fo:font-style="normal" fo:font-weight="normal" officeooo:rsid="00852350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73" style:family="text">
      <style:text-properties fo:color="#000000" style:font-name="Tinos" fo:font-size="13pt" fo:language="ru" fo:country="RU" fo:font-style="normal" fo:font-weight="normal" officeooo:rsid="0083c88a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74" style:family="text">
      <style:text-properties fo:color="#000000" style:font-name="Tinos" fo:font-size="13pt" fo:language="ru" fo:country="RU" fo:font-style="normal" fo:font-weight="normal" officeooo:rsid="008713c1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75" style:family="text">
      <style:text-properties fo:color="#000000" style:font-name="Tinos" fo:font-size="13pt" fo:language="ru" fo:country="RU" fo:font-style="normal" fo:font-weight="normal" officeooo:rsid="0085a750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76" style:family="text">
      <style:text-properties fo:color="#000000" style:font-name="Tinos" fo:font-size="13pt" fo:language="ru" fo:country="RU" fo:font-style="normal" fo:font-weight="normal" officeooo:rsid="00875d91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77" style:family="text">
      <style:text-properties fo:color="#000000" style:font-name="Tinos" fo:font-size="13pt" fo:language="ru" fo:country="RU" fo:font-style="normal" fo:font-weight="normal" officeooo:rsid="008c3044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78" style:family="text">
      <style:text-properties fo:color="#000000" style:font-name="Tinos" fo:font-size="13pt" fo:language="ru" fo:country="RU" fo:font-style="normal" fo:font-weight="normal" officeooo:rsid="0072f7f5" style:letter-kerning="false" style:font-name-asian="Calibri1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79" style:family="text">
      <style:text-properties fo:color="#000000" style:font-name="Tinos" fo:font-size="13pt" fo:language="ru" fo:country="RU" style:font-size-asian="13pt" style:font-size-complex="13pt"/>
    </style:style>
    <style:style style:name="T80" style:family="text">
      <style:text-properties fo:color="#000000" style:font-name="Tinos" fo:font-size="13pt" fo:language="ru" fo:country="RU" officeooo:rsid="00388ad9" style:font-size-asian="13pt" style:font-size-complex="13pt"/>
    </style:style>
    <style:style style:name="T81" style:family="text">
      <style:text-properties fo:color="#000000" style:font-name="Tinos" fo:font-size="13pt" fo:language="ru" fo:country="RU" officeooo:rsid="0039ba7d" style:font-size-asian="13pt" style:font-size-complex="13pt"/>
    </style:style>
    <style:style style:name="T82" style:family="text">
      <style:text-properties fo:color="#000000" style:font-name="Tinos" fo:font-size="13pt" fo:language="ru" fo:country="RU" officeooo:rsid="0040185d" style:font-size-asian="13pt" style:font-size-complex="13pt"/>
    </style:style>
    <style:style style:name="T83" style:family="text">
      <style:text-properties fo:color="#000000" style:font-name="Tinos" fo:font-size="13pt" fo:language="ru" fo:country="RU" fo:font-weight="bold" officeooo:rsid="00388ad9" style:font-size-asian="13pt" style:font-weight-asian="bold" style:font-size-complex="13pt" style:font-weight-complex="bold"/>
    </style:style>
    <style:style style:name="T84" style:family="text">
      <style:text-properties fo:color="#000000" style:font-name="Tinos" fo:font-size="13pt" fo:language="ru" fo:country="RU" fo:font-weight="bold" officeooo:rsid="006eab7b" style:letter-kerning="false" style:font-name-asian="Times New Roman2" style:font-size-asian="13pt" style:language-asian="en" style:country-asian="US" style:font-weight-asian="bold" style:font-name-complex="Times New Roman2" style:font-size-complex="13pt" style:language-complex="ar" style:country-complex="SA" style:font-weight-complex="bold"/>
    </style:style>
    <style:style style:name="T85" style:family="text">
      <style:text-properties fo:color="#000000" style:font-name="Tinos" fo:font-size="13pt" fo:language="ru" fo:country="RU" fo:font-weight="normal" officeooo:rsid="00875d91" style:letter-kerning="false" fo:background-color="transparent" loext:char-shading-value="0" style:font-name-asian="Calibri1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T86" style:family="text">
      <style:text-properties fo:color="#000000" style:font-name="Tinos" fo:font-size="13pt" fo:language="ru" fo:country="RU" officeooo:rsid="0040185d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87" style:family="text">
      <style:text-properties fo:color="#000000" style:font-name="Tinos" fo:font-size="13pt" fo:language="ru" fo:country="RU" officeooo:rsid="0074bbbc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88" style:family="text">
      <style:text-properties fo:color="#000000" style:font-name="Tinos" fo:font-size="13pt" fo:language="ru" fo:country="RU" officeooo:rsid="003a254b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89" style:family="text">
      <style:text-properties fo:color="#000000" style:font-name="Tinos" fo:font-size="13pt" fo:language="ru" fo:country="RU" officeooo:rsid="003e6381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90" style:family="text">
      <style:text-properties fo:color="#000000" style:font-name="Tinos" fo:font-size="13pt" fo:language="ru" fo:country="RU" officeooo:rsid="0039ba7d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91" style:family="text">
      <style:text-properties fo:color="#000000" style:font-name="Tinos" fo:font-size="13pt" fo:language="ru" fo:country="RU" officeooo:rsid="004a0517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92" style:family="text">
      <style:text-properties fo:color="#000000" style:font-name="Tinos" fo:font-size="13pt" fo:language="ru" fo:country="RU" officeooo:rsid="00885656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93" style:family="text">
      <style:text-properties fo:color="#000000" style:font-name="Tinos" fo:font-size="13pt" fo:language="ru" fo:country="RU" officeooo:rsid="00885c8c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94" style:family="text">
      <style:text-properties fo:color="#000000" style:font-name="Tinos" fo:font-size="13pt" fo:language="ru" fo:country="RU" officeooo:rsid="00865756" style:letter-kerning="false" style:font-name-asian="Calibri1" style:font-size-asian="13pt" style:language-asian="en" style:country-asian="US" style:font-name-complex="Times New Roman2" style:font-size-complex="13pt" style:language-complex="ar" style:country-complex="SA"/>
    </style:style>
    <style:style style:name="T95" style:family="text">
      <style:text-properties fo:color="#000000" style:font-name="Tinos" fo:font-size="13pt" fo:language="ru" fo:country="RU" officeooo:rsid="008c3044" style:letter-kerning="false" style:font-name-asian="Calibri1" style:font-size-asian="13pt" style:language-asian="en" style:country-asian="US" style:font-name-complex="Times New Roman2" style:font-size-complex="13pt" style:language-complex="ar" style:country-complex="SA"/>
    </style:style>
    <style:style style:name="T96" style:family="text">
      <style:text-properties fo:color="#000000" style:font-name="Tinos" fo:font-size="13pt" fo:language="ru" fo:country="RU" style:text-underline-style="none" fo:font-weight="normal" officeooo:rsid="005cba2e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97" style:family="text">
      <style:text-properties fo:color="#000000" style:font-name="Tinos" fo:font-size="13pt" fo:language="ru" fo:country="RU" style:text-underline-style="none" fo:font-weight="normal" officeooo:rsid="0051b6b7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98" style:family="text">
      <style:text-properties fo:color="#000000" style:font-name="Tinos" fo:font-size="13pt" fo:language="ru" fo:country="RU" style:text-underline-style="none" fo:font-weight="normal" officeooo:rsid="00885c8c" style:letter-kerning="false" fo:background-color="transparent" loext:char-shading-value="0" style:font-name-asian="Times New Roman1" style:font-size-asian="13pt" style:language-asian="ru" style:country-asian="RU" style:font-weight-asian="normal" style:font-name-complex="PT Astra Serif1" style:font-size-complex="13pt" style:language-complex="ar" style:country-complex="SA" style:font-weight-complex="bold"/>
    </style:style>
    <style:style style:name="T99" style:family="text">
      <style:text-properties fo:color="#000000" style:font-name="Tinos" fo:font-size="13pt" officeooo:rsid="00388ad9" style:font-size-asian="13pt" style:font-size-complex="13pt"/>
    </style:style>
    <style:style style:name="T100" style:family="text">
      <style:text-properties fo:color="#000000" style:font-name="Tinos" fo:font-size="13pt" officeooo:rsid="0061c9ec" style:font-size-asian="13pt" style:font-size-complex="13pt"/>
    </style:style>
    <style:style style:name="T101" style:family="text">
      <style:text-properties fo:color="#000000" style:font-name="Tinos" fo:font-size="13pt" officeooo:rsid="00607750" style:font-size-asian="13pt" style:font-size-complex="13pt"/>
    </style:style>
    <style:style style:name="T102" style:family="text">
      <style:text-properties fo:color="#000000" style:font-name="Tinos" fo:font-size="13pt" officeooo:rsid="004d2b5e" style:font-size-asian="13pt" style:font-size-complex="13pt"/>
    </style:style>
    <style:style style:name="T103" style:family="text">
      <style:text-properties fo:color="#000000" style:font-name="Tinos" fo:font-size="13pt" officeooo:rsid="007656c5" style:font-size-asian="13pt" style:font-size-complex="13pt"/>
    </style:style>
    <style:style style:name="T104" style:family="text">
      <style:text-properties fo:color="#000000" style:font-name="Tinos" fo:font-size="13pt" style:font-size-asian="13pt" style:font-name-complex="Times New Roman2" style:font-size-complex="13pt"/>
    </style:style>
    <style:style style:name="T105" style:family="text">
      <style:text-properties fo:color="#000000" style:font-name="Tinos" fo:font-size="13pt" officeooo:rsid="0083c88a" style:font-size-asian="13pt" style:font-name-complex="Times New Roman2" style:font-size-complex="13pt"/>
    </style:style>
    <style:style style:name="T106" style:family="text">
      <style:text-properties fo:color="#000000" style:font-name="Tinos" fo:font-size="13pt" officeooo:rsid="008c3044" style:font-size-asian="13pt" style:font-name-complex="Times New Roman2" style:font-size-complex="13pt"/>
    </style:style>
    <style:style style:name="T107" style:family="text">
      <style:text-properties fo:color="#000000" style:font-name="Tinos" fo:font-size="13pt" fo:language="sr" fo:country="CS" officeooo:rsid="00638de9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08" style:family="text">
      <style:text-properties fo:color="#000000" style:font-name="Tinos" fo:font-size="13pt" fo:language="sr" fo:country="CS" officeooo:rsid="0061c9ec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09" style:family="text">
      <style:text-properties fo:color="#000000" style:font-name="Tinos" fo:font-size="13pt" fo:language="sr" fo:country="CS" officeooo:rsid="003e7f88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10" style:family="text">
      <style:text-properties fo:color="#000000" style:font-name="Tinos" fo:font-size="13pt" fo:language="sr" fo:country="CS" officeooo:rsid="006fd5d6" style:letter-kerning="false" style:font-name-asian="Times New Roman2" style:font-size-asian="13pt" style:language-asian="en" style:country-asian="US" style:font-name-complex="Times New Roman2" style:font-size-complex="13pt" style:language-complex="ar" style:country-complex="SA"/>
    </style:style>
    <style:style style:name="T111" style:family="text">
      <style:text-properties fo:color="#000000" style:font-name="Tinos" fo:font-size="13pt" fo:font-weight="bold" officeooo:rsid="00388ad9" style:font-size-asian="13pt" style:font-weight-asian="bold" style:font-size-complex="13pt"/>
    </style:style>
    <style:style style:name="T112" style:family="text">
      <style:text-properties fo:color="#000000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3" style:family="text">
      <style:text-properties fo:color="#000000" fo:language="ru" fo:country="RU" fo:font-style="normal" officeooo:rsid="011d9260" style:letter-kerning="fals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114" style:family="text">
      <style:text-properties fo:color="#000000" fo:language="ru" fo:country="RU" fo:font-style="normal" officeooo:rsid="0163bc02" style:letter-kerning="fals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115" style:family="text">
      <style:text-properties fo:color="#000000" fo:language="ru" fo:country="RU" fo:font-style="normal" officeooo:rsid="0058ffce" style:letter-kerning="fals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116" style:family="text">
      <style:text-properties fo:color="#000000" fo:language="ru" fo:country="RU" fo:font-style="normal" officeooo:rsid="004ea2df" style:letter-kerning="fals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117" style:family="text">
      <style:text-properties fo:color="#000000" fo:language="ru" fo:country="RU" fo:font-style="normal" fo:font-weight="normal" officeooo:rsid="011d9260" style:letter-kerning="false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8" style:family="text">
      <style:text-properties fo:color="#000000" fo:language="ru" fo:country="RU" fo:font-style="normal" fo:font-weight="normal" officeooo:rsid="005492b9" style:letter-kerning="false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9" style:family="text">
      <style:text-properties fo:color="#000000" fo:language="ru" fo:country="RU" fo:font-style="normal" fo:font-weight="normal" officeooo:rsid="0058ffce" style:letter-kerning="false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0" style:family="text">
      <style:text-properties fo:color="#000000" fo:language="ru" fo:country="RU" fo:font-style="normal" fo:font-weight="normal" officeooo:rsid="005c3936" style:letter-kerning="false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1" fo:font-size="12pt" fo:language="ru" fo:country="RU" officeooo:rsid="00fa62a5" fo:background-color="transparent" loext:char-shading-value="0" style:font-size-asian="12pt" style:font-size-complex="12pt"/>
    </style:style>
    <style:style style:name="T122" style:family="text">
      <style:text-properties fo:color="#000000" style:font-name="Times New Roman1" fo:font-size="12pt" fo:language="ru" fo:country="RU" officeooo:rsid="00c8f31d" fo:background-color="transparent" loext:char-shading-value="0" style:font-size-asian="12pt" style:font-size-complex="12pt"/>
    </style:style>
    <style:style style:name="T123" style:family="text">
      <style:text-properties fo:color="#000000" style:font-name="Times New Roman1" fo:font-size="12pt" fo:language="ru" fo:country="RU" officeooo:rsid="02fad003" style:letter-kerning="false" fo:background-color="transparent" loext:char-shading-value="0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T124" style:family="text">
      <style:text-properties style:font-name="Tinos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25" style:family="text">
      <style:text-properties style:font-name="Tinos" fo:font-size="13pt" fo:language="ru" fo:country="RU" fo:font-style="normal" style:text-underline-style="none" fo:font-weight="normal" officeooo:rsid="0068f5a4" style:font-size-asian="13pt" style:font-style-asian="normal" style:font-weight-asian="normal" style:font-size-complex="13pt" style:font-style-complex="normal" style:font-weight-complex="normal"/>
    </style:style>
    <style:style style:name="T126" style:family="text">
      <style:text-properties style:font-name="Tinos" fo:font-size="13pt" fo:language="ru" fo:country="RU" fo:font-style="normal" style:text-underline-style="none" fo:font-weight="normal" officeooo:rsid="006ec1f4" style:font-size-asian="13pt" style:font-style-asian="normal" style:font-weight-asian="normal" style:font-size-complex="13pt" style:font-style-complex="normal" style:font-weight-complex="normal"/>
    </style:style>
    <style:style style:name="T127" style:family="text">
      <style:text-properties style:font-name="Tinos" fo:font-size="13pt" fo:language="ru" fo:country="RU" fo:font-style="normal" style:text-underline-style="none" fo:font-weight="normal" officeooo:rsid="008c3044" style:font-size-asian="13pt" style:font-style-asian="normal" style:font-weight-asian="normal" style:font-size-complex="13pt" style:font-style-complex="normal" style:font-weight-complex="normal"/>
    </style:style>
    <style:style style:name="T128" style:family="text">
      <style:text-properties style:font-name="Tinos" fo:font-size="13pt" fo:language="ru" fo:country="RU" fo:font-weight="normal" fo:background-color="transparent" loext:char-shading-value="0" style:font-name-asian="Calibri1" style:font-size-asian="13pt" style:font-weight-asian="normal" style:font-size-complex="13pt" style:font-weight-complex="normal"/>
    </style:style>
    <style:style style:name="T129" style:family="text">
      <style:text-properties style:font-name="Tinos" fo:font-size="13pt" fo:language="ru" fo:country="RU" style:font-size-asian="13pt" style:font-size-complex="13pt"/>
    </style:style>
    <style:style style:name="T130" style:family="text">
      <style:text-properties style:font-name="Tinos" fo:font-size="13pt" fo:language="ru" fo:country="RU" officeooo:rsid="00fa62a5" style:font-size-asian="13pt" style:font-size-complex="13pt"/>
    </style:style>
    <style:style style:name="T131" style:family="text">
      <style:text-properties style:font-name="Tinos" fo:font-size="13pt" fo:language="ru" fo:country="RU" officeooo:rsid="008c3044" style:font-size-asian="13pt" style:font-size-complex="13pt"/>
    </style:style>
    <style:style style:name="T132" style:family="text">
      <style:text-properties style:font-name="Tinos" fo:font-size="13pt" officeooo:rsid="00388ad9" style:font-size-asian="13pt" style:font-size-complex="13pt"/>
    </style:style>
    <style:style style:name="T133" style:family="text">
      <style:text-properties fo:color="#c9211e" style:font-name="Tinos" fo:font-size="13pt" fo:language="ru" fo:country="RU" style:font-size-asian="13pt" style:font-size-complex="13pt"/>
    </style:style>
    <style:style style:name="T134" style:family="text">
      <style:text-properties fo:color="#c9211e" style:font-name="Tinos" fo:font-size="13pt" fo:language="ru" fo:country="RU" fo:font-style="normal" fo:font-weight="normal" officeooo:rsid="0072f7f5" style:letter-kern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135" style:family="text">
      <style:text-properties fo:color="#c9211e" style:font-name="Tinos" fo:font-size="13pt" style:font-size-asian="13pt" style:font-name-complex="Times New Roman2" style:font-size-complex="13pt"/>
    </style:style>
    <style:style style:name="T136" style:family="text">
      <style:text-properties fo:language="ru" fo:country="RU" fo:font-weight="normal" officeooo:rsid="004d82fc" fo:background-color="transparent" loext:char-shading-value="0" style:font-name-asian="Calibri1" style:font-weight-asian="normal" style:font-weight-complex="normal"/>
    </style:style>
    <style:style style:name="T137" style:family="text">
      <style:text-properties fo:language="ru" fo:country="RU" fo:font-weight="normal" officeooo:rsid="00392962" fo:background-color="transparent" loext:char-shading-value="0" style:font-name-asian="Calibri1" style:font-weight-asian="normal" style:font-weight-complex="normal"/>
    </style:style>
    <style:style style:name="T138" style:family="text">
      <style:text-properties officeooo:rsid="008c30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Аналитический материал </text:p>
      <text:p text:style-name="P9"><text:span text:style-name="T18">практики осуществления</text:span><text:span text:style-name="T19"> отделени</text:span><text:span text:style-name="T18">ем</text:span><text:span text:style-name="T19"> государственного контроля Управления <text:s/>Росгвардии по Камчатскому краю </text:span><text:span text:style-name="T18">государственного контроля (надзора) за обеспечением безопасности объектов </text:span><text:span text:style-name="T20">топливно-энергетического комплекса</text:span><text:span text:style-name="T18"> и за деятельностью подразделений охраны юридических лиц с особыми уставными задачами и подразделений ведомственной охраны</text:span><text:span text:style-name="T19"> за </text:span><text:span text:style-name="T21">6</text:span><text:span text:style-name="T19"> месяцев 202</text:span><text:span text:style-name="T22">6</text:span><text:span text:style-name="T19"> года.</text:span></text:p>
      <text:p text:style-name="P21"/>
      <text:p text:style-name="P10"><text:span text:style-name="T37"><text:tab/></text:span><text:span text:style-name="T35">Осуществление</text:span><text:span text:style-name="T36"> контрол</text:span><text:span text:style-name="T35">я</text:span><text:span text:style-name="T36"> за обеспечением безопасности и антитеррористической защищенности объектов топливно-энергетического комплекса (ТЭК)</text:span></text:p>
      <text:p text:style-name="P11"><text:span text:style-name="T132"><text:tab/></text:span><text:span text:style-name="T99">На территории Камчатского </text:span><text:span text:style-name="T103">края </text:span><text:span text:style-name="T100">осуществляют свою деятельность</text:span><text:span text:style-name="T99"> 1</text:span><text:span text:style-name="T107">4</text:span><text:span text:style-name="T99"> субъектов ТЭК, </text:span><text:span text:style-name="T101">владею</text:span><text:span text:style-name="T100">щи</text:span><text:span text:style-name="T108">х</text:span><text:span text:style-name="T101"> на праве собственности или другом законном основании 2</text:span><text:span text:style-name="T110">5</text:span><text:span text:style-name="T101"> объект</text:span><text:span text:style-name="T108">ами</text:span><text:span text:style-name="T101"> топливно-энергетического комплекса, </text:span><text:span text:style-name="T99">включенны</text:span><text:span text:style-name="T108">ми</text:span><text:span text:style-name="T109"> </text:span><text:span text:style-name="T99">в реестр, формируемый Министерством энергетики Российской Федерации, </text:span><text:span text:style-name="T100">в отношении которых отделением государственного контроля проводятся контрольные мероприятия,</text:span><text:span text:style-name="T101"> </text:span><text:span text:style-name="T102">из них</text:span><text:span text:style-name="T99">:</text:span><text:span text:style-name="T80"> </text:span><text:span text:style-name="T99">средней категории опасности – </text:span><text:span text:style-name="T111">3</text:span><text:span text:style-name="T99">; низкой категории опасности – </text:span><text:span text:style-name="T83">2</text:span><text:span text:style-name="T84">2</text:span><text:span text:style-name="T80">. </text:span></text:p>
      <text:p text:style-name="P12"><text:span text:style-name="T129"><text:tab/>Включены в план поверок на 202</text:span><text:span text:style-name="T26">6</text:span><text:span text:style-name="T129"> год –</text:span><text:span text:style-name="T130"> </text:span><text:span text:style-name="T131">5</text:span><text:span text:style-name="T123"> </text:span><text:span text:style-name="T122">объектов </text:span><text:span text:style-name="T121">ТЭК</text:span><text:span text:style-name="T130">.</text:span></text:p>
      <text:p text:style-name="P22"><text:span text:style-name="T8">За </text:span><text:span text:style-name="T9">6</text:span><text:span text:style-name="T8"> месяцев</text:span><text:bookmark-start text:name="__DdeLink__2466_3929803835"/><text:span text:style-name="T124"> 202</text:span><text:span text:style-name="T13">6</text:span><text:span text:style-name="T126"> </text:span><text:span text:style-name="T124">года проведено </text:span><text:bookmark-end text:name="__DdeLink__2466_3929803835"/><text:span text:style-name="T128">– </text:span><text:span text:style-name="T85">3</text:span><text:span text:style-name="T128"> </text:span><text:span text:style-name="T3">планов</text:span><text:span text:style-name="T2">ых</text:span><text:span text:style-name="T3"> и</text:span><text:span text:style-name="T128"> </text:span><text:span text:style-name="T6">3 </text:span><text:span text:style-name="T3">внепланов</text:span><text:span text:style-name="T4">ых</text:span><text:span text:style-name="T3"> провер</text:span><text:span text:style-name="T6">ки</text:span><text:span text:style-name="T3"> объектов ТЭК. </text:span></text:p>
      <text:p text:style-name="P19"><text:span text:style-name="T112"><text:tab/></text:span><text:span text:style-name="T58">По результатам проведения </text:span><text:span text:style-name="T77">6-ти</text:span><text:span text:style-name="T73"> проверок (</text:span><text:span text:style-name="T75">3</text:span><text:span text:style-name="T73"> плановых и </text:span><text:span text:style-name="T77">3</text:span><text:span text:style-name="T73"> внеплановых)</text:span><text:span text:style-name="T58"> выявлено </text:span><text:span text:style-name="T75">1</text:span><text:span text:style-name="T77">1</text:span><text:span text:style-name="T58"> нарушени</text:span><text:span text:style-name="T75">й</text:span><text:span text:style-name="T58"> </text:span><text:span text:style-name="T73">обязательных требовани</text:span><text:span text:style-name="T74">й</text:span><text:span text:style-name="T58"> обеспечени</text:span><text:span text:style-name="T73">я</text:span><text:span text:style-name="T58"> безопасности и антитеррористической защищенности объектов топливно-энергетического комплекса, утв</text:span><text:span text:style-name="T59">ержденных </text:span><text:span text:style-name="T58">Постановлением Правительства Российской Федерации от </text:span><text:span text:style-name="T73">03</text:span><text:span text:style-name="T58"> </text:span><text:span text:style-name="T73">августа</text:span><text:span text:style-name="T58"> 20</text:span><text:span text:style-name="T60">24</text:span><text:span text:style-name="T58"> г. № </text:span><text:span text:style-name="T73">1046</text:span><text:span text:style-name="T58">, </text:span><text:span text:style-name="T61">из них:</text:span></text:p>
      <text:p text:style-name="P20"><text:span text:style-name="T61"><text:tab/></text:span><text:span text:style-name="T69">3</text:span><text:span text:style-name="T61"> нарушени</text:span><text:span text:style-name="T69">я</text:span><text:span text:style-name="T61"> выявлен</text:span><text:span text:style-name="T66">о</text:span><text:span text:style-name="T61"> в ходе проведения планов</text:span><text:span text:style-name="T64">ых</text:span><text:span text:style-name="T61"> провер</text:span><text:span text:style-name="T64">ок</text:span><text:span text:style-name="T62">;</text:span></text:p>
      <text:p text:style-name="P20"><text:span text:style-name="T62"><text:tab/></text:span><text:span text:style-name="T69">8</text:span><text:span text:style-name="T64"> нарушени</text:span><text:span text:style-name="T69">й</text:span><text:span text:style-name="T64"> - по внеплановы</text:span><text:span text:style-name="T66">м</text:span><text:span text:style-name="T64"> провер</text:span><text:span text:style-name="T66">кам</text:span><text:span text:style-name="T64">.</text:span></text:p>
      <text:p text:style-name="P20"><text:span text:style-name="T61"><text:tab/>По результатам проверок субъектам ТЭК в</text:span><text:span text:style-name="T56">ыдано </text:span><text:span text:style-name="T57">3</text:span><text:span text:style-name="T56"> предписани</text:span><text:span text:style-name="T57">я</text:span><text:span text:style-name="T56"> об устранении нарушений, из них </text:span><text:span text:style-name="T57">1</text:span><text:span text:style-name="T56"> повторн</text:span><text:span text:style-name="T57">ое</text:span><text:span text:style-name="T56">.</text:span></text:p>
      <text:p text:style-name="P23"><text:span text:style-name="T135"><text:tab/></text:span><text:span text:style-name="T104">За допущенные нарушения </text:span><text:span text:style-name="T105">в ходе плановых проверок </text:span><text:span text:style-name="T104">составлено </text:span><text:span text:style-name="T95">2</text:span><text:span text:style-name="T104"> протокол</text:span><text:span text:style-name="T94">а</text:span><text:span text:style-name="T104"> об административных правонарушениях, предусмотренных статьей 20.30 КоАП РФ, в том числе </text:span><text:span text:style-name="T95">1</text:span><text:span text:style-name="T104"> — в отношении должностн</text:span><text:span text:style-name="T95">ого</text:span><text:span text:style-name="T104"> лиц</text:span><text:span text:style-name="T106">а</text:span><text:span text:style-name="T104"> и </text:span><text:span text:style-name="T95">1</text:span><text:span text:style-name="T104"> — в отношении юридическ</text:span><text:span text:style-name="T95">ого</text:span><text:span text:style-name="T104"> лиц</text:span><text:span text:style-name="T106">а</text:span><text:span text:style-name="T104"> (субъект</text:span><text:span text:style-name="T95">а</text:span><text:span text:style-name="T104"> ТЭК). </text:span></text:p>
      <text:p text:style-name="P19"><text:span text:style-name="T134"><text:tab/></text:span><text:span text:style-name="T64">За допущенные нарушения в ходе</text:span><text:span text:style-name="T63"> внеплановых провер</text:span><text:span text:style-name="T78">ок</text:span><text:span text:style-name="T63"> составлено </text:span><text:span text:style-name="T68">2</text:span><text:span text:style-name="T63"> протокол</text:span><text:span text:style-name="T68">а</text:span><text:span text:style-name="T63"> об административн</text:span><text:span text:style-name="T65">ых</text:span><text:span text:style-name="T63"> правонарушени</text:span><text:span text:style-name="T65">ях</text:span><text:span text:style-name="T63">, предусмотренн</text:span><text:span text:style-name="T65">ых</text:span><text:span text:style-name="T63"> ч. 36 статьи 19.5 КоАП <text:s/>РФ, в том числе </text:span><text:span text:style-name="T69">2</text:span><text:span text:style-name="T63"> - в отношении </text:span><text:span text:style-name="T69">2-х</text:span><text:span text:style-name="T63"> должностн</text:span><text:span text:style-name="T65">ых</text:span><text:span text:style-name="T63"> лиц </text:span><text:span text:style-name="T69">и </text:span><text:span text:style-name="T68">2</text:span><text:span text:style-name="T63"> протокол</text:span><text:span text:style-name="T68">а</text:span><text:span text:style-name="T63"> об административн</text:span><text:span text:style-name="T65">ых</text:span><text:span text:style-name="T63"> правонарушени</text:span><text:span text:style-name="T65">ях</text:span><text:span text:style-name="T63">, предусмотренн</text:span><text:span text:style-name="T65">ых</text:span><text:span text:style-name="T63"> ч. 3</text:span><text:span text:style-name="T69">7</text:span><text:span text:style-name="T63"> статьи 19.5 КоАП <text:s/>РФ в отношении </text:span><text:span text:style-name="T69">2-х</text:span><text:span text:style-name="T63"> <text:s/>юридическ</text:span><text:span text:style-name="T65">их</text:span><text:span text:style-name="T63"> лиц </text:span><text:span text:style-name="T78">(</text:span><text:span text:style-name="T63">субъект</text:span><text:span text:style-name="T65">ов</text:span><text:span text:style-name="T63"> ТЭК). </text:span></text:p>
      <text:p text:style-name="P17"><text:span text:style-name="T128"><text:tab/></text:span><text:span text:style-name="T70">Актуализировано 2</text:span><text:span text:style-name="T71">3</text:span><text:span text:style-name="T70"> паспорт</text:span><text:span text:style-name="T71">а</text:span><text:span text:style-name="T70"> безопасности объектов ТЭК</text:span></text:p>
      <text:p text:style-name="P5"><text:span text:style-name="T137"><text:tab/></text:span><text:span text:style-name="T136">Наиболее часто встречаемые нарушения обязательных требований:</text:span></text:p>
      <text:p text:style-name="P1"><text:span text:style-name="T113"><text:tab/>- </text:span><text:span text:style-name="T115">н</text:span><text:span text:style-name="T116">арушени</text:span><text:span text:style-name="T115">е</text:span><text:span text:style-name="T116"> в части оборудования объекта</text:span><text:span text:style-name="T114"> инженерно-технически</text:span><text:span text:style-name="T116">ми</text:span><text:span text:style-name="T114"> средства</text:span><text:span text:style-name="T116">ми</text:span><text:span text:style-name="T114"> защиты;</text:span></text:p>
      <text:p text:style-name="P1"><text:span text:style-name="T39"><text:tab/>- </text:span><text:span text:style-name="T40">нарушение в части оборудования объекта </text:span><text:span text:style-name="T39">систем</text:span><text:span text:style-name="T40">ой</text:span><text:span text:style-name="T39"> охранн</text:span><text:span text:style-name="T40">ой</text:span><text:span text:style-name="T39"> телевизионн</text:span><text:span text:style-name="T40">ой</text:span><text:span text:style-name="T39">; </text:span></text:p>
      <text:p text:style-name="P1"><text:span text:style-name="T39"><text:tab/>- <text:s text:c="2"/></text:span><text:span text:style-name="T40">нарушение в части оборудования объекта </text:span><text:span text:style-name="T39">систем</text:span><text:span text:style-name="T40">ой</text:span><text:span text:style-name="T39"> охранного освещения;</text:span></text:p>
      <text:p text:style-name="P4"><text:span text:style-name="T117"><text:tab/>- </text:span><text:span text:style-name="T118">нарушени</text:span><text:span text:style-name="T119">е </text:span><text:span text:style-name="T118">в части </text:span><text:span text:style-name="T120">оборудования на объекте </text:span><text:span text:style-name="T117">систем</text:span><text:span text:style-name="T118">ы</text:span><text:span text:style-name="T117"> </text:span><text:span text:style-name="T118">резервного </text:span><text:span text:style-name="T117">электропитания</text:span><text:span text:style-name="T120"> инженерно-технических средств охраны</text:span><text:span text:style-name="T117">.</text:span></text:p>
      <text:p text:style-name="P16"/>
      <text:p text:style-name="P2"><text:span text:style-name="T42"><text:tab/></text:span><text:span text:style-name="T43">Осуществление</text:span><text:span text:style-name="T42"> контрол</text:span><text:span text:style-name="T43">я</text:span><text:span text:style-name="T42"> за деятельностью подразделений охраны юридических лиц с особыми уставными задачами и подразделени</text:span><text:span text:style-name="T43">й</text:span><text:span text:style-name="T42"> ведомственной охраны.</text:span></text:p>
      <text:p text:style-name="P6"><text:soft-page-break/></text:p>
      <text:p text:style-name="P14"><text:span text:style-name="T133"><text:tab/></text:span><text:span text:style-name="T86">Н</text:span><text:span text:style-name="T81">а территории Камчатского края осуществляет </text:span><text:span text:style-name="T82">свою </text:span><text:span text:style-name="T81">деятельность </text:span><text:span text:style-name="T92">7</text:span><text:span text:style-name="T82"> подразделений охраны из них:</text:span><text:span text:style-name="T81"> </text:span><text:span text:style-name="T88">4</text:span><text:span text:style-name="T81"> </text:span><text:span text:style-name="T79">подразделени</text:span><text:span text:style-name="T89">я</text:span><text:span text:style-name="T79"> охраны </text:span><text:span text:style-name="T86">юридических лиц</text:span><text:span text:style-name="T79"> с </text:span><text:span text:style-name="T86">особыми уставными задачами</text:span><text:span text:style-name="T87"> </text:span><text:span text:style-name="T93">(1</text:span><text:span text:style-name="T90"> </text:span><text:span text:style-name="T86">обособленн</text:span><text:span text:style-name="T93">ое</text:span><text:span text:style-name="T86"> структурн</text:span><text:span text:style-name="T93">ое</text:span><text:span text:style-name="T86"> подразделен</text:span><text:span text:style-name="T93">ие)</text:span><text:span text:style-name="T79">, </text:span><text:span text:style-name="T91">3</text:span><text:span text:style-name="T81"> </text:span><text:span text:style-name="T79">подразделени</text:span><text:span text:style-name="T86">я</text:span><text:span text:style-name="T79"> </text:span><text:span text:style-name="T86">ведомственной охраны.</text:span><text:span text:style-name="T79"> </text:span></text:p>
      <text:p text:style-name="P13"><text:span text:style-name="T23"><text:tab/></text:span><text:span text:style-name="T24">Включен</text:span><text:span text:style-name="T25">о</text:span><text:span text:style-name="T24"> в план проверок на</text:span><text:span text:style-name="T124"> 202</text:span><text:span text:style-name="T13">6</text:span><text:span text:style-name="T10"> </text:span><text:span text:style-name="T124">год — </text:span><text:span text:style-name="T13">1</text:span><text:span text:style-name="T125"> подразделени</text:span><text:span text:style-name="T10">е</text:span><text:span text:style-name="T125">.<text:tab/></text:span></text:p>
      <text:p text:style-name="P26"><text:span text:style-name="T125"><text:tab/>За </text:span><text:span text:style-name="T10">6</text:span><text:span text:style-name="T125"> месяцев 202</text:span><text:span text:style-name="T13">6</text:span><text:span text:style-name="T125"> г.</text:span><text:span text:style-name="T124"> </text:span><text:span text:style-name="T48">проверочные мероприятия</text:span><text:span text:style-name="T44"> </text:span><text:span text:style-name="T45">подразделений охраны</text:span><text:span text:style-name="T44"> </text:span><text:span text:style-name="T48">не проводились.</text:span></text:p>
      <text:p text:style-name="P26"><text:span text:style-name="T27"><text:tab/></text:span></text:p>
      <text:p text:style-name="P18"><text:span text:style-name="T27"><text:tab/></text:span><text:span text:style-name="T32">Мероприятия, предусмотренные <text:s/>Программой профилактики нарушений обязательных требований, соблюдение которых оценивается Федеральной службой войск национальной гвардии Российской Федерации при осуществлении федерального государственного контроля (надзора) в установленных сферах на 202</text:span><text:span text:style-name="T34">6</text:span><text:span text:style-name="T32"> год</text:span></text:p>
      <text:p text:style-name="P7"><text:tab/></text:p>
      <text:p text:style-name="P7"><text:tab/>Проведено: </text:p>
      <text:p text:style-name="P7"><text:tab/><text:span text:style-name="T138">К</text:span>онсультаций — 2<text:span text:style-name="T138">4</text:span>.</text:p>
      <text:p text:style-name="P7"><text:tab/>Выдано предостережений — <text:span text:style-name="T138">4.</text:span></text:p>
      <text:p text:style-name="P18"><text:span text:style-name="T27"><text:tab/>Направлено </text:span><text:span text:style-name="T31">84</text:span><text:span text:style-name="T27"> информационных пис</text:span><text:span text:style-name="T30">ьма</text:span><text:span text:style-name="T27"> об усилении контроля за обеспечением безопасности объектов ТЭК и осуществлением охранной деятельности, усилении охраны объектов ТЭК: 2</text:span><text:span text:style-name="T31">8</text:span><text:span text:style-name="T27">- ЮЛсОУЗ, 5</text:span><text:span text:style-name="T31">6</text:span><text:span text:style-name="T27"> - ТЭК.</text:span></text:p>
      <text:p text:style-name="P7"><text:tab/></text:p>
      <text:p text:style-name="P7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Tinos" svg:font-family="Tinos" style:font-pitch="variable"/>
    <style:font-face style:name="PT Astra Serif1" svg:font-family="'PT Astra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family="'Times New Roman'" style:font-family-generic="roman" fo:font-size="14pt" fo:language="sr" fo:country="CS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fo:font-size="14pt" fo:language="sr" fo:country="CS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Основной_20_текст_20_с_20_отступом_20_Знак1" style:display-name="Основной текст с отступом Знак1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10122" number:language="en" number:country="US">
      <number:day number:style="long"/>
      <number:text>.</number:text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5T04:01:00</meta:creation-date>
    <meta:initial-creator>OAR-3</meta:initial-creator>
    <dc:language>ru-RU</dc:language>
    <meta:print-date>2023-12-22T15:11:04.988948016</meta:print-date>
    <dc:date>2026-07-01T12:44:15.252516386</dc:date>
    <meta:editing-cycles>80</meta:editing-cycles>
    <meta:editing-duration>PT9H24M25S</meta:editing-duration>
    <meta:generator>LibreOffice/6.4.7.2$Linux_X86_64 LibreOffice_project/40$Build-2</meta:generator>
    <meta:document-statistic meta:table-count="0" meta:image-count="0" meta:object-count="0" meta:page-count="2" meta:paragraph-count="30" meta:word-count="453" meta:character-count="3751" meta:non-whitespace-character-count="3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