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style:font-name="Tinos" fo:font-size="13pt" officeooo:paragraph-rsid="0034b2d6" style:font-size-asian="13pt" style:font-size-complex="13pt" fo:hyphenate="false" fo:hyphenation-remain-char-count="2" fo:hyphenation-push-char-count="2" loext:hyphenation-no-caps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3c6f64" style:font-size-asian="13pt" style:font-size-complex="13pt"/>
    </style:style>
    <style:style style:name="P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nos" fo:font-size="13pt" officeooo:paragraph-rsid="0088b62c" style:font-size-asian="13pt" style:font-size-complex="13pt" fo:hyphenate="false" fo:hyphenation-remain-char-count="2" fo:hyphenation-push-char-count="2" loext:hyphenation-no-caps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1e28b1" style:font-size-asian="13pt" style:font-size-complex="13pt"/>
    </style:style>
    <style:style style:name="P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nos" officeooo:paragraph-rsid="0074bbbc" fo:hyphenate="fals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nos" fo:font-size="13pt" fo:language="sr" fo:country="CS" fo:font-style="normal" style:text-underline-style="none" fo:font-weight="bold" officeooo:rsid="0034b2d6" officeooo:paragraph-rsid="0034b2d6" style:letter-kerning="false" style:font-name-asian="Times New Roman2" style:font-size-asian="13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fo:hyphenate="false" fo:hyphenation-remain-char-count="2" fo:hyphenation-push-char-count="2" loext:hyphenation-no-caps="fals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41e9c6" officeooo:paragraph-rsid="003c6f64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43b20f" officeooo:paragraph-rsid="003c6f64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51b6b7" officeooo:paragraph-rsid="0051b6b7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586697" fo:hyphenate="false" fo:hyphenation-remain-char-count="2" fo:hyphenation-push-char-count="2" loext:hyphenation-no-caps="false"/>
    </style:style>
    <style:style style:name="P11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3235e3" fo:hyphenate="fals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0cm" fo:margin-right="0cm" fo:hyphenation-ladder-count="no-limit" fo:text-indent="0cm" style:auto-text-indent="false"/>
      <style:text-properties officeooo:paragraph-rsid="0061c9ec" fo:hyphenate="false" fo:hyphenation-remain-char-count="2" fo:hyphenation-push-char-count="2" loext:hyphenation-no-caps="false"/>
    </style:style>
    <style:style style:name="P13" style:family="paragraph" style:parent-style-name="Text_20_body_20_indent">
      <style:paragraph-properties fo:margin-left="0cm" fo:margin-right="0cm" fo:hyphenation-ladder-count="no-limit" fo:text-indent="0cm" style:auto-text-indent="false"/>
      <style:text-properties officeooo:paragraph-rsid="00469d2d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68f5a4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5c3936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4c97cb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4d82fc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officeooo:paragraph-rsid="00640eaa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officeooo:paragraph-rsid="001e28b1"/>
    </style:style>
    <style:style style:name="P20" style:family="paragraph" style:parent-style-name="Text_20_body_20_indent">
      <style:paragraph-properties fo:margin-left="0cm" fo:margin-right="0cm" fo:hyphenation-ladder-count="no-limit" fo:text-indent="0cm" style:auto-text-indent="false"/>
      <style:text-properties fo:color="#c9211e" style:font-name="Tinos" fo:font-size="13pt" fo:language="ru" fo:country="RU" fo:font-style="normal" fo:font-weight="normal" officeooo:rsid="011d9260" officeooo:paragraph-rsid="005492b9" style:letter-kern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fo:color="#c9211e" style:font-name="Tinos" fo:font-size="13pt" fo:language="ru" fo:country="RU" fo:font-style="normal" fo:font-weight="normal" officeooo:rsid="011d9260" officeooo:paragraph-rsid="0088b62c" style:letter-kern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638de9" fo:hyphenate="false" fo:hyphenation-remain-char-count="2" fo:hyphenation-push-char-count="2" loext:hyphenation-no-caps="false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638de9" fo:hyphenate="false" fo:hyphenation-remain-char-count="2" fo:hyphenation-push-char-count="2" loext:hyphenation-no-caps="false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83c88a" fo:hyphenate="false" fo:hyphenation-remain-char-count="2" fo:hyphenation-push-char-count="2" loext:hyphenation-no-caps="false"/>
    </style:style>
    <style:style style:name="P25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style:font-name="Tinos" fo:font-size="13pt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officeooo:paragraph-rsid="006571ec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3c88a"/>
    </style:style>
    <style:style style:name="P28" style:family="paragraph" style:parent-style-name="Text_20_body_20_indent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use-window-font-color="true" style:font-name="Tinos" fo:font-size="13pt" fo:language="ru" fo:country="RU" fo:font-weight="bold" officeooo:rsid="0033e1c8" officeooo:paragraph-rsid="00586697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95e93e" fo:hyphenate="false" fo:hyphenation-remain-char-count="2" fo:hyphenation-push-char-count="2" loext:hyphenation-no-caps="false"/>
    </style:style>
    <style:style style:name="P3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95e93e" fo:hyphenate="false" fo:hyphenation-remain-char-count="2" fo:hyphenation-push-char-count="2" loext:hyphenation-no-caps="false"/>
    </style:style>
    <style:style style:name="P3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96cd34" fo:hyphenate="false" fo:hyphenation-remain-char-count="2" fo:hyphenation-push-char-count="2" loext:hyphenation-no-caps="false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95e93e" style:font-size-asian="13pt" style:font-size-complex="13pt"/>
    </style:style>
    <style:style style:name="P3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1" fo:font-size="13pt" officeooo:paragraph-rsid="0095e93e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Tinos" fo:font-size="13pt" fo:language="ru" fo:country="RU" fo:font-weight="normal" officeooo:rsid="004642bd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2" style:family="text">
      <style:text-properties style:use-window-font-color="true" style:font-name="Tinos" fo:font-size="13pt" fo:language="ru" fo:country="RU" fo:font-weight="normal" officeooo:rsid="00389ad0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3" style:family="text">
      <style:text-properties style:use-window-font-color="true" style:font-name="Tinos" fo:font-size="13pt" fo:language="ru" fo:country="RU" fo:font-weight="normal" officeooo:rsid="0083c88a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4" style:family="text">
      <style:text-properties style:use-window-font-color="true" style:font-name="Tinos" fo:font-size="13pt" fo:language="ru" fo:country="RU" fo:font-weight="normal" officeooo:rsid="0092409b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5" style:family="text">
      <style:text-properties style:use-window-font-color="true" style:font-name="Tinos" fo:font-size="13pt" fo:language="ru" fo:country="RU" fo:font-weight="normal" officeooo:rsid="003ad804" style:letter-kerning="false" style:font-name-asian="Times New Roman2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6" style:family="text">
      <style:text-properties style:use-window-font-color="true" style:font-name="Tinos" fo:font-size="13pt" fo:language="ru" fo:country="RU" fo:font-style="normal" style:text-underline-style="none" fo:font-weight="normal" officeooo:rsid="00638de9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nos" fo:font-size="13pt" fo:language="ru" fo:country="RU" fo:font-style="normal" style:text-underline-style="none" fo:font-weight="normal" officeooo:rsid="0074bbbc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nos" fo:font-size="13pt" fo:language="ru" fo:country="RU" fo:font-style="normal" style:text-underline-style="none" fo:font-weight="normal" officeooo:rsid="0083c88a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nos" fo:font-size="13pt" fo:language="ru" fo:country="RU" fo:font-style="normal" style:text-underline-style="none" fo:font-weight="normal" officeooo:rsid="00845abf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nos" fo:font-size="13pt" fo:language="ru" fo:country="RU" fo:font-style="normal" style:text-underline-style="none" fo:font-weight="normal" officeooo:rsid="00885c8c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nos" fo:font-size="13pt" fo:language="ru" fo:country="RU" fo:font-style="normal" style:text-underline-style="none" fo:font-weight="normal" officeooo:rsid="008d09e4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nos" fo:font-size="13pt" fo:language="ru" fo:country="RU" fo:font-style="normal" style:text-underline-style="none" fo:font-weight="normal" officeooo:rsid="00392962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nos" fo:font-size="13pt" fo:language="ru" fo:country="RU" fo:font-style="normal" style:text-underline-style="none" fo:font-weight="normal" officeooo:rsid="003f17ec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nos" fo:font-size="13pt" fo:language="ru" fo:country="RU" fo:font-style="normal" style:text-underline-style="none" fo:font-weight="normal" officeooo:rsid="004642bd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nos" fo:font-size="13pt" fo:language="ru" fo:country="RU" fo:font-style="normal" fo:font-weight="normal" officeooo:rsid="00469d2d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nos" fo:font-size="13pt" fo:language="ru" fo:country="RU" fo:font-style="normal" fo:font-weight="normal" officeooo:rsid="0051b6b7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nos" fo:font-size="13pt" fo:language="ru" fo:country="RU" fo:font-style="normal" fo:font-weight="normal" officeooo:rsid="008a087e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nos" fo:font-size="13pt" fo:language="ru" fo:country="RU" fo:font-weight="bold" officeooo:rsid="00586697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0" style:family="text">
      <style:text-properties style:use-window-font-color="true" style:font-name="Tinos" fo:font-size="13pt" fo:language="ru" fo:country="RU" fo:font-weight="bold" officeooo:rsid="0033e1c8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1" style:family="text">
      <style:text-properties style:use-window-font-color="true" style:font-name="Tinos" fo:font-size="13pt" fo:language="ru" fo:country="RU" fo:font-weight="bold" officeooo:rsid="005ab6ed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2" style:family="text">
      <style:text-properties style:use-window-font-color="true" style:font-name="Tinos" fo:font-size="13pt" fo:language="ru" fo:country="RU" fo:font-weight="bold" officeooo:rsid="006c0ca5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3" style:family="text">
      <style:text-properties style:use-window-font-color="true" style:font-name="Tinos" fo:font-size="13pt" fo:language="ru" fo:country="RU" fo:font-weight="bold" officeooo:rsid="0083c88a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4" style:family="text">
      <style:text-properties style:use-window-font-color="true" style:font-name="Tinos" fo:font-size="13pt" fo:language="ru" fo:country="RU" fo:font-weight="bold" officeooo:rsid="008ef23b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5" style:family="text">
      <style:text-properties style:use-window-font-color="true" style:font-name="Tinos" fo:font-size="13pt" fo:language="ru" fo:country="RU" officeooo:rsid="0039ba7d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6" style:family="text">
      <style:text-properties style:use-window-font-color="true" style:font-name="Tinos" fo:font-size="13pt" fo:language="ru" fo:country="RU" officeooo:rsid="00676682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7" style:family="text">
      <style:text-properties style:use-window-font-color="true" style:font-name="Tinos" fo:font-size="13pt" fo:language="ru" fo:country="RU" officeooo:rsid="006ec1f4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8" style:family="text">
      <style:text-properties style:use-window-font-color="true" style:font-name="Tinos" fo:font-size="13pt" fo:language="ru" fo:country="RU" officeooo:rsid="0082c8e8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9" style:family="text">
      <style:text-properties style:use-window-font-color="true" style:font-name="Tinos" fo:font-size="13pt" fo:language="ru" fo:country="RU" officeooo:rsid="008ef23b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30" style:family="text">
      <style:text-properties style:use-window-font-color="true" style:font-name="Tinos" fo:font-size="13pt" fo:language="ru" fo:country="RU" officeooo:rsid="0092409b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31" style:family="text">
      <style:text-properties style:use-window-font-color="true" style:font-name="Tinos" fo:font-size="13pt" fo:language="ru" fo:country="RU" style:text-underline-style="none" fo:font-weight="normal" officeooo:rsid="0051b6b7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32" style:family="text">
      <style:text-properties style:use-window-font-color="true" style:font-name="Tinos" fo:font-size="13pt" fo:language="ru" fo:country="RU" style:text-underline-style="none" fo:font-weight="normal" officeooo:rsid="00885c8c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33" style:family="text">
      <style:text-properties style:use-window-font-color="true" style:font-name="Tinos" fo:font-size="13pt" fo:language="ru" fo:country="RU" style:text-underline-style="none" fo:font-weight="normal" officeooo:rsid="008a458f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34" style:family="text">
      <style:text-properties style:use-window-font-color="true" style:font-name="Tinos" fo:font-size="13pt" fo:language="sr" fo:country="CS" fo:font-style="normal" style:text-underline-style="none" fo:font-weight="bold" officeooo:rsid="0058ffce" style:letter-kerning="false" style:font-name-asian="Times New Roman2" style:font-size-asian="13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nos" fo:font-size="13pt" fo:language="sr" fo:country="CS" fo:font-style="normal" style:text-underline-style="none" fo:font-weight="bold" officeooo:rsid="003235e3" style:letter-kerning="false" style:font-name-asian="Times New Roman2" style:font-size-asian="13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nos" fo:font-size="12pt" fo:language="sr" fo:country="CS" fo:font-style="normal" style:text-underline-style="none" fo:font-weight="bold" officeooo:rsid="003235e3" style:letter-kerning="false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fo:language="ru" fo:country="RU" fo:font-weight="normal" officeooo:rsid="003ad804" style:letter-kerning="false" fo:background-color="transparent" loext:char-shading-value="0" style:font-name-asian="Calibri1" style:language-asian="en" style:country-asian="US" style:font-weight-asian="normal" style:font-name-complex="Times New Roman2" style:language-complex="ar" style:country-complex="SA" style:font-weight-complex="normal"/>
    </style:style>
    <style:style style:name="T38" style:family="text">
      <style:text-properties style:use-window-font-color="true" fo:language="ru" fo:country="RU" fo:font-style="normal" fo:font-weight="normal" officeooo:rsid="00469d2d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" style:family="text">
      <style:text-properties style:use-window-font-color="true" fo:language="ru" fo:country="RU" fo:font-style="normal" fo:font-weight="normal" officeooo:rsid="0051b6b7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" style:family="text">
      <style:text-properties style:use-window-font-color="true" fo:language="ru" fo:country="RU" fo:font-style="normal" style:text-underline-style="none" fo:font-weight="normal" officeooo:rsid="008d09e4" style:letter-kerning="false" style:font-name-asian="Times New Roman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" style:family="text">
      <style:text-properties style:use-window-font-color="true" fo:language="ru" fo:country="RU" style:text-underline-style="none" fo:font-weight="normal" officeooo:rsid="0041e9c6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42" style:family="text">
      <style:text-properties style:use-window-font-color="true" fo:language="ru" fo:country="RU" style:text-underline-style="none" fo:font-weight="normal" officeooo:rsid="003c6f64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43" style:family="text">
      <style:text-properties style:use-window-font-color="true" fo:language="ru" fo:country="RU" style:text-underline-style="none" fo:font-weight="normal" officeooo:rsid="003e6381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44" style:family="text">
      <style:text-properties style:use-window-font-color="true" fo:language="ru" fo:country="RU" style:text-underline-style="none" fo:font-weight="normal" officeooo:rsid="0051b6b7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45" style:family="text">
      <style:text-properties style:use-window-font-color="true" fo:language="ru" fo:country="RU" style:text-underline-style="none" fo:font-weight="normal" officeooo:rsid="005ab6ed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46" style:family="text">
      <style:text-properties style:use-window-font-color="true" fo:language="ru" fo:country="RU" style:text-underline-style="none" fo:font-weight="normal" officeooo:rsid="005492b9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47" style:family="text">
      <style:text-properties style:use-window-font-color="true" fo:language="ru" fo:country="RU" style:text-underline-style="none" fo:font-weight="normal" officeooo:rsid="005cba2e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48" style:family="text">
      <style:text-properties style:use-window-font-color="true" fo:font-size="13pt" fo:language="ru" fo:country="RU" fo:font-weight="normal" officeooo:rsid="003ad804" style:letter-kerning="false" style:font-name-asian="Times New Roman2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49" style:family="text">
      <style:text-properties style:use-window-font-color="true" fo:font-size="13pt" fo:language="ru" fo:country="RU" fo:font-style="normal" style:text-underline-style="none" fo:font-weight="normal" officeooo:rsid="008d09e4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0" style:family="text">
      <style:text-properties style:use-window-font-color="true" fo:language="sr" fo:country="CS" fo:font-style="normal" style:text-underline-style="none" fo:font-weight="bold" officeooo:rsid="0034b2d6" style:letter-kerning="false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/>
    </style:style>
    <style:style style:name="T51" style:family="text">
      <style:text-properties style:use-window-font-color="true" fo:language="sr" fo:country="CS" fo:font-style="normal" style:text-underline-style="none" fo:font-weight="bold" officeooo:rsid="005ab6ed" style:letter-kerning="false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/>
    </style:style>
    <style:style style:name="T52" style:family="text">
      <style:text-properties style:use-window-font-color="true" style:font-name="Times New Roman1" fo:font-size="13pt" fo:language="ru" fo:country="RU" officeooo:rsid="00676682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53" style:family="text">
      <style:text-properties style:use-window-font-color="true" style:font-name="Times New Roman1" fo:font-size="13pt" fo:language="ru" fo:country="RU" officeooo:rsid="0082c8e8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54" style:family="text">
      <style:text-properties style:use-window-font-color="true" style:font-name="Times New Roman1" fo:font-size="13pt" fo:language="ru" fo:country="RU" fo:font-style="normal" style:text-underline-style="none" fo:font-weight="normal" officeooo:rsid="00885c8c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1" fo:font-size="13pt" fo:language="ru" fo:country="RU" fo:font-style="normal" style:text-underline-style="none" fo:font-weight="normal" officeooo:rsid="0074bbbc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1" fo:font-size="13pt" fo:language="ru" fo:country="RU" fo:font-style="normal" style:text-underline-style="none" fo:font-weight="normal" officeooo:rsid="008d09e4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1" fo:font-size="13pt" fo:language="ru" fo:country="RU" fo:font-style="normal" style:text-underline-style="none" fo:font-weight="normal" officeooo:rsid="0068f5a4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font-name="Tinos" fo:font-size="13pt" fo:language="ru" fo:country="RU" fo:font-style="normal" style:text-underline-style="none" fo:font-weight="normal" officeooo:rsid="010e08e0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style:font-name="Tinos" fo:font-size="13pt" fo:language="ru" fo:country="RU" fo:font-style="normal" style:text-underline-style="none" fo:font-weight="normal" officeooo:rsid="005ab6ed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style:font-name="Tinos" fo:font-size="13pt" fo:language="ru" fo:country="RU" fo:font-style="normal" style:text-underline-style="none" fo:font-weight="normal" officeooo:rsid="0074bbbc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1" style:family="text">
      <style:text-properties fo:color="#000000" style:font-name="Tinos" fo:font-size="13pt" fo:language="ru" fo:country="RU" fo:font-style="normal" style:text-underline-style="none" fo:font-weight="normal" officeooo:rsid="00885c8c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2" style:family="text">
      <style:text-properties fo:color="#000000" style:font-name="Tinos" fo:font-size="13pt" fo:language="ru" fo:country="RU" fo:font-style="normal" style:text-underline-style="none" fo:font-weight="normal" officeooo:rsid="010e08e0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3" style:family="text">
      <style:text-properties fo:color="#000000" style:font-name="Tinos" fo:font-size="13pt" fo:language="ru" fo:country="RU" fo:font-style="normal" style:text-underline-style="none" fo:font-weight="normal" officeooo:rsid="004ea2df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4" style:family="text">
      <style:text-properties fo:color="#000000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5" style:family="text">
      <style:text-properties fo:color="#000000" style:font-name="Tinos" fo:font-size="13pt" fo:language="ru" fo:country="RU" fo:font-style="normal" style:text-underline-style="none" fo:font-weight="normal" officeooo:rsid="008a458f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6" style:family="text">
      <style:text-properties fo:color="#000000" style:font-name="Tinos" fo:font-size="13pt" fo:language="ru" fo:country="RU" fo:font-style="normal" style:text-underline-style="none" fo:font-weight="normal" officeooo:rsid="011d9260" style:letter-kern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7" style:family="text">
      <style:text-properties fo:color="#000000" style:font-name="Tinos" fo:font-size="13pt" fo:language="ru" fo:country="RU" fo:font-style="normal" style:text-underline-style="none" fo:font-weight="normal" officeooo:rsid="0068f5a4" style:letter-kern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8" style:family="text">
      <style:text-properties fo:color="#000000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9" style:family="text">
      <style:text-properties fo:color="#000000" style:font-name="Tinos" fo:font-size="13pt" fo:language="ru" fo:country="RU" fo:font-style="normal" style:text-underline-style="none" fo:font-weight="normal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0" style:family="text">
      <style:text-properties fo:color="#000000" style:font-name="Tinos" fo:font-size="13pt" fo:language="ru" fo:country="RU" fo:font-style="normal" style:text-underline-style="none" fo:font-weight="normal" officeooo:rsid="00942c76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1" style:family="text">
      <style:text-properties fo:color="#000000" style:font-name="Tinos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fo:color="#000000" style:font-name="Tinos" fo:font-size="13pt" fo:language="ru" fo:country="RU" fo:font-style="normal" fo:font-weight="normal" officeooo:rsid="006571ec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fo:color="#000000" style:font-name="Tinos" fo:font-size="13pt" fo:language="ru" fo:country="RU" fo:font-style="normal" fo:font-weight="normal" officeooo:rsid="0083c88a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fo:color="#000000" style:font-name="Tinos" fo:font-size="13pt" fo:language="ru" fo:country="RU" fo:font-style="normal" fo:font-weight="normal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5" style:family="text">
      <style:text-properties fo:color="#000000" style:font-name="Tinos" fo:font-size="13pt" fo:language="ru" fo:country="RU" fo:font-style="normal" fo:font-weight="normal" officeooo:rsid="0071af42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6" style:family="text">
      <style:text-properties fo:color="#000000" style:font-name="Tinos" fo:font-size="13pt" fo:language="ru" fo:country="RU" fo:font-style="normal" fo:font-weight="normal" officeooo:rsid="0072f7f5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7" style:family="text">
      <style:text-properties fo:color="#000000" style:font-name="Tinos" fo:font-size="13pt" fo:language="ru" fo:country="RU" fo:font-style="normal" fo:font-weight="normal" officeooo:rsid="0083c88a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8" style:family="text">
      <style:text-properties fo:color="#000000" style:font-name="Tinos" fo:font-size="13pt" fo:language="ru" fo:country="RU" fo:font-style="normal" fo:font-weight="normal" officeooo:rsid="008713c1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9" style:family="text">
      <style:text-properties fo:color="#000000" style:font-name="Tinos" fo:font-size="13pt" fo:language="ru" fo:country="RU" fo:font-style="normal" fo:font-weight="normal" officeooo:rsid="008bb503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0" style:family="text">
      <style:text-properties fo:color="#000000" style:font-name="Tinos" fo:font-size="13pt" fo:language="ru" fo:country="RU" fo:font-style="normal" fo:font-weight="normal" officeooo:rsid="00942c76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1" style:family="text">
      <style:text-properties fo:color="#000000" style:font-name="Tinos" fo:font-size="13pt" fo:language="ru" fo:country="RU" fo:font-style="normal" fo:font-weight="normal" officeooo:rsid="0095e93e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2" style:family="text">
      <style:text-properties fo:color="#000000" style:font-name="Tinos" fo:font-size="13pt" fo:language="ru" fo:country="RU" fo:font-style="normal" fo:font-weight="normal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3" style:family="text">
      <style:text-properties fo:color="#000000" style:font-name="Tinos" fo:font-size="13pt" fo:language="ru" fo:country="RU" fo:font-style="normal" fo:font-weight="normal" officeooo:rsid="00392962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4" style:family="text">
      <style:text-properties fo:color="#000000" style:font-name="Tinos" fo:font-size="13pt" fo:language="ru" fo:country="RU" fo:font-style="normal" fo:font-weight="normal" officeooo:rsid="00845abf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5" style:family="text">
      <style:text-properties fo:color="#000000" style:font-name="Tinos" fo:font-size="13pt" fo:language="ru" fo:country="RU" fo:font-style="normal" fo:font-weight="normal" officeooo:rsid="00863ca4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6" style:family="text">
      <style:text-properties fo:color="#000000" style:font-name="Tinos" fo:font-size="13pt" fo:language="ru" fo:country="RU" fo:font-style="normal" fo:font-weight="normal" officeooo:rsid="008713c1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7" style:family="text">
      <style:text-properties fo:color="#000000" style:font-name="Tinos" fo:font-size="13pt" fo:language="ru" fo:country="RU" fo:font-style="normal" fo:font-weight="normal" officeooo:rsid="008800cd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8" style:family="text">
      <style:text-properties fo:color="#000000" style:font-name="Tinos" fo:font-size="13pt" fo:language="ru" fo:country="RU" fo:font-style="normal" fo:font-weight="normal" officeooo:rsid="0095e93e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9" style:family="text">
      <style:text-properties fo:color="#000000" style:font-name="Tinos" fo:font-size="13pt" fo:language="ru" fo:country="RU" fo:font-style="normal" fo:font-weight="normal" officeooo:rsid="0083c88a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90" style:family="text">
      <style:text-properties fo:color="#000000" style:font-name="Tinos" fo:font-size="13pt" fo:language="ru" fo:country="RU" fo:font-style="normal" fo:font-weight="normal" officeooo:rsid="008713c1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91" style:family="text">
      <style:text-properties fo:color="#000000" style:font-name="Tinos" fo:font-size="13pt" fo:language="ru" fo:country="RU" fo:font-style="normal" fo:font-weight="normal" officeooo:rsid="00942c76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92" style:family="text">
      <style:text-properties fo:color="#000000" style:font-name="Tinos" fo:font-size="13pt" fo:language="ru" fo:country="RU" fo:font-style="normal" fo:font-weight="normal" officeooo:rsid="0096cd34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93" style:family="text">
      <style:text-properties fo:color="#000000" style:font-name="Tinos" fo:font-size="13pt" fo:language="ru" fo:country="RU" fo:font-style="normal" fo:font-weight="normal" officeooo:rsid="0072f7f5" style:letter-kerning="false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94" style:family="text">
      <style:text-properties fo:color="#000000" style:font-name="Tinos" fo:font-size="13pt" fo:language="ru" fo:country="RU" fo:font-style="normal" fo:font-weight="normal" fo:background-color="transparent" loext:char-shading-value="0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95" style:family="text">
      <style:text-properties fo:color="#000000" style:font-name="Tinos" fo:font-size="13pt" fo:language="ru" fo:country="RU" style:font-size-asian="13pt" style:font-size-complex="13pt"/>
    </style:style>
    <style:style style:name="T96" style:family="text">
      <style:text-properties fo:color="#000000" style:font-name="Tinos" fo:font-size="13pt" fo:language="ru" fo:country="RU" officeooo:rsid="00388ad9" style:font-size-asian="13pt" style:font-size-complex="13pt"/>
    </style:style>
    <style:style style:name="T97" style:family="text">
      <style:text-properties fo:color="#000000" style:font-name="Tinos" fo:font-size="13pt" fo:language="ru" fo:country="RU" officeooo:rsid="0039ba7d" style:font-size-asian="13pt" style:font-size-complex="13pt"/>
    </style:style>
    <style:style style:name="T98" style:family="text">
      <style:text-properties fo:color="#000000" style:font-name="Tinos" fo:font-size="13pt" fo:language="ru" fo:country="RU" officeooo:rsid="0040185d" style:font-size-asian="13pt" style:font-size-complex="13pt"/>
    </style:style>
    <style:style style:name="T99" style:family="text">
      <style:text-properties fo:color="#000000" style:font-name="Tinos" fo:font-size="13pt" fo:language="ru" fo:country="RU" fo:font-weight="bold" officeooo:rsid="00388ad9" style:font-size-asian="13pt" style:font-weight-asian="bold" style:font-size-complex="13pt" style:font-weight-complex="bold"/>
    </style:style>
    <style:style style:name="T100" style:family="text">
      <style:text-properties fo:color="#000000" style:font-name="Tinos" fo:font-size="13pt" fo:language="ru" fo:country="RU" fo:font-weight="bold" officeooo:rsid="006eab7b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101" style:family="text">
      <style:text-properties fo:color="#000000" style:font-name="Tinos" fo:font-size="13pt" fo:language="ru" fo:country="RU" fo:font-weight="normal" officeooo:rsid="0083c88a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102" style:family="text">
      <style:text-properties fo:color="#000000" style:font-name="Tinos" fo:font-size="13pt" fo:language="ru" fo:country="RU" fo:font-weight="normal" officeooo:rsid="0092409b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103" style:family="text">
      <style:text-properties fo:color="#000000" style:font-name="Tinos" fo:font-size="13pt" fo:language="ru" fo:country="RU" officeooo:rsid="0040185d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04" style:family="text">
      <style:text-properties fo:color="#000000" style:font-name="Tinos" fo:font-size="13pt" fo:language="ru" fo:country="RU" officeooo:rsid="0074bbbc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05" style:family="text">
      <style:text-properties fo:color="#000000" style:font-name="Tinos" fo:font-size="13pt" fo:language="ru" fo:country="RU" officeooo:rsid="003a254b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06" style:family="text">
      <style:text-properties fo:color="#000000" style:font-name="Tinos" fo:font-size="13pt" fo:language="ru" fo:country="RU" officeooo:rsid="003e6381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07" style:family="text">
      <style:text-properties fo:color="#000000" style:font-name="Tinos" fo:font-size="13pt" fo:language="ru" fo:country="RU" officeooo:rsid="0039ba7d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08" style:family="text">
      <style:text-properties fo:color="#000000" style:font-name="Tinos" fo:font-size="13pt" fo:language="ru" fo:country="RU" officeooo:rsid="004a0517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09" style:family="text">
      <style:text-properties fo:color="#000000" style:font-name="Tinos" fo:font-size="13pt" fo:language="ru" fo:country="RU" officeooo:rsid="0095e93e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10" style:family="text">
      <style:text-properties fo:color="#000000" style:font-name="Tinos" fo:font-size="13pt" fo:language="ru" fo:country="RU" officeooo:rsid="00885656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11" style:family="text">
      <style:text-properties fo:color="#000000" style:font-name="Tinos" fo:font-size="13pt" fo:language="ru" fo:country="RU" officeooo:rsid="00885c8c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12" style:family="text">
      <style:text-properties fo:color="#000000" style:font-name="Tinos" fo:font-size="13pt" fo:language="ru" fo:country="RU" officeooo:rsid="00942c76" style:letter-kerning="false" style:font-name-asian="Calibri1" style:font-size-asian="13pt" style:language-asian="en" style:country-asian="US" style:font-name-complex="Times New Roman2" style:font-size-complex="13pt" style:language-complex="ar" style:country-complex="SA"/>
    </style:style>
    <style:style style:name="T113" style:family="text">
      <style:text-properties fo:color="#000000" style:font-name="Tinos" fo:font-size="13pt" fo:language="ru" fo:country="RU" style:text-underline-style="none" fo:font-weight="normal" officeooo:rsid="005cba2e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114" style:family="text">
      <style:text-properties fo:color="#000000" style:font-name="Tinos" fo:font-size="13pt" fo:language="ru" fo:country="RU" style:text-underline-style="none" fo:font-weight="normal" officeooo:rsid="00885c8c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115" style:family="text">
      <style:text-properties fo:color="#000000" style:font-name="Tinos" fo:font-size="13pt" fo:language="ru" fo:country="RU" style:text-underline-style="none" fo:font-weight="normal" officeooo:rsid="0051b6b7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116" style:family="text">
      <style:text-properties fo:color="#000000" style:font-name="Tinos" fo:font-size="13pt" officeooo:rsid="00388ad9" style:font-size-asian="13pt" style:font-size-complex="13pt"/>
    </style:style>
    <style:style style:name="T117" style:family="text">
      <style:text-properties fo:color="#000000" style:font-name="Tinos" fo:font-size="13pt" officeooo:rsid="0061c9ec" style:font-size-asian="13pt" style:font-size-complex="13pt"/>
    </style:style>
    <style:style style:name="T118" style:family="text">
      <style:text-properties fo:color="#000000" style:font-name="Tinos" fo:font-size="13pt" officeooo:rsid="00607750" style:font-size-asian="13pt" style:font-size-complex="13pt"/>
    </style:style>
    <style:style style:name="T119" style:family="text">
      <style:text-properties fo:color="#000000" style:font-name="Tinos" fo:font-size="13pt" officeooo:rsid="004d2b5e" style:font-size-asian="13pt" style:font-size-complex="13pt"/>
    </style:style>
    <style:style style:name="T120" style:family="text">
      <style:text-properties fo:color="#000000" style:font-name="Tinos" fo:font-size="13pt" officeooo:rsid="007656c5" style:font-size-asian="13pt" style:font-size-complex="13pt"/>
    </style:style>
    <style:style style:name="T121" style:family="text">
      <style:text-properties fo:color="#000000" style:font-name="Tinos" fo:font-size="13pt" style:font-size-asian="13pt" style:font-name-complex="Times New Roman2" style:font-size-complex="13pt"/>
    </style:style>
    <style:style style:name="T122" style:family="text">
      <style:text-properties fo:color="#000000" style:font-name="Tinos" fo:font-size="13pt" officeooo:rsid="0083c88a" style:font-size-asian="13pt" style:font-name-complex="Times New Roman2" style:font-size-complex="13pt"/>
    </style:style>
    <style:style style:name="T123" style:family="text">
      <style:text-properties fo:color="#000000" style:font-name="Tinos" fo:font-size="13pt" officeooo:rsid="00942c76" style:font-size-asian="13pt" style:font-name-complex="Times New Roman2" style:font-size-complex="13pt"/>
    </style:style>
    <style:style style:name="T124" style:family="text">
      <style:text-properties fo:color="#000000" style:font-name="Tinos" fo:font-size="13pt" fo:language="sr" fo:country="CS" officeooo:rsid="00638de9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25" style:family="text">
      <style:text-properties fo:color="#000000" style:font-name="Tinos" fo:font-size="13pt" fo:language="sr" fo:country="CS" officeooo:rsid="0061c9ec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26" style:family="text">
      <style:text-properties fo:color="#000000" style:font-name="Tinos" fo:font-size="13pt" fo:language="sr" fo:country="CS" officeooo:rsid="003e7f88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27" style:family="text">
      <style:text-properties fo:color="#000000" style:font-name="Tinos" fo:font-size="13pt" fo:language="sr" fo:country="CS" officeooo:rsid="006fd5d6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28" style:family="text">
      <style:text-properties fo:color="#000000" style:font-name="Tinos" fo:font-size="13pt" fo:language="sr" fo:country="CS" officeooo:rsid="008ef23b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29" style:family="text">
      <style:text-properties fo:color="#000000" style:font-name="Tinos" fo:font-size="13pt" fo:font-weight="bold" officeooo:rsid="00388ad9" style:font-size-asian="13pt" style:font-weight-asian="bold" style:font-size-complex="13pt"/>
    </style:style>
    <style:style style:name="T130" style:family="text">
      <style:text-properties fo:color="#000000" fo:font-size="13pt" fo:language="ru" fo:country="RU" fo:font-style="normal" style:text-underline-style="none" fo:font-weight="normal" officeooo:rsid="010e08e0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31" style:family="text">
      <style:text-properties fo:color="#000000" fo:font-size="13pt" fo:language="ru" fo:country="RU" fo:font-style="normal" style:text-underline-style="none" fo:font-weight="normal" officeooo:rsid="0074bbbc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32" style:family="text">
      <style:text-properties fo:color="#000000" fo:font-size="13pt" fo:language="ru" fo:country="RU" fo:font-style="normal" style:text-underline-style="none" fo:font-weight="normal" officeooo:rsid="00885c8c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33" style:family="text">
      <style:text-properties fo:color="#000000" fo:font-size="13pt" fo:language="ru" fo:country="RU" fo:font-style="normal" style:text-underline-style="none" fo:font-weight="normal" officeooo:rsid="005ab6ed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34" style:family="text">
      <style:text-properties fo:color="#000000" fo:font-size="13pt" fo:language="ru" fo:country="RU" fo:font-style="normal" style:text-underline-style="none" fo:font-weight="normal" officeooo:rsid="0171d8d3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35" style:family="text">
      <style:text-properties fo:color="#000000" fo:font-size="13pt" fo:language="ru" fo:country="RU" fo:font-style="normal" style:text-underline-style="none" fo:font-weight="normal" officeooo:rsid="010a527a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36" style:family="text">
      <style:text-properties fo:color="#000000" fo:language="ru" fo:country="RU" fo:font-style="normal" officeooo:rsid="011d9260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37" style:family="text">
      <style:text-properties fo:color="#000000" fo:language="ru" fo:country="RU" fo:font-style="normal" officeooo:rsid="0163bc02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38" style:family="text">
      <style:text-properties fo:color="#000000" fo:language="ru" fo:country="RU" fo:font-style="normal" officeooo:rsid="0058ffce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39" style:family="text">
      <style:text-properties fo:color="#000000" fo:language="ru" fo:country="RU" fo:font-style="normal" officeooo:rsid="004ea2df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40" style:family="text">
      <style:text-properties fo:color="#000000" fo:language="ru" fo:country="RU" fo:font-style="normal" style:text-underline-style="none" fo:font-weight="normal" officeooo:rsid="010e08e0" style:letter-kerning="false" style:font-name-asian="Calibri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1" style:family="text">
      <style:text-properties fo:color="#000000" fo:language="ru" fo:country="RU" fo:font-style="normal" style:text-underline-style="none" fo:font-weight="normal" officeooo:rsid="00885c8c" style:letter-kerning="false" style:font-name-asian="Calibri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2" style:family="text">
      <style:text-properties fo:color="#000000" fo:language="ru" fo:country="RU" fo:font-style="normal" style:text-underline-style="none" fo:font-weight="normal" officeooo:rsid="005ab6ed" style:letter-kerning="false" style:font-name-asian="Calibri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3" style:family="text">
      <style:text-properties fo:color="#000000" fo:language="ru" fo:country="RU" fo:font-style="normal" style:text-underline-style="none" fo:font-weight="normal" officeooo:rsid="0074bbbc" style:letter-kerning="false" style:font-name-asian="Calibri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4" style:family="text">
      <style:text-properties fo:color="#000000" fo:language="ru" fo:country="RU" style:text-underline-style="none" fo:font-weight="normal" officeooo:rsid="005cba2e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145" style:family="text">
      <style:text-properties fo:color="#000000" fo:language="ru" fo:country="RU" style:text-underline-style="none" fo:font-weight="normal" officeooo:rsid="0051b6b7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146" style:family="text">
      <style:text-properties fo:color="#000000" fo:language="ru" fo:country="RU" style:text-underline-style="none" fo:font-weight="normal" officeooo:rsid="005ab6ed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147" style:family="text">
      <style:text-properties fo:color="#000000" style:font-name-complex="Times New Roman2"/>
    </style:style>
    <style:style style:name="T148" style:family="text">
      <style:text-properties fo:color="#000000" officeooo:rsid="0083c88a" style:font-name-complex="Times New Roman2"/>
    </style:style>
    <style:style style:name="T149" style:family="text">
      <style:text-properties fo:color="#000000" style:font-name="Times New Roman1" fo:font-size="12pt" fo:language="ru" fo:country="RU" fo:font-style="normal" style:text-underline-style="none" fo:font-weight="normal" officeooo:rsid="00ff8a0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color="#000000" style:font-name="Times New Roman1" fo:font-size="12pt" fo:language="ru" fo:country="RU" fo:font-style="normal" style:text-underline-style="none" fo:font-weight="normal" officeooo:rsid="0301432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color="#000000" style:font-name="Times New Roman1" fo:font-size="12pt" fo:language="ru" fo:country="RU" fo:font-style="normal" style:text-underline-style="none" fo:font-weight="normal" officeooo:rsid="01daa5a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color="#000000" style:font-name="Times New Roman1" fo:font-size="12pt" fo:language="ru" fo:country="RU" fo:font-style="normal" style:text-underline-style="none" fo:font-weight="normal" officeooo:rsid="0116f4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color="#000000" style:font-name="Times New Roman1" fo:font-size="12pt" fo:language="ru" fo:country="RU" fo:font-style="normal" style:text-underline-style="none" fo:font-weight="normal" officeooo:rsid="030a72cb" style:letter-kerning="false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Times New Roman1" fo:font-size="12pt" fo:language="ru" fo:country="RU" fo:font-style="normal" style:text-underline-style="none" fo:font-weight="normal" officeooo:rsid="03014322" style:letter-kerning="false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Times New Roman1" fo:font-size="12pt" fo:language="ru" fo:country="RU" fo:font-style="normal" style:text-underline-style="none" fo:font-weight="normal" officeooo:rsid="00ff8a0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style:font-name="Times New Roman1" fo:font-size="12pt" fo:language="ru" fo:country="RU" fo:font-style="normal" style:text-underline-style="none" fo:font-weight="normal" officeooo:rsid="0301432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style:font-name="Times New Roman1" fo:font-size="12pt" fo:language="ru" fo:country="RU" fo:font-style="normal" style:text-underline-style="none" fo:font-weight="normal" officeooo:rsid="01daa5a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style:font-name="Times New Roman1" fo:font-size="12pt" fo:language="ru" fo:country="RU" fo:font-style="normal" style:text-underline-style="none" fo:font-weight="normal" officeooo:rsid="0116f4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fo:color="#000000" style:font-name="Times New Roman1" fo:font-size="12pt" fo:language="ru" fo:country="RU" fo:font-style="normal" style:text-underline-style="none" fo:font-weight="normal" officeooo:rsid="030a72cb" style:letter-kerning="false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1" fo:font-size="12pt" fo:language="ru" fo:country="RU" fo:font-style="normal" style:text-underline-style="none" fo:font-weight="normal" officeooo:rsid="03014322" style:letter-kerning="false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1" fo:font-size="13pt" fo:language="ru" fo:country="RU" fo:font-style="normal" style:text-underline-style="none" fo:font-weight="normal" officeooo:rsid="00ff8a0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2" style:family="text">
      <style:text-properties fo:color="#000000" style:font-name="Times New Roman1" fo:font-size="13pt" fo:language="ru" fo:country="RU" fo:font-style="normal" style:text-underline-style="none" fo:font-weight="normal" officeooo:rsid="0301432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3" style:family="text">
      <style:text-properties fo:color="#000000" style:font-name="Times New Roman1" fo:font-size="13pt" fo:language="ru" fo:country="RU" fo:font-style="normal" style:text-underline-style="none" fo:font-weight="normal" officeooo:rsid="01daa5a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4" style:family="text">
      <style:text-properties fo:color="#000000" style:font-name="Times New Roman1" fo:font-size="13pt" fo:language="ru" fo:country="RU" fo:font-style="normal" style:text-underline-style="none" fo:font-weight="normal" officeooo:rsid="0116f46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5" style:family="text">
      <style:text-properties fo:color="#000000" style:font-name="Times New Roman1" fo:font-size="13pt" fo:language="ru" fo:country="RU" fo:font-style="normal" style:text-underline-style="none" fo:font-weight="normal" officeooo:rsid="030a72cb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1" fo:font-size="13pt" fo:language="ru" fo:country="RU" fo:font-style="normal" style:text-underline-style="none" fo:font-weight="normal" officeooo:rsid="03014322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1" fo:font-size="13pt" fo:language="ru" fo:country="RU" fo:font-style="normal" style:text-underline-style="none" fo:font-weight="normal" officeooo:rsid="0096cd34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68" style:family="text">
      <style:text-properties style:font-name="Tinos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9" style:family="text">
      <style:text-properties style:font-name="Tinos" fo:font-size="13pt" fo:language="ru" fo:country="RU" fo:font-style="normal" style:text-underline-style="none" fo:font-weight="normal" officeooo:rsid="0068f5a4" style:font-size-asian="13pt" style:font-style-asian="normal" style:font-weight-asian="normal" style:font-size-complex="13pt" style:font-style-complex="normal" style:font-weight-complex="normal"/>
    </style:style>
    <style:style style:name="T170" style:family="text">
      <style:text-properties style:font-name="Tinos" fo:font-size="13pt" fo:language="ru" fo:country="RU" fo:font-style="normal" style:text-underline-style="none" fo:font-weight="normal" officeooo:rsid="006ec1f4" style:font-size-asian="13pt" style:font-style-asian="normal" style:font-weight-asian="normal" style:font-size-complex="13pt" style:font-style-complex="normal" style:font-weight-complex="normal"/>
    </style:style>
    <style:style style:name="T171" style:family="text">
      <style:text-properties style:font-name="Tinos" fo:font-size="13pt" fo:language="ru" fo:country="RU" fo:font-style="normal" style:text-underline-style="none" fo:font-weight="normal" officeooo:rsid="0092409b" style:font-size-asian="13pt" style:font-style-asian="normal" style:font-weight-asian="normal" style:font-size-complex="13pt" style:font-style-complex="normal" style:font-weight-complex="normal"/>
    </style:style>
    <style:style style:name="T172" style:family="text">
      <style:text-properties style:font-name="Tinos" fo:font-size="13pt" fo:language="ru" fo:country="RU" fo:font-weight="normal" fo:background-color="transparent" loext:char-shading-value="0" style:font-name-asian="Calibri1" style:font-size-asian="13pt" style:font-weight-asian="normal" style:font-size-complex="13pt" style:font-weight-complex="normal"/>
    </style:style>
    <style:style style:name="T173" style:family="text">
      <style:text-properties style:font-name="Tinos" fo:font-size="13pt" fo:language="ru" fo:country="RU" fo:font-weight="normal" officeooo:rsid="004d82fc" style:font-name-asian="Calibri1" style:font-size-asian="13pt" style:font-weight-asian="normal" style:font-size-complex="13pt" style:font-weight-complex="normal"/>
    </style:style>
    <style:style style:name="T174" style:family="text">
      <style:text-properties style:font-name="Tinos" fo:font-size="13pt" fo:language="ru" fo:country="RU" style:font-size-asian="13pt" style:font-size-complex="13pt"/>
    </style:style>
    <style:style style:name="T175" style:family="text">
      <style:text-properties style:font-name="Tinos" fo:font-size="13pt" fo:language="ru" fo:country="RU" officeooo:rsid="006ec1f4" style:font-size-asian="13pt" style:font-size-complex="13pt"/>
    </style:style>
    <style:style style:name="T176" style:family="text">
      <style:text-properties style:font-name="Tinos" fo:font-size="13pt" fo:language="ru" fo:country="RU" officeooo:rsid="00fa62a5" style:font-size-asian="13pt" style:font-size-complex="13pt"/>
    </style:style>
    <style:style style:name="T177" style:family="text">
      <style:text-properties style:font-name="Tinos" fo:font-size="13pt" fo:language="ru" fo:country="RU" officeooo:rsid="0092409b" style:font-size-asian="13pt" style:font-size-complex="13pt"/>
    </style:style>
    <style:style style:name="T178" style:family="text">
      <style:text-properties style:font-name="Tinos" fo:font-size="13pt" officeooo:rsid="00388ad9" style:font-size-asian="13pt" style:font-size-complex="13pt"/>
    </style:style>
    <style:style style:name="T179" style:family="text">
      <style:text-properties fo:color="#c9211e" style:font-name="Tinos" fo:font-size="13pt" fo:language="ru" fo:country="RU" style:font-size-asian="13pt" style:font-size-complex="13pt"/>
    </style:style>
    <style:style style:name="T180" style:family="text">
      <style:text-properties fo:color="#c9211e" style:font-name="Tinos" fo:font-size="13pt" fo:language="ru" fo:country="RU" fo:font-style="normal" fo:font-weight="normal" officeooo:rsid="0072f7f5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81" style:family="text">
      <style:text-properties fo:color="#c9211e" style:font-name="Tinos" fo:font-size="13pt" style:font-size-asian="13pt" style:font-name-complex="Times New Roman2" style:font-size-complex="13pt"/>
    </style:style>
    <style:style style:name="T182" style:family="text">
      <style:text-properties fo:color="#c9211e" style:font-name-complex="Times New Roman2"/>
    </style:style>
    <style:style style:name="T183" style:family="text">
      <style:text-properties fo:language="ru" fo:country="RU" fo:font-weight="normal" officeooo:rsid="00392962" style:font-name-asian="Calibri1" style:font-weight-asian="normal" style:font-weight-complex="normal"/>
    </style:style>
    <style:style style:name="T18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85" style:family="text">
      <style:text-properties fo:language="ru" fo:country="RU" fo:font-style="normal" style:text-underline-style="none" fo:font-weight="normal" officeooo:rsid="0068f5a4" style:font-style-asian="normal" style:font-weight-asian="normal" style:font-style-complex="normal" style:font-weight-complex="normal"/>
    </style:style>
    <style:style style:name="T186" style:family="text">
      <style:text-properties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7" style:family="text">
      <style:text-properties fo:font-size="13pt" fo:language="ru" fo:country="RU" fo:font-style="normal" style:text-underline-style="none" fo:font-weight="normal" officeooo:rsid="0068f5a4" style:font-size-asian="13pt" style:font-style-asian="normal" style:font-weight-asian="normal" style:font-size-complex="13pt" style:font-style-complex="normal" style:font-weight-complex="normal"/>
    </style:style>
    <style:style style:name="T188" style:family="text">
      <style:text-properties officeooo:rsid="0092409b"/>
    </style:style>
    <style:style style:name="T189" style:family="text">
      <style:text-properties officeooo:rsid="00942c76"/>
    </style:style>
    <style:style style:name="T190" style:family="text">
      <style:text-properties officeooo:rsid="0095e93e"/>
    </style:style>
    <style:style style:name="T191" style:family="text">
      <style:text-properties style:font-name="Times New Roman1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2" style:family="text">
      <style:text-properties style:font-name="Times New Roman1" fo:font-size="13pt" fo:language="ru" fo:country="RU" fo:font-style="normal" style:text-underline-style="none" fo:font-weight="normal" officeooo:rsid="0068f5a4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style:font-name="Times New Roman1" fo:font-size="13pt" fo:language="ru" fo:country="RU" fo:font-style="normal" style:text-underline-style="none" fo:font-weight="normal" officeooo:rsid="0096cd34" style:font-size-asian="13pt" style:font-style-asian="normal" style:font-weight-asian="normal" style:font-size-complex="13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Аналитический материал </text:p>
      <text:p text:style-name="P10"><text:span text:style-name="T19">практики осуществления</text:span><text:span text:style-name="T20"> отделени</text:span><text:span text:style-name="T19">ем</text:span><text:span text:style-name="T20"> государственного контроля Управления <text:s/>Росгвардии по Камчатскому краю </text:span><text:span text:style-name="T19">государственного контроля (надзора) за обеспечением безопасности объектов </text:span><text:span text:style-name="T21">топливно-энергетического комплекса</text:span><text:span text:style-name="T19"> и за деятельностью подразделений охраны юридических лиц с особыми уставными задачами и подразделений ведомственной охраны</text:span><text:span text:style-name="T20"> за </text:span><text:span text:style-name="T23">12</text:span><text:span text:style-name="T20"> месяцев 202</text:span><text:span text:style-name="T24">5</text:span><text:span text:style-name="T20"> года.</text:span></text:p>
      <text:p text:style-name="P25"/>
      <text:p text:style-name="P11"><text:span text:style-name="T36"><text:tab/></text:span><text:span text:style-name="T34">Осуществление</text:span><text:span text:style-name="T35"> контрол</text:span><text:span text:style-name="T34">я</text:span><text:span text:style-name="T35"> за обеспечением безопасности и антитеррористической защищенности объектов топливно-энергетического комплекса (ТЭК)</text:span></text:p>
      <text:p text:style-name="P12"><text:span text:style-name="T178"><text:tab/></text:span><text:span text:style-name="T116">На территории Камчатского </text:span><text:span text:style-name="T120">края </text:span><text:span text:style-name="T117">осуществляют свою деятельность</text:span><text:span text:style-name="T116"> 1</text:span><text:span text:style-name="T124">4</text:span><text:span text:style-name="T116"> субъектов ТЭК, </text:span><text:span text:style-name="T118">владею</text:span><text:span text:style-name="T117">щи</text:span><text:span text:style-name="T125">х</text:span><text:span text:style-name="T118"> на праве собственности или другом законном основании 2</text:span><text:span text:style-name="T127">5-</text:span><text:span text:style-name="T128">тью</text:span><text:span text:style-name="T118"> объект</text:span><text:span text:style-name="T125">ами</text:span><text:span text:style-name="T118"> топливно-энергетического комплекса, </text:span><text:span text:style-name="T116">включенны</text:span><text:span text:style-name="T125">ми</text:span><text:span text:style-name="T126"> </text:span><text:span text:style-name="T116">в реестр, формируемый Министерством энергетики Российской Федерации, </text:span><text:span text:style-name="T117">в отношении которых отделением государственного контроля проводятся контрольные мероприятия,</text:span><text:span text:style-name="T118"> </text:span><text:span text:style-name="T119">из них</text:span><text:span text:style-name="T116">:</text:span><text:span text:style-name="T96"> </text:span><text:span text:style-name="T116">средней категории опасности – </text:span><text:span text:style-name="T129">3</text:span><text:span text:style-name="T116">; низкой категории опасности – </text:span><text:span text:style-name="T99">2</text:span><text:span text:style-name="T100">2</text:span><text:span text:style-name="T96">. </text:span></text:p>
      <text:p text:style-name="P13"><text:span text:style-name="T174"><text:tab/>Включены в план поверок на 202</text:span><text:span text:style-name="T29">5</text:span><text:span text:style-name="T174"> год –</text:span><text:span text:style-name="T176"> </text:span><text:span text:style-name="T30">8</text:span><text:span text:style-name="T174"> объектов </text:span><text:span text:style-name="T176">ТЭК.</text:span></text:p>
      <text:p text:style-name="P26"><text:span text:style-name="T6">За </text:span><text:span text:style-name="T8">12</text:span><text:span text:style-name="T6"> месяцев</text:span><text:bookmark-start text:name="__DdeLink__2466_3929803835"/><text:span text:style-name="T168"> 202</text:span><text:span text:style-name="T171">5</text:span><text:span text:style-name="T170"> </text:span><text:span text:style-name="T168">года проведено </text:span><text:bookmark-end text:name="__DdeLink__2466_3929803835"/><text:span text:style-name="T172">– </text:span><text:span text:style-name="T102">8</text:span><text:span text:style-name="T172"> </text:span><text:span text:style-name="T2">планов</text:span><text:span text:style-name="T1">ых</text:span><text:span text:style-name="T2"> и</text:span><text:span text:style-name="T172"> </text:span><text:span text:style-name="T4">13</text:span><text:span text:style-name="T2"> внепланов</text:span><text:span text:style-name="T3">ых</text:span><text:span text:style-name="T2"> провер</text:span><text:span text:style-name="T3">ок</text:span><text:span text:style-name="T2"> объектов ТЭК. </text:span></text:p>
      <text:p text:style-name="P22"><text:span text:style-name="T71"><text:tab/>По результатам проведения </text:span><text:span text:style-name="T89">8-</text:span><text:span text:style-name="T92">ми</text:span><text:span text:style-name="T89"> проверок (</text:span><text:span text:style-name="T91">4</text:span><text:span text:style-name="T89"> плановых и </text:span><text:span text:style-name="T91">4</text:span><text:span text:style-name="T89"> внеплановых)</text:span><text:span text:style-name="T71"> выявлено </text:span><text:span text:style-name="T91">35</text:span><text:span text:style-name="T71"> нарушени</text:span><text:span text:style-name="T91">й</text:span><text:span text:style-name="T71"> </text:span><text:span text:style-name="T89">обязательных требовани</text:span><text:span text:style-name="T90">й</text:span><text:span text:style-name="T71"> обеспечени</text:span><text:span text:style-name="T89">я</text:span><text:span text:style-name="T71"> безопасности и антитеррористической защищенности объектов топливно-энергетического комплекса, утв</text:span><text:span text:style-name="T72">ержденных </text:span><text:span text:style-name="T71">Постановлением Правительства Российской Федерации от </text:span><text:span text:style-name="T89">03</text:span><text:span text:style-name="T71"> </text:span><text:span text:style-name="T89">августа</text:span><text:span text:style-name="T71"> 20</text:span><text:span text:style-name="T73">24</text:span><text:span text:style-name="T71"> г. № </text:span><text:span text:style-name="T89">1046</text:span><text:span text:style-name="T71">, </text:span><text:span text:style-name="T74">из них:</text:span></text:p>
      <text:p text:style-name="P23"><text:span text:style-name="T74"><text:tab/></text:span><text:span text:style-name="T80">22</text:span><text:span text:style-name="T74"> нарушени</text:span><text:span text:style-name="T80">я</text:span><text:span text:style-name="T74"> выявлен</text:span><text:span text:style-name="T78">о</text:span><text:span text:style-name="T74"> в ходе проведения планов</text:span><text:span text:style-name="T77">ых</text:span><text:span text:style-name="T74"> провер</text:span><text:span text:style-name="T77">ок</text:span><text:span text:style-name="T75">;</text:span></text:p>
      <text:p text:style-name="P23"><text:span text:style-name="T75"><text:tab/></text:span><text:span text:style-name="T80">13</text:span><text:span text:style-name="T77"> нарушений - по внеплановы</text:span><text:span text:style-name="T78">м</text:span><text:span text:style-name="T77"> провер</text:span><text:span text:style-name="T78">кам</text:span><text:span text:style-name="T77">.</text:span></text:p>
      <text:p text:style-name="P24"><text:span text:style-name="T74"><text:tab/>По результатам проверок субъектам ТЭК в</text:span><text:span text:style-name="T69">ыдано 8 предписаний об устранении нарушений, из них </text:span><text:span text:style-name="T70">4</text:span><text:span text:style-name="T69"> повторных.</text:span></text:p>
      <text:p text:style-name="P27"><text:span text:style-name="T181"><text:tab/></text:span><text:span text:style-name="T121">За допущенные нарушения </text:span><text:span text:style-name="T122">в ходе плановых проверок </text:span><text:span text:style-name="T121">составлено </text:span><text:span text:style-name="T112">6</text:span><text:span text:style-name="T121"> протоколов об административных правонарушениях, предусмотренных статьей 20.30 КоАП РФ, в том числе </text:span><text:span text:style-name="T123">3</text:span><text:span text:style-name="T121"> — в отношении должностных лиц и <text:s text:c="27"/></text:span><text:span text:style-name="T123">3</text:span><text:span text:style-name="T121"> — в отношении юридических лиц (субъектов ТЭК). </text:span></text:p>
      <text:p text:style-name="P29"><text:span text:style-name="T180"><text:tab/></text:span><text:span text:style-name="T77">За допущенные нарушения в ходе</text:span><text:span text:style-name="T76"> внеплановых провер</text:span><text:span text:style-name="T93">ок</text:span><text:span text:style-name="T76"> составлено <text:s text:c="13"/></text:span><text:span text:style-name="T81">7</text:span><text:span text:style-name="T76"> протоколов об административн</text:span><text:span text:style-name="T79">ых</text:span><text:span text:style-name="T76"> правонарушени</text:span><text:span text:style-name="T79">ях</text:span><text:span text:style-name="T76">, предусмотренн</text:span><text:span text:style-name="T79">ых</text:span><text:span text:style-name="T76"> <text:s text:c="16"/>ч. 3</text:span><text:span text:style-name="T81">6</text:span><text:span text:style-name="T76"> статьи 19.5 КоАП РФ, в том числе </text:span><text:span text:style-name="T81">4</text:span><text:span text:style-name="T76"> - в отношении должностн</text:span><text:span text:style-name="T79">ых</text:span><text:span text:style-name="T76"> лиц и <text:s text:c="20"/>3 — в отношении юридическ</text:span><text:span text:style-name="T79">их</text:span><text:span text:style-name="T76"> лиц </text:span><text:span text:style-name="T93">(</text:span><text:span text:style-name="T76">субъект</text:span><text:span text:style-name="T79">ов</text:span><text:span text:style-name="T76"> ТЭК). </text:span><text:span text:style-name="T81">1 протокол</text:span><text:span text:style-name="T76"> предусмотренн</text:span><text:span text:style-name="T79">ы</text:span><text:span text:style-name="T81">й</text:span><text:span text:style-name="T76"> ч. 3</text:span><text:span text:style-name="T81">7</text:span><text:span text:style-name="T76"> статьи 19.5 КоАП РФ в отношении юридическ</text:span><text:span text:style-name="T81">ого</text:span><text:span text:style-name="T76"> лиц</text:span><text:span text:style-name="T81">а.</text:span><text:span text:style-name="T76"> </text:span></text:p>
      <text:p text:style-name="P18"><text:span text:style-name="T172"><text:tab/></text:span><text:span text:style-name="T94">Сотрудниками ОГК Управления </text:span><text:span text:style-name="T82">принято участие</text:span><text:span text:style-name="T94"> </text:span><text:span text:style-name="T82">в</text:span><text:span text:style-name="T94"> работе </text:span><text:span text:style-name="T84">2</text:span><text:span text:style-name="T87">3-</text:span><text:span text:style-name="T88">х</text:span><text:span text:style-name="T94"> межведомственных комиссий </text:span><text:span text:style-name="T82">в сфере обеспечения безопасности объектов ТЭК:</text:span></text:p>
      <text:p text:style-name="P18"><text:span text:style-name="T83"><text:tab/></text:span><text:span text:style-name="T88">23</text:span><text:span text:style-name="T83"> - актуализаци</text:span><text:span text:style-name="T86">й</text:span><text:span text:style-name="T83"> паспорт</text:span><text:span text:style-name="T84">ов</text:span><text:span text:style-name="T83"> безопасности, </text:span><text:span text:style-name="T88">все</text:span><text:span text:style-name="T84"> подписаны членами </text:span><text:span text:style-name="T85">межведомственной комиссии</text:span><text:span text:style-name="T84">. </text:span></text:p>
      <text:p text:style-name="P19"><text:span text:style-name="T183"><text:tab/></text:span><text:span text:style-name="T173">Наиболее часто встречаемые нарушения обязательных требований:</text:span></text:p>
      <text:p text:style-name="P4"><text:span text:style-name="T136"><text:tab/>- </text:span><text:span text:style-name="T138">н</text:span><text:span text:style-name="T139">арушени</text:span><text:span text:style-name="T138">е</text:span><text:span text:style-name="T139"> в части оборудования объекта</text:span><text:span text:style-name="T137"> инженерно-технически</text:span><text:span text:style-name="T139">ми</text:span><text:span text:style-name="T137"> средства</text:span><text:span text:style-name="T139">ми</text:span><text:span text:style-name="T137"> защиты;</text:span></text:p>
      <text:p text:style-name="P17"><text:span text:style-name="T16"><text:tab/>- </text:span><text:span text:style-name="T17">нарушение в части оборудования объекта </text:span><text:span text:style-name="T16">систем</text:span><text:span text:style-name="T17">ой</text:span><text:span text:style-name="T16"> охранн</text:span><text:span text:style-name="T17">ой</text:span><text:span text:style-name="T16"> </text:span><text:span text:style-name="T18">сигнализации</text:span><text:span text:style-name="T16">; </text:span></text:p>
      <text:p text:style-name="P3"><text:span text:style-name="T38"><text:tab/>- <text:s text:c="2"/></text:span><text:span text:style-name="T39">нарушение в части оборудования объекта </text:span><text:span text:style-name="T38">систем</text:span><text:span text:style-name="T39">ой</text:span><text:span text:style-name="T38"> охранного освещения.</text:span></text:p>
      <text:p text:style-name="P21"/>
      <text:p text:style-name="P20"/>
      <text:p text:style-name="P1"><text:soft-page-break/><text:span text:style-name="T50"><text:tab/></text:span><text:span text:style-name="T51">Осуществление</text:span><text:span text:style-name="T50"> контрол</text:span><text:span text:style-name="T51">я</text:span><text:span text:style-name="T50"> за деятельностью подразделений охраны юридических лиц с особыми уставными задачами и подразделени</text:span><text:span text:style-name="T51">й</text:span><text:span text:style-name="T50"> ведомственной охраны.</text:span></text:p>
      <text:p text:style-name="P6"/>
      <text:p text:style-name="P30"><text:span text:style-name="T179"><text:tab/></text:span><text:span text:style-name="T103">Н</text:span><text:span text:style-name="T97">а территории Камчатского края осуществляет </text:span><text:span text:style-name="T98">свою </text:span><text:span text:style-name="T97">деятельность </text:span><text:span text:style-name="T110">7</text:span><text:span text:style-name="T98"> подразделений охраны из них:</text:span><text:span text:style-name="T97"> </text:span><text:span text:style-name="T105">4</text:span><text:span text:style-name="T97"> </text:span><text:span text:style-name="T95">подразделени</text:span><text:span text:style-name="T106">я</text:span><text:span text:style-name="T95"> охраны </text:span><text:span text:style-name="T103">юридических лиц</text:span><text:span text:style-name="T95"> с </text:span><text:span text:style-name="T103">особыми уставными задачами</text:span><text:span text:style-name="T104"> </text:span><text:span text:style-name="T111">(1</text:span><text:span text:style-name="T107"> </text:span><text:span text:style-name="T103">обособленн</text:span><text:span text:style-name="T111">ое</text:span><text:span text:style-name="T103"> структурн</text:span><text:span text:style-name="T111">ое</text:span><text:span text:style-name="T103"> подразделен</text:span><text:span text:style-name="T111">ие)</text:span><text:span text:style-name="T95">, </text:span><text:span text:style-name="T108">3</text:span><text:span text:style-name="T97"> </text:span><text:span text:style-name="T95">подразделени</text:span><text:span text:style-name="T103">я</text:span><text:span text:style-name="T95"> </text:span><text:span text:style-name="T103">ведомственной охраны.</text:span><text:span text:style-name="T95"> </text:span></text:p>
      <text:p text:style-name="P31"><text:span text:style-name="T25"><text:tab/></text:span><text:span text:style-name="T52">Включен</text:span><text:span text:style-name="T53">о</text:span><text:span text:style-name="T52"> в план проверок на</text:span><text:span text:style-name="T191"> 202</text:span><text:span text:style-name="T54">5</text:span><text:span text:style-name="T55"> </text:span><text:span text:style-name="T191">год — </text:span><text:span text:style-name="T54">4</text:span><text:span text:style-name="T192"> подразделени</text:span><text:span text:style-name="T56">я</text:span><text:span text:style-name="T57"> </text:span><text:span text:style-name="T193">(</text:span><text:span text:style-name="T192"> </text:span><text:span text:style-name="T193">с</text:span><text:span text:style-name="T161"> </text:span><text:span text:style-name="T165">10</text:span><text:span text:style-name="T161">.01.202</text:span><text:span text:style-name="T162">5</text:span><text:span text:style-name="T161"> </text:span><text:span text:style-name="T163">г. </text:span><text:span text:style-name="T161">на территории Камчатского края </text:span><text:span text:style-name="T162">ликвидировано </text:span><text:span text:style-name="T164">подразделение </text:span><text:span text:style-name="T166">Росинкас Банка России</text:span><text:span text:style-name="T167">).</text:span><text:span text:style-name="T192"><text:tab/></text:span></text:p>
      <text:p text:style-name="P33"><text:span text:style-name="T185"><text:tab/>За </text:span><text:span text:style-name="T40">12</text:span><text:span text:style-name="T185"> месяцев 202</text:span><text:span text:style-name="T40">5</text:span><text:span text:style-name="T185"> г.</text:span><text:span text:style-name="T184"> </text:span><text:span text:style-name="T140">проведено </text:span><text:span text:style-name="T141">4</text:span><text:span text:style-name="T140"> проверки </text:span><text:span text:style-name="T142">подразделений охраны</text:span><text:span text:style-name="T140">: </text:span><text:span text:style-name="T141">3</text:span><text:span text:style-name="T140"> планов</text:span><text:span text:style-name="T141">ые</text:span><text:span text:style-name="T140">, </text:span><text:span text:style-name="T143">1</text:span><text:span text:style-name="T140"> внепланов</text:span><text:span text:style-name="T143">ая</text:span><text:span text:style-name="T140">.</text:span></text:p>
      <text:p text:style-name="P30"><text:span text:style-name="T5"><text:tab/></text:span><text:span text:style-name="T58">По результатам проведенн</text:span><text:span text:style-name="T61">ых</text:span><text:span text:style-name="T58"> планов</text:span><text:span text:style-name="T61">ых</text:span><text:span text:style-name="T58"> провер</text:span><text:span text:style-name="T61">ок</text:span><text:span text:style-name="T58"> выявлено </text:span><text:span text:style-name="T61">2</text:span><text:span text:style-name="T58"> нарушени</text:span><text:span text:style-name="T61">я</text:span><text:span text:style-name="T60">.</text:span></text:p>
      <text:p text:style-name="P30"><text:span text:style-name="T5"><text:tab/></text:span><text:span text:style-name="T62">Составлен </text:span><text:span text:style-name="T64">1</text:span><text:span text:style-name="T62"> административны</text:span><text:span text:style-name="T64">й</text:span><text:span text:style-name="T62"> протокол по ч. 1 ст. 20.8 КоАП РФ (нарушение правил </text:span><text:span text:style-name="T65">учета</text:span><text:span text:style-name="T62"> оружия и патронов к нему), в отношении </text:span><text:span text:style-name="T63">должностн</text:span><text:span text:style-name="T64">ого</text:span><text:span text:style-name="T63"> лиц</text:span><text:span text:style-name="T64">а</text:span><text:span text:style-name="T62">.</text:span></text:p>
      <text:p text:style-name="P30"><text:span text:style-name="T62"><text:tab/></text:span><text:span text:style-name="T12">По </text:span><text:span text:style-name="T13">окончанию</text:span><text:span text:style-name="T12"> проведения внепланов</text:span><text:span text:style-name="T14">ой</text:span><text:span text:style-name="T12"> провер</text:span><text:span text:style-name="T15">к</text:span><text:span text:style-name="T14">и</text:span><text:span text:style-name="T66"> </text:span><text:span text:style-name="T67">установлено исполнение </text:span><text:span text:style-name="T66">предписани</text:span><text:span text:style-name="T68">я</text:span><text:span text:style-name="T66"> в полном объеме.</text:span></text:p>
      <text:p text:style-name="P32"><text:span text:style-name="T37"><text:tab/></text:span><text:span text:style-name="T41">Наиболее часто встречаемые нарушения обязательных требований:</text:span></text:p>
      <text:p text:style-name="P30"><text:span text:style-name="T31"><text:tab/>- </text:span><text:span text:style-name="T32">нарушение </text:span><text:span text:style-name="T33">правил</text:span><text:span text:style-name="T32"> учета</text:span><text:span text:style-name="T113"> </text:span><text:span text:style-name="T114">оружия и патронов к нему</text:span><text:span text:style-name="T115">.</text:span></text:p>
      <text:p text:style-name="P9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fo:font-size="14pt" fo:language="sr" fo:country="CS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fo:font-size="14pt" fo:language="sr" fo:country="CS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Основной_20_текст_20_с_20_отступом_20_Знак1" style:display-name="Основной текст с отступом Знак1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22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5T04:01:00</meta:creation-date>
    <meta:initial-creator>OAR-3</meta:initial-creator>
    <dc:language>ru-RU</dc:language>
    <meta:print-date>2024-12-26T16:43:31.585001669</meta:print-date>
    <dc:date>2025-12-10T18:13:07.694032773</dc:date>
    <meta:editing-cycles>86</meta:editing-cycles>
    <meta:editing-duration>PT13H14M1S</meta:editing-duration>
    <meta:generator>LibreOffice/6.4.7.2$Linux_X86_64 LibreOffice_project/40$Build-2</meta:generator>
    <meta:document-statistic meta:table-count="0" meta:image-count="0" meta:object-count="0" meta:page-count="2" meta:paragraph-count="28" meta:word-count="473" meta:character-count="3863" meta:non-whitespace-character-count="3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