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Tinos" svg:font-family="Tinos" style:font-pitch="variable"/>
    <style:font-face style:name="PT Astra Serif1" svg:font-family="'PT Astra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font-name="Tinos" fo:font-size="13pt" officeooo:paragraph-rsid="004d82fc" style:font-size-asian="13pt" style:font-size-complex="13pt" fo:hyphenate="false" fo:hyphenation-remain-char-count="2" fo:hyphenation-push-char-count="2" loext:hyphenation-no-caps="false"/>
    </style:style>
    <style:style style:name="P2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style:font-name="Tinos" fo:font-size="13pt" officeooo:paragraph-rsid="0034b2d6" style:font-size-asian="13pt" style:font-size-complex="13pt" fo:hyphenate="false" fo:hyphenation-remain-char-count="2" fo:hyphenation-push-char-count="2" loext:hyphenation-no-caps="fals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nos" fo:font-size="13pt" officeooo:paragraph-rsid="003c6f64" style:font-size-asian="13pt" style:font-size-complex="13pt"/>
    </style:style>
    <style:style style:name="P4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Tinos" fo:font-size="13pt" officeooo:paragraph-rsid="005492b9" style:font-size-asian="13pt" style:font-size-complex="13pt" fo:hyphenate="false" fo:hyphenation-remain-char-count="2" fo:hyphenation-push-char-count="2" loext:hyphenation-no-caps="false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nos" fo:font-size="13pt" officeooo:paragraph-rsid="001e28b1" style:font-size-asian="13pt" style:font-size-complex="13pt"/>
    </style:style>
    <style:style style:name="P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nos" fo:font-size="13pt" fo:language="sr" fo:country="CS" fo:font-style="normal" style:text-underline-style="none" fo:font-weight="bold" officeooo:rsid="0034b2d6" officeooo:paragraph-rsid="0034b2d6" style:letter-kerning="false" style:font-name-asian="Times New Roman2" style:font-size-asian="13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fo:hyphenate="false" fo:hyphenation-remain-char-count="2" fo:hyphenation-push-char-count="2" loext:hyphenation-no-caps="fals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nos" fo:font-size="13pt" fo:language="ru" fo:country="RU" style:text-underline-style="none" fo:font-weight="normal" officeooo:rsid="0051b6b7" officeooo:paragraph-rsid="0051b6b7" style:letter-kerning="false" fo:background-color="transparent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Tinos" fo:font-size="13pt" fo:language="ru" fo:country="RU" style:text-underline-style="none" fo:font-weight="normal" officeooo:rsid="0051b6b7" officeooo:paragraph-rsid="0051b6b7" style:letter-kerning="false" fo:background-color="transparent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P9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586697" fo:hyphenate="false" fo:hyphenation-remain-char-count="2" fo:hyphenation-push-char-count="2" loext:hyphenation-no-caps="false"/>
    </style:style>
    <style:style style:name="P10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3235e3" fo:hyphenate="false" fo:hyphenation-remain-char-count="2" fo:hyphenation-push-char-count="2" loext:hyphenation-no-caps="false"/>
    </style:style>
    <style:style style:name="P11" style:family="paragraph" style:parent-style-name="Text_20_body_20_indent">
      <style:paragraph-properties fo:margin-left="0cm" fo:margin-right="0cm" fo:hyphenation-ladder-count="no-limit" fo:text-indent="0cm" style:auto-text-indent="false"/>
      <style:text-properties officeooo:paragraph-rsid="0061c9ec" fo:hyphenate="false" fo:hyphenation-remain-char-count="2" fo:hyphenation-push-char-count="2" loext:hyphenation-no-caps="false"/>
    </style:style>
    <style:style style:name="P12" style:family="paragraph" style:parent-style-name="Text_20_body_20_indent">
      <style:paragraph-properties fo:margin-left="0cm" fo:margin-right="0cm" fo:hyphenation-ladder-count="no-limit" fo:text-indent="0cm" style:auto-text-indent="false"/>
      <style:text-properties officeooo:paragraph-rsid="00839fe3" fo:hyphenate="false" fo:hyphenation-remain-char-count="2" fo:hyphenation-push-char-count="2" loext:hyphenation-no-caps="false"/>
    </style:style>
    <style:style style:name="P1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68f5a4" fo:hyphenate="false" fo:hyphenation-remain-char-count="2" fo:hyphenation-push-char-count="2" loext:hyphenation-no-caps="false"/>
    </style:style>
    <style:style style:name="P1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5c3936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4c97cb" fo:hyphenate="false" fo:hyphenation-remain-char-count="2" fo:hyphenation-push-char-count="2" loext:hyphenation-no-caps="false"/>
    </style:style>
    <style:style style:name="P1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74bbbc" fo:hyphenate="false" fo:hyphenation-remain-char-count="2" fo:hyphenation-push-char-count="2" loext:hyphenation-no-caps="false"/>
    </style:style>
    <style:style style:name="P17" style:family="paragraph" style:parent-style-name="Text_20_body_20_indent">
      <style:paragraph-properties fo:margin-left="0cm" fo:margin-right="0cm" fo:hyphenation-ladder-count="no-limit" fo:text-indent="0cm" style:auto-text-indent="false"/>
      <style:text-properties fo:color="#c9211e" style:font-name="Tinos" fo:font-size="13pt" fo:language="ru" fo:country="RU" fo:font-style="normal" fo:font-weight="normal" officeooo:rsid="011d9260" officeooo:paragraph-rsid="005492b9" style:letter-kern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officeooo:paragraph-rsid="00640eaa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officeooo:paragraph-rsid="003c6f64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officeooo:paragraph-rsid="0051b6b7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852350" fo:hyphenate="false" fo:hyphenation-remain-char-count="2" fo:hyphenation-push-char-count="2" loext:hyphenation-no-caps="false"/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852350" fo:hyphenate="false" fo:hyphenation-remain-char-count="2" fo:hyphenation-push-char-count="2" loext:hyphenation-no-caps="false"/>
    </style:style>
    <style:style style:name="P23" style:family="paragraph" style:parent-style-name="Text_20_body_20_indent">
      <style:paragraph-properties fo:margin-left="0cm" fo:margin-right="0cm" fo:hyphenation-ladder-count="no-limit" fo:text-indent="1.249cm" style:auto-text-indent="false"/>
      <style:text-properties style:font-name="Tinos" fo:font-size="13pt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Text_20_body_20_indent">
      <style:paragraph-properties fo:margin-left="0cm" fo:margin-right="0cm" fo:hyphenation-ladder-count="no-limit" fo:text-indent="1.249cm" style:auto-text-indent="false"/>
      <style:text-properties officeooo:paragraph-rsid="006571ec" fo:hyphenate="false" fo:hyphenation-remain-char-count="2" fo:hyphenation-push-char-count="2" loext:hyphenation-no-caps="false"/>
    </style:style>
    <style:style style:name="P25" style:family="paragraph" style:parent-style-name="Text_20_body_20_indent">
      <style:paragraph-properties fo:margin-left="0cm" fo:margin-right="0cm" fo:hyphenation-ladder-count="no-limit" fo:text-indent="1.249cm" style:auto-text-indent="false"/>
      <style:text-properties officeooo:rsid="00885c8c" officeooo:paragraph-rsid="00885c8c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2350"/>
    </style:style>
    <style:style style:name="P27" style:family="paragraph" style:parent-style-name="Text_20_body_20_indent" style:master-page-name="Standard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use-window-font-color="true" style:font-name="Tinos" fo:font-size="13pt" fo:language="ru" fo:country="RU" fo:font-weight="bold" officeooo:rsid="0033e1c8" officeooo:paragraph-rsid="00586697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nos" fo:font-size="13pt" fo:language="ru" fo:country="RU" style:text-underline-style="none" fo:font-weight="normal" officeooo:rsid="0051b6b7" officeooo:paragraph-rsid="003c6f64" style:letter-kerning="false" fo:background-color="transparent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1" style:family="text">
      <style:text-properties style:use-window-font-color="true" style:font-name="Tinos" fo:font-size="13pt" fo:language="ru" fo:country="RU" fo:font-weight="normal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2" style:family="text">
      <style:text-properties style:use-window-font-color="true" style:font-name="Tinos" fo:font-size="13pt" fo:language="ru" fo:country="RU" fo:font-weight="normal" officeooo:rsid="004642bd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3" style:family="text">
      <style:text-properties style:use-window-font-color="true" style:font-name="Tinos" fo:font-size="13pt" fo:language="ru" fo:country="RU" fo:font-weight="normal" officeooo:rsid="00389ad0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4" style:family="text">
      <style:text-properties style:use-window-font-color="true" style:font-name="Tinos" fo:font-size="13pt" fo:language="ru" fo:country="RU" fo:font-weight="normal" officeooo:rsid="00852350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5" style:family="text">
      <style:text-properties style:use-window-font-color="true" style:font-name="Tinos" fo:font-size="13pt" fo:language="ru" fo:country="RU" fo:font-weight="normal" officeooo:rsid="00885c8c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6" style:family="text">
      <style:text-properties style:use-window-font-color="true" style:font-name="Tinos" fo:font-size="13pt" fo:language="ru" fo:country="RU" fo:font-weight="normal" officeooo:rsid="003ad804" style:letter-kerning="false" style:font-name-asian="Times New Roman2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7" style:family="text">
      <style:text-properties style:use-window-font-color="true" style:font-name="Tinos" fo:font-size="13pt" fo:language="ru" fo:country="RU" fo:font-style="normal" style:text-underline-style="none" fo:font-weight="normal" officeooo:rsid="00638de9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nos" fo:font-size="13pt" fo:language="ru" fo:country="RU" fo:font-style="normal" style:text-underline-style="none" fo:font-weight="normal" officeooo:rsid="006ec1f4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nos" fo:font-size="13pt" fo:language="ru" fo:country="RU" fo:font-style="normal" style:text-underline-style="none" fo:font-weight="normal" officeooo:rsid="0074bbbc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nos" fo:font-size="13pt" fo:language="ru" fo:country="RU" fo:font-style="normal" style:text-underline-style="none" fo:font-weight="normal" officeooo:rsid="00852350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nos" fo:font-size="13pt" fo:language="ru" fo:country="RU" fo:font-style="normal" style:text-underline-style="none" fo:font-weight="normal" officeooo:rsid="00885c8c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nos" fo:font-size="13pt" fo:language="ru" fo:country="RU" fo:font-style="normal" style:text-underline-style="none" fo:font-weight="normal" officeooo:rsid="00392962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nos" fo:font-size="13pt" fo:language="ru" fo:country="RU" fo:font-style="normal" style:text-underline-style="none" fo:font-weight="normal" officeooo:rsid="003f17ec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nos" fo:font-size="13pt" fo:language="ru" fo:country="RU" fo:font-style="normal" style:text-underline-style="none" fo:font-weight="normal" officeooo:rsid="0075b016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nos" fo:font-size="13pt" fo:language="ru" fo:country="RU" fo:font-style="normal" style:text-underline-style="none" fo:font-weight="normal" officeooo:rsid="004642bd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nos" fo:font-size="13pt" fo:language="ru" fo:country="RU" fo:font-weight="bold" officeooo:rsid="00586697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17" style:family="text">
      <style:text-properties style:use-window-font-color="true" style:font-name="Tinos" fo:font-size="13pt" fo:language="ru" fo:country="RU" fo:font-weight="bold" officeooo:rsid="0033e1c8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18" style:family="text">
      <style:text-properties style:use-window-font-color="true" style:font-name="Tinos" fo:font-size="13pt" fo:language="ru" fo:country="RU" fo:font-weight="bold" officeooo:rsid="005ab6ed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19" style:family="text">
      <style:text-properties style:use-window-font-color="true" style:font-name="Tinos" fo:font-size="13pt" fo:language="ru" fo:country="RU" fo:font-weight="bold" officeooo:rsid="006c0ca5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20" style:family="text">
      <style:text-properties style:use-window-font-color="true" style:font-name="Tinos" fo:font-size="13pt" fo:language="ru" fo:country="RU" fo:font-weight="bold" officeooo:rsid="00839fe3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21" style:family="text">
      <style:text-properties style:use-window-font-color="true" style:font-name="Tinos" fo:font-size="13pt" fo:language="ru" fo:country="RU" officeooo:rsid="0039ba7d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22" style:family="text">
      <style:text-properties style:use-window-font-color="true" style:font-name="Tinos" fo:font-size="13pt" fo:language="ru" fo:country="RU" officeooo:rsid="00676682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23" style:family="text">
      <style:text-properties style:use-window-font-color="true" style:font-name="Tinos" fo:font-size="13pt" fo:language="ru" fo:country="RU" officeooo:rsid="0082c8e8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24" style:family="text">
      <style:text-properties style:use-window-font-color="true" style:font-name="Tinos" fo:font-size="13pt" fo:language="ru" fo:country="RU" officeooo:rsid="00839fe3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25" style:family="text">
      <style:text-properties style:use-window-font-color="true" style:font-name="Tinos" fo:font-size="13pt" fo:language="ru" fo:country="RU" style:text-underline-style="none" fo:font-weight="normal" officeooo:rsid="0051b6b7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26" style:family="text">
      <style:text-properties style:use-window-font-color="true" style:font-name="Tinos" fo:font-size="13pt" fo:language="ru" fo:country="RU" style:text-underline-style="none" fo:font-weight="normal" officeooo:rsid="00885c8c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27" style:family="text">
      <style:text-properties style:use-window-font-color="true" style:font-name="Tinos" fo:font-size="13pt" fo:language="ru" fo:country="RU" style:text-underline-style="none" fo:font-weight="normal" officeooo:rsid="008a458f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28" style:family="text">
      <style:text-properties style:use-window-font-color="true" style:font-name="Tinos" fo:font-size="13pt" fo:language="ru" fo:country="RU" style:text-underline-style="none" fo:font-weight="bold" officeooo:rsid="0051b6b7" style:letter-kerning="false" fo:background-color="transparent" loext:char-shading-value="0" style:font-name-asian="Times New Roman1" style:font-size-asian="13pt" style:language-asian="ru" style:country-asian="RU" style:font-weight-asian="bold" style:font-name-complex="PT Astra Serif1" style:font-size-complex="13pt" style:language-complex="ar" style:country-complex="SA" style:font-weight-complex="bold"/>
    </style:style>
    <style:style style:name="T29" style:family="text">
      <style:text-properties style:use-window-font-color="true" style:font-name="Tinos" fo:font-size="13pt" fo:language="ru" fo:country="RU" style:text-underline-style="none" fo:font-weight="bold" officeooo:rsid="00885c8c" style:letter-kerning="false" fo:background-color="transparent" loext:char-shading-value="0" style:font-name-asian="Times New Roman1" style:font-size-asian="13pt" style:language-asian="ru" style:country-asian="RU" style:font-weight-asian="bold" style:font-name-complex="PT Astra Serif1" style:font-size-complex="13pt" style:language-complex="ar" style:country-complex="SA" style:font-weight-complex="bold"/>
    </style:style>
    <style:style style:name="T30" style:family="text">
      <style:text-properties style:use-window-font-color="true" style:font-name="Tinos" fo:font-size="13pt" fo:language="sr" fo:country="CS" fo:font-style="normal" style:text-underline-style="none" fo:font-weight="bold" officeooo:rsid="0058ffce" style:letter-kerning="false" style:font-name-asian="Times New Roman2" style:font-size-asian="13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nos" fo:font-size="13pt" fo:language="sr" fo:country="CS" fo:font-style="normal" style:text-underline-style="none" fo:font-weight="bold" officeooo:rsid="003235e3" style:letter-kerning="false" style:font-name-asian="Times New Roman2" style:font-size-asian="13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nos" fo:font-size="12pt" fo:language="sr" fo:country="CS" fo:font-style="normal" style:text-underline-style="none" fo:font-weight="bold" officeooo:rsid="003235e3" style:letter-kerning="false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fo:language="ru" fo:country="RU" fo:font-weight="normal" officeooo:rsid="003ad804" style:letter-kerning="false" fo:background-color="transparent" loext:char-shading-value="0" style:font-name-asian="Calibri1" style:language-asian="en" style:country-asian="US" style:font-weight-asian="normal" style:font-name-complex="Times New Roman2" style:language-complex="ar" style:country-complex="SA" style:font-weight-complex="normal"/>
    </style:style>
    <style:style style:name="T34" style:family="text">
      <style:text-properties style:use-window-font-color="true" fo:language="ru" fo:country="RU" fo:font-style="normal" fo:font-weight="normal" officeooo:rsid="00469d2d" style:letter-kerning="false" fo:background-color="transparent" loext:char-shading-value="0" style:font-name-asian="Calibri1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5" style:family="text">
      <style:text-properties style:use-window-font-color="true" fo:language="ru" fo:country="RU" fo:font-style="normal" fo:font-weight="normal" officeooo:rsid="0051b6b7" style:letter-kerning="false" fo:background-color="transparent" loext:char-shading-value="0" style:font-name-asian="Calibri1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" style:family="text">
      <style:text-properties style:use-window-font-color="true" fo:language="ru" fo:country="RU" style:text-underline-style="none" fo:font-weight="normal" officeooo:rsid="0041e9c6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37" style:family="text">
      <style:text-properties style:use-window-font-color="true" fo:language="sr" fo:country="CS" fo:font-style="normal" style:text-underline-style="none" fo:font-weight="bold" officeooo:rsid="0034b2d6" style:letter-kerning="false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/>
    </style:style>
    <style:style style:name="T38" style:family="text">
      <style:text-properties style:use-window-font-color="true" fo:language="sr" fo:country="CS" fo:font-style="normal" style:text-underline-style="none" fo:font-weight="bold" officeooo:rsid="005ab6ed" style:letter-kerning="false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/>
    </style:style>
    <style:style style:name="T39" style:family="text">
      <style:text-properties fo:color="#000000" style:font-name="Tinos" fo:font-size="13pt" fo:language="ru" fo:country="RU" fo:font-style="normal" style:text-underline-style="none" fo:font-weight="normal" officeooo:rsid="010e08e0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style:font-name="Tinos" fo:font-size="13pt" fo:language="ru" fo:country="RU" fo:font-style="normal" style:text-underline-style="none" fo:font-weight="normal" officeooo:rsid="005ab6ed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style:font-name="Tinos" fo:font-size="13pt" fo:language="ru" fo:country="RU" fo:font-style="normal" style:text-underline-style="none" fo:font-weight="normal" officeooo:rsid="0074bbbc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style:font-name="Tinos" fo:font-size="13pt" fo:language="ru" fo:country="RU" fo:font-style="normal" style:text-underline-style="none" fo:font-weight="normal" officeooo:rsid="00885c8c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3" style:family="text">
      <style:text-properties fo:color="#000000" style:font-name="Tinos" fo:font-size="13pt" fo:language="ru" fo:country="RU" fo:font-style="normal" style:text-underline-style="none" fo:font-weight="normal" officeooo:rsid="010e08e0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style:font-name="Tinos" fo:font-size="13pt" fo:language="ru" fo:country="RU" fo:font-style="normal" style:text-underline-style="none" fo:font-weight="normal" officeooo:rsid="004ea2df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style:font-name="Tinos" fo:font-size="13pt" fo:language="ru" fo:country="RU" fo:font-style="normal" style:text-underline-style="none" fo:font-weight="normal" officeooo:rsid="0075b016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style:font-name="Tinos" fo:font-size="13pt" fo:language="ru" fo:country="RU" fo:font-style="normal" style:text-underline-style="none" fo:font-weight="normal" officeooo:rsid="008a458f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style:font-name="Tinos" fo:font-size="13pt" fo:language="ru" fo:country="RU" fo:font-style="normal" style:text-underline-style="none" fo:font-weight="normal" officeooo:rsid="011d9260" style:letter-kerning="fals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style:font-name="Tinos" fo:font-size="13pt" fo:language="ru" fo:country="RU" fo:font-style="normal" style:text-underline-style="none" fo:font-weight="normal" officeooo:rsid="0068f5a4" style:letter-kerning="fals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style:font-name="Tinos" fo:font-size="13pt" fo:language="ru" fo:country="RU" fo:font-style="normal" style:text-underline-style="none" fo:font-weight="normal" officeooo:rsid="0075b016" style:letter-kerning="fals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style:font-name="Tinos" fo:font-size="13pt" fo:language="ru" fo:country="RU" fo:font-style="normal" style:text-underline-style="none" fo:font-weight="normal" style:letter-kern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style:font-name="Tinos" fo:font-size="13pt" fo:language="ru" fo:country="RU" fo:font-style="normal" style:text-underline-style="none" fo:font-weight="normal" officeooo:rsid="0085a750" style:letter-kern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style:font-name="Tinos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3" style:family="text">
      <style:text-properties fo:color="#000000" style:font-name="Tinos" fo:font-size="13pt" fo:language="ru" fo:country="RU" fo:font-style="normal" fo:font-weight="normal" officeooo:rsid="006571ec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fo:color="#000000" style:font-name="Tinos" fo:font-size="13pt" fo:language="ru" fo:country="RU" fo:font-style="normal" fo:font-weight="normal" officeooo:rsid="0083c88a" style:font-size-asian="13pt" style:font-style-asian="normal" style:font-weight-asian="normal" style:font-size-complex="13pt" style:font-style-complex="normal" style:font-weight-complex="normal"/>
    </style:style>
    <style:style style:name="T55" style:family="text">
      <style:text-properties fo:color="#000000" style:font-name="Tinos" fo:font-size="13pt" fo:language="ru" fo:country="RU" fo:font-style="normal" fo:font-weight="normal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style:font-name="Tinos" fo:font-size="13pt" fo:language="ru" fo:country="RU" fo:font-style="normal" fo:font-weight="normal" officeooo:rsid="0071af42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style:font-name="Tinos" fo:font-size="13pt" fo:language="ru" fo:country="RU" fo:font-style="normal" fo:font-weight="normal" officeooo:rsid="0072f7f5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style:font-name="Tinos" fo:font-size="13pt" fo:language="ru" fo:country="RU" fo:font-style="normal" fo:font-weight="normal" officeooo:rsid="0083c88a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9" style:family="text">
      <style:text-properties fo:color="#000000" style:font-name="Tinos" fo:font-size="13pt" fo:language="ru" fo:country="RU" fo:font-style="normal" fo:font-weight="normal" officeooo:rsid="008bb503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0" style:family="text">
      <style:text-properties fo:color="#000000" style:font-name="Tinos" fo:font-size="13pt" fo:language="ru" fo:country="RU" fo:font-style="normal" fo:font-weight="normal" officeooo:rsid="008713c1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1" style:family="text">
      <style:text-properties fo:color="#000000" style:font-name="Tinos" fo:font-size="13pt" fo:language="ru" fo:country="RU" fo:font-style="normal" fo:font-weight="normal" officeooo:rsid="0085a750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2" style:family="text">
      <style:text-properties fo:color="#000000" style:font-name="Tinos" fo:font-size="13pt" fo:language="ru" fo:country="RU" fo:font-style="normal" fo:font-weight="normal" officeooo:rsid="00865756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3" style:family="text">
      <style:text-properties fo:color="#000000" style:font-name="Tinos" fo:font-size="13pt" fo:language="ru" fo:country="RU" fo:font-style="normal" fo:font-weight="normal" officeooo:rsid="00392962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4" style:family="text">
      <style:text-properties fo:color="#000000" style:font-name="Tinos" fo:font-size="13pt" fo:language="ru" fo:country="RU" fo:font-style="normal" fo:font-weight="normal" officeooo:rsid="00852350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65" style:family="text">
      <style:text-properties fo:color="#000000" style:font-name="Tinos" fo:font-size="13pt" fo:language="ru" fo:country="RU" fo:font-style="normal" fo:font-weight="normal" officeooo:rsid="0083c88a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66" style:family="text">
      <style:text-properties fo:color="#000000" style:font-name="Tinos" fo:font-size="13pt" fo:language="ru" fo:country="RU" fo:font-style="normal" fo:font-weight="normal" officeooo:rsid="008713c1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67" style:family="text">
      <style:text-properties fo:color="#000000" style:font-name="Tinos" fo:font-size="13pt" fo:language="ru" fo:country="RU" fo:font-style="normal" fo:font-weight="normal" officeooo:rsid="0085a750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68" style:family="text">
      <style:text-properties fo:color="#000000" style:font-name="Tinos" fo:font-size="13pt" fo:language="ru" fo:country="RU" fo:font-style="normal" fo:font-weight="normal" officeooo:rsid="00875d91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69" style:family="text">
      <style:text-properties fo:color="#000000" style:font-name="Tinos" fo:font-size="13pt" fo:language="ru" fo:country="RU" fo:font-style="normal" fo:font-weight="normal" officeooo:rsid="0072f7f5" style:letter-kerning="false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70" style:family="text">
      <style:text-properties fo:color="#000000" style:font-name="Tinos" fo:font-size="13pt" fo:language="ru" fo:country="RU" style:font-size-asian="13pt" style:font-size-complex="13pt"/>
    </style:style>
    <style:style style:name="T71" style:family="text">
      <style:text-properties fo:color="#000000" style:font-name="Tinos" fo:font-size="13pt" fo:language="ru" fo:country="RU" officeooo:rsid="00388ad9" style:font-size-asian="13pt" style:font-size-complex="13pt"/>
    </style:style>
    <style:style style:name="T72" style:family="text">
      <style:text-properties fo:color="#000000" style:font-name="Tinos" fo:font-size="13pt" fo:language="ru" fo:country="RU" officeooo:rsid="0039ba7d" style:font-size-asian="13pt" style:font-size-complex="13pt"/>
    </style:style>
    <style:style style:name="T73" style:family="text">
      <style:text-properties fo:color="#000000" style:font-name="Tinos" fo:font-size="13pt" fo:language="ru" fo:country="RU" officeooo:rsid="0040185d" style:font-size-asian="13pt" style:font-size-complex="13pt"/>
    </style:style>
    <style:style style:name="T74" style:family="text">
      <style:text-properties fo:color="#000000" style:font-name="Tinos" fo:font-size="13pt" fo:language="ru" fo:country="RU" fo:font-weight="bold" officeooo:rsid="00388ad9" style:font-size-asian="13pt" style:font-weight-asian="bold" style:font-size-complex="13pt" style:font-weight-complex="bold"/>
    </style:style>
    <style:style style:name="T75" style:family="text">
      <style:text-properties fo:color="#000000" style:font-name="Tinos" fo:font-size="13pt" fo:language="ru" fo:country="RU" fo:font-weight="bold" officeooo:rsid="006eab7b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76" style:family="text">
      <style:text-properties fo:color="#000000" style:font-name="Tinos" fo:font-size="13pt" fo:language="ru" fo:country="RU" fo:font-weight="normal" officeooo:rsid="00875d91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77" style:family="text">
      <style:text-properties fo:color="#000000" style:font-name="Tinos" fo:font-size="13pt" fo:language="ru" fo:country="RU" officeooo:rsid="0040185d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78" style:family="text">
      <style:text-properties fo:color="#000000" style:font-name="Tinos" fo:font-size="13pt" fo:language="ru" fo:country="RU" officeooo:rsid="0074bbbc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79" style:family="text">
      <style:text-properties fo:color="#000000" style:font-name="Tinos" fo:font-size="13pt" fo:language="ru" fo:country="RU" officeooo:rsid="003a254b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80" style:family="text">
      <style:text-properties fo:color="#000000" style:font-name="Tinos" fo:font-size="13pt" fo:language="ru" fo:country="RU" officeooo:rsid="003e6381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81" style:family="text">
      <style:text-properties fo:color="#000000" style:font-name="Tinos" fo:font-size="13pt" fo:language="ru" fo:country="RU" officeooo:rsid="0039ba7d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82" style:family="text">
      <style:text-properties fo:color="#000000" style:font-name="Tinos" fo:font-size="13pt" fo:language="ru" fo:country="RU" officeooo:rsid="004a0517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83" style:family="text">
      <style:text-properties fo:color="#000000" style:font-name="Tinos" fo:font-size="13pt" fo:language="ru" fo:country="RU" officeooo:rsid="00885656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84" style:family="text">
      <style:text-properties fo:color="#000000" style:font-name="Tinos" fo:font-size="13pt" fo:language="ru" fo:country="RU" officeooo:rsid="00885c8c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85" style:family="text">
      <style:text-properties fo:color="#000000" style:font-name="Tinos" fo:font-size="13pt" fo:language="ru" fo:country="RU" officeooo:rsid="00865756" style:letter-kerning="false" style:font-name-asian="Calibri1" style:font-size-asian="13pt" style:language-asian="en" style:country-asian="US" style:font-name-complex="Times New Roman2" style:font-size-complex="13pt" style:language-complex="ar" style:country-complex="SA"/>
    </style:style>
    <style:style style:name="T86" style:family="text">
      <style:text-properties fo:color="#000000" style:font-name="Tinos" fo:font-size="13pt" fo:language="ru" fo:country="RU" style:text-underline-style="none" fo:font-weight="normal" officeooo:rsid="005cba2e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87" style:family="text">
      <style:text-properties fo:color="#000000" style:font-name="Tinos" fo:font-size="13pt" fo:language="ru" fo:country="RU" style:text-underline-style="none" fo:font-weight="normal" officeooo:rsid="0051b6b7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88" style:family="text">
      <style:text-properties fo:color="#000000" style:font-name="Tinos" fo:font-size="13pt" fo:language="ru" fo:country="RU" style:text-underline-style="none" fo:font-weight="normal" officeooo:rsid="00885c8c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89" style:family="text">
      <style:text-properties fo:color="#000000" style:font-name="Tinos" fo:font-size="13pt" officeooo:rsid="00388ad9" style:font-size-asian="13pt" style:font-size-complex="13pt"/>
    </style:style>
    <style:style style:name="T90" style:family="text">
      <style:text-properties fo:color="#000000" style:font-name="Tinos" fo:font-size="13pt" officeooo:rsid="0061c9ec" style:font-size-asian="13pt" style:font-size-complex="13pt"/>
    </style:style>
    <style:style style:name="T91" style:family="text">
      <style:text-properties fo:color="#000000" style:font-name="Tinos" fo:font-size="13pt" officeooo:rsid="00607750" style:font-size-asian="13pt" style:font-size-complex="13pt"/>
    </style:style>
    <style:style style:name="T92" style:family="text">
      <style:text-properties fo:color="#000000" style:font-name="Tinos" fo:font-size="13pt" officeooo:rsid="004d2b5e" style:font-size-asian="13pt" style:font-size-complex="13pt"/>
    </style:style>
    <style:style style:name="T93" style:family="text">
      <style:text-properties fo:color="#000000" style:font-name="Tinos" fo:font-size="13pt" officeooo:rsid="007656c5" style:font-size-asian="13pt" style:font-size-complex="13pt"/>
    </style:style>
    <style:style style:name="T94" style:family="text">
      <style:text-properties fo:color="#000000" style:font-name="Tinos" fo:font-size="13pt" style:font-size-asian="13pt" style:font-name-complex="Times New Roman2" style:font-size-complex="13pt"/>
    </style:style>
    <style:style style:name="T95" style:family="text">
      <style:text-properties fo:color="#000000" style:font-name="Tinos" fo:font-size="13pt" officeooo:rsid="0083c88a" style:font-size-asian="13pt" style:font-name-complex="Times New Roman2" style:font-size-complex="13pt"/>
    </style:style>
    <style:style style:name="T96" style:family="text">
      <style:text-properties fo:color="#000000" style:font-name="Tinos" fo:font-size="13pt" fo:language="sr" fo:country="CS" officeooo:rsid="00638de9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97" style:family="text">
      <style:text-properties fo:color="#000000" style:font-name="Tinos" fo:font-size="13pt" fo:language="sr" fo:country="CS" officeooo:rsid="0061c9ec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98" style:family="text">
      <style:text-properties fo:color="#000000" style:font-name="Tinos" fo:font-size="13pt" fo:language="sr" fo:country="CS" officeooo:rsid="003e7f88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99" style:family="text">
      <style:text-properties fo:color="#000000" style:font-name="Tinos" fo:font-size="13pt" fo:language="sr" fo:country="CS" officeooo:rsid="006fd5d6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00" style:family="text">
      <style:text-properties fo:color="#000000" style:font-name="Tinos" fo:font-size="13pt" fo:font-weight="bold" officeooo:rsid="00388ad9" style:font-size-asian="13pt" style:font-weight-asian="bold" style:font-size-complex="13pt"/>
    </style:style>
    <style:style style:name="T101" style:family="text">
      <style:text-properties fo:color="#000000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02" style:family="text">
      <style:text-properties fo:color="#000000" fo:language="ru" fo:country="RU" fo:font-style="normal" officeooo:rsid="011d9260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03" style:family="text">
      <style:text-properties fo:color="#000000" fo:language="ru" fo:country="RU" fo:font-style="normal" officeooo:rsid="0163bc02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04" style:family="text">
      <style:text-properties fo:color="#000000" fo:language="ru" fo:country="RU" fo:font-style="normal" officeooo:rsid="0058ffce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05" style:family="text">
      <style:text-properties fo:color="#000000" fo:language="ru" fo:country="RU" fo:font-style="normal" officeooo:rsid="004ea2df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06" style:family="text">
      <style:text-properties fo:color="#000000" fo:language="ru" fo:country="RU" fo:font-style="normal" fo:font-weight="normal" officeooo:rsid="011d9260" style:letter-kerning="false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7" style:family="text">
      <style:text-properties fo:color="#000000" fo:language="ru" fo:country="RU" fo:font-style="normal" fo:font-weight="normal" officeooo:rsid="005492b9" style:letter-kerning="false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8" style:family="text">
      <style:text-properties fo:color="#000000" fo:language="ru" fo:country="RU" fo:font-style="normal" fo:font-weight="normal" officeooo:rsid="0058ffce" style:letter-kerning="false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9" style:family="text">
      <style:text-properties fo:color="#000000" fo:language="ru" fo:country="RU" fo:font-style="normal" fo:font-weight="normal" officeooo:rsid="005c3936" style:letter-kerning="false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1" fo:font-size="12pt" fo:language="ru" fo:country="RU" officeooo:rsid="00fa62a5" fo:background-color="transparent" loext:char-shading-value="0" style:font-size-asian="12pt" style:font-size-complex="12pt"/>
    </style:style>
    <style:style style:name="T111" style:family="text">
      <style:text-properties fo:color="#000000" style:font-name="Times New Roman1" fo:font-size="12pt" fo:language="ru" fo:country="RU" officeooo:rsid="00c8f31d" fo:background-color="transparent" loext:char-shading-value="0" style:font-size-asian="12pt" style:font-size-complex="12pt"/>
    </style:style>
    <style:style style:name="T112" style:family="text">
      <style:text-properties fo:color="#000000" style:font-name="Times New Roman1" fo:font-size="12pt" fo:language="ru" fo:country="RU" officeooo:rsid="02fad003" style:letter-kerning="false" fo:background-color="transparent" loext:char-shading-value="0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T113" style:family="text">
      <style:text-properties style:font-name="Tinos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4" style:family="text">
      <style:text-properties style:font-name="Tinos" fo:font-size="13pt" fo:language="ru" fo:country="RU" fo:font-style="normal" style:text-underline-style="none" fo:font-weight="normal" officeooo:rsid="0068f5a4" style:font-size-asian="13pt" style:font-style-asian="normal" style:font-weight-asian="normal" style:font-size-complex="13pt" style:font-style-complex="normal" style:font-weight-complex="normal"/>
    </style:style>
    <style:style style:name="T115" style:family="text">
      <style:text-properties style:font-name="Tinos" fo:font-size="13pt" fo:language="ru" fo:country="RU" fo:font-style="normal" style:text-underline-style="none" fo:font-weight="normal" officeooo:rsid="006ec1f4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style:font-name="Tinos" fo:font-size="13pt" fo:language="ru" fo:country="RU" fo:font-weight="normal" fo:background-color="transparent" loext:char-shading-value="0" style:font-name-asian="Calibri1" style:font-size-asian="13pt" style:font-weight-asian="normal" style:font-size-complex="13pt" style:font-weight-complex="normal"/>
    </style:style>
    <style:style style:name="T117" style:family="text">
      <style:text-properties style:font-name="Tinos" fo:font-size="13pt" fo:language="ru" fo:country="RU" style:font-size-asian="13pt" style:font-size-complex="13pt"/>
    </style:style>
    <style:style style:name="T118" style:family="text">
      <style:text-properties style:font-name="Tinos" fo:font-size="13pt" fo:language="ru" fo:country="RU" officeooo:rsid="00fa62a5" style:font-size-asian="13pt" style:font-size-complex="13pt"/>
    </style:style>
    <style:style style:name="T119" style:family="text">
      <style:text-properties style:font-name="Tinos" fo:font-size="13pt" officeooo:rsid="00388ad9" style:font-size-asian="13pt" style:font-size-complex="13pt"/>
    </style:style>
    <style:style style:name="T120" style:family="text">
      <style:text-properties fo:color="#c9211e" style:font-name="Tinos" fo:font-size="13pt" fo:language="ru" fo:country="RU" style:font-size-asian="13pt" style:font-size-complex="13pt"/>
    </style:style>
    <style:style style:name="T121" style:family="text">
      <style:text-properties fo:color="#c9211e" style:font-name="Tinos" fo:font-size="13pt" fo:language="ru" fo:country="RU" fo:font-style="normal" fo:font-weight="normal" officeooo:rsid="0072f7f5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22" style:family="text">
      <style:text-properties fo:color="#c9211e" style:font-name="Tinos" fo:font-size="13pt" style:font-size-asian="13pt" style:font-name-complex="Times New Roman2" style:font-size-complex="13pt"/>
    </style:style>
    <style:style style:name="T123" style:family="text">
      <style:text-properties fo:language="ru" fo:country="RU" fo:font-weight="normal" officeooo:rsid="004d82fc" fo:background-color="transparent" loext:char-shading-value="0" style:font-name-asian="Calibri1" style:font-weight-asian="normal" style:font-weight-complex="normal"/>
    </style:style>
    <style:style style:name="T124" style:family="text">
      <style:text-properties fo:language="ru" fo:country="RU" fo:font-weight="normal" officeooo:rsid="00392962" fo:background-color="transparent" loext:char-shading-value="0" style:font-name-asian="Calibri1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-start text:name="__DdeLink__758_4167002992"/>Аналитический материал </text:p>
      <text:p text:style-name="P9"><text:span text:style-name="T16">практики осуществления</text:span><text:span text:style-name="T17"> отделени</text:span><text:span text:style-name="T16">ем</text:span><text:span text:style-name="T17"> государственного контроля Управления <text:s/>Росгвардии по Камчатскому краю </text:span><text:span text:style-name="T16">государственного контроля (надзора) за обеспечением безопасности объектов </text:span><text:span text:style-name="T18">топливно-энергетического комплекса</text:span><text:span text:style-name="T16"> и за деятельностью подразделений охраны юридических лиц с особыми уставными задачами и подразделений ведомственной охраны</text:span><text:span text:style-name="T17"> за </text:span><text:span text:style-name="T19">6</text:span><text:span text:style-name="T17"> месяцев 202</text:span><text:span text:style-name="T20">5</text:span><text:span text:style-name="T17"> года.</text:span><text:bookmark-end text:name="__DdeLink__758_4167002992"/></text:p>
      <text:p text:style-name="P23"/>
      <text:p text:style-name="P10"><text:span text:style-name="T32"><text:tab/></text:span><text:span text:style-name="T30">Осуществление</text:span><text:span text:style-name="T31"> контрол</text:span><text:span text:style-name="T30">я</text:span><text:span text:style-name="T31"> за обеспечением безопасности и антитеррористической защищенности объектов топливно-энергетического комплекса (ТЭК)</text:span></text:p>
      <text:p text:style-name="P11"><text:span text:style-name="T119"><text:tab/></text:span><text:span text:style-name="T89">На территории Камчатского </text:span><text:span text:style-name="T93">края </text:span><text:span text:style-name="T90">осуществляют свою деятельность</text:span><text:span text:style-name="T89"> 1</text:span><text:span text:style-name="T96">4</text:span><text:span text:style-name="T89"> субъектов ТЭК, </text:span><text:span text:style-name="T91">владею</text:span><text:span text:style-name="T90">щи</text:span><text:span text:style-name="T97">х</text:span><text:span text:style-name="T91"> на праве собственности или другом законном основании 2</text:span><text:span text:style-name="T99">5</text:span><text:span text:style-name="T91"> объект</text:span><text:span text:style-name="T97">ами</text:span><text:span text:style-name="T91"> топливно-энергетического комплекса, </text:span><text:span text:style-name="T89">включенны</text:span><text:span text:style-name="T97">ми</text:span><text:span text:style-name="T98"> </text:span><text:span text:style-name="T89">в реестр, формируемый Министерством энергетики Российской Федерации, </text:span><text:span text:style-name="T90">в отношении которых отделением государственного контроля проводятся контрольные мероприятия,</text:span><text:span text:style-name="T91"> </text:span><text:span text:style-name="T92">из них</text:span><text:span text:style-name="T89">:</text:span><text:span text:style-name="T71"> </text:span><text:span text:style-name="T89">средней категории опасности – </text:span><text:span text:style-name="T100">3</text:span><text:span text:style-name="T89">; низкой категории опасности – </text:span><text:span text:style-name="T74">2</text:span><text:span text:style-name="T75">2</text:span><text:span text:style-name="T71">. </text:span></text:p>
      <text:p text:style-name="P12"><text:span text:style-name="T117"><text:tab/>Включены в план поверок на 202</text:span><text:span text:style-name="T24">5</text:span><text:span text:style-name="T117"> год –</text:span><text:span text:style-name="T118"> </text:span><text:span text:style-name="T112">8 </text:span><text:span text:style-name="T111">объектов </text:span><text:span text:style-name="T110">ТЭК</text:span><text:span text:style-name="T118">.</text:span></text:p>
      <text:p text:style-name="P24"><text:span text:style-name="T7">За </text:span><text:span text:style-name="T8">6</text:span><text:span text:style-name="T7"> месяцев</text:span><text:bookmark-start text:name="__DdeLink__2466_3929803835"/><text:span text:style-name="T113"> 202</text:span><text:span text:style-name="T10">5</text:span><text:span text:style-name="T115"> </text:span><text:span text:style-name="T113">года проведено </text:span><text:bookmark-end text:name="__DdeLink__2466_3929803835"/><text:span text:style-name="T116">– </text:span><text:span text:style-name="T76">3</text:span><text:span text:style-name="T116"> </text:span><text:span text:style-name="T3">планов</text:span><text:span text:style-name="T2">ых</text:span><text:span text:style-name="T3"> и</text:span><text:span text:style-name="T116"> </text:span><text:span text:style-name="T4">6</text:span><text:span text:style-name="T3"> внепланов</text:span><text:span text:style-name="T4">ых</text:span><text:span text:style-name="T3"> провер</text:span><text:span text:style-name="T4">ок</text:span><text:span text:style-name="T3"> объектов ТЭК. </text:span></text:p>
      <text:p text:style-name="P25"><text:span text:style-name="T5">2 </text:span><text:span text:style-name="T1">внеплановые проверки не проведены в связи с поступлением в отделение государственного контроля документов подтверждающих исполнение ранее выданных предписаний.</text:span></text:p>
      <text:p text:style-name="P21"><text:span text:style-name="T101"><text:tab/></text:span><text:span text:style-name="T52">По результатам проведения </text:span><text:span text:style-name="T68">9</text:span><text:span text:style-name="T65"> проверок (</text:span><text:span text:style-name="T67">3</text:span><text:span text:style-name="T65"> плановых и </text:span><text:span text:style-name="T64">6</text:span><text:span text:style-name="T65"> внеплановых)</text:span><text:span text:style-name="T52"> выявлено </text:span><text:span text:style-name="T67">10</text:span><text:span text:style-name="T52"> нарушени</text:span><text:span text:style-name="T67">й</text:span><text:span text:style-name="T52"> </text:span><text:span text:style-name="T65">обязательных требовани</text:span><text:span text:style-name="T66">й</text:span><text:span text:style-name="T52"> обеспечени</text:span><text:span text:style-name="T65">я</text:span><text:span text:style-name="T52"> безопасности и антитеррористической защищенности объектов топливно-энергетического комплекса, утв</text:span><text:span text:style-name="T53">ержденных </text:span><text:span text:style-name="T52">Постановлением Правительства Российской Федерации от </text:span><text:span text:style-name="T65">03</text:span><text:span text:style-name="T52"> </text:span><text:span text:style-name="T65">августа</text:span><text:span text:style-name="T52"> 20</text:span><text:span text:style-name="T54">24</text:span><text:span text:style-name="T52"> г. № </text:span><text:span text:style-name="T65">1046</text:span><text:span text:style-name="T52">, </text:span><text:span text:style-name="T55">из них:</text:span></text:p>
      <text:p text:style-name="P22"><text:span text:style-name="T55"><text:tab/></text:span><text:span text:style-name="T61">9</text:span><text:span text:style-name="T55"> нарушений выявлен</text:span><text:span text:style-name="T60">о</text:span><text:span text:style-name="T55"> в ходе проведения планов</text:span><text:span text:style-name="T58">ых</text:span><text:span text:style-name="T55"> провер</text:span><text:span text:style-name="T58">ок</text:span><text:span text:style-name="T56">;</text:span></text:p>
      <text:p text:style-name="P22"><text:span text:style-name="T56"><text:tab/></text:span><text:span text:style-name="T61">1</text:span><text:span text:style-name="T58"> нарушени</text:span><text:span text:style-name="T61">е</text:span><text:span text:style-name="T58"> - по внеплановы</text:span><text:span text:style-name="T60">м</text:span><text:span text:style-name="T58"> провер</text:span><text:span text:style-name="T60">кам</text:span><text:span text:style-name="T58">.</text:span></text:p>
      <text:p text:style-name="P22"><text:span text:style-name="T55"><text:tab/>По результатам проверок субъектам ТЭК в</text:span><text:span text:style-name="T50">ыдано </text:span><text:span text:style-name="T51">3</text:span><text:span text:style-name="T50"> предписани</text:span><text:span text:style-name="T51">я</text:span><text:span text:style-name="T50"> об устранении нарушений, из них </text:span><text:span text:style-name="T51">1</text:span><text:span text:style-name="T50"> повторн</text:span><text:span text:style-name="T51">ое</text:span><text:span text:style-name="T50">.</text:span></text:p>
      <text:p text:style-name="P26"><text:span text:style-name="T122"><text:tab/></text:span><text:span text:style-name="T94">За допущенные нарушения </text:span><text:span text:style-name="T95">в ходе плановых проверок </text:span><text:span text:style-name="T94">составлено </text:span><text:span text:style-name="T85">4</text:span><text:span text:style-name="T94"> протокол</text:span><text:span text:style-name="T85">а</text:span><text:span text:style-name="T94"> об административных правонарушениях, предусмотренных статьей 20.30 КоАП РФ, в том числе </text:span><text:span text:style-name="T85">2</text:span><text:span text:style-name="T94"> — в отношении должностных лиц и </text:span><text:span text:style-name="T85">2</text:span><text:span text:style-name="T94"> — в отношении юридических лиц (субъектов ТЭК). </text:span></text:p>
      <text:p text:style-name="P21"><text:span text:style-name="T121"><text:tab/></text:span><text:span text:style-name="T58">За допущенные нарушения в ходе</text:span><text:span text:style-name="T57"> внеплановых провер</text:span><text:span text:style-name="T69">ок</text:span><text:span text:style-name="T57"> составлено </text:span><text:span text:style-name="T62">2</text:span><text:span text:style-name="T57"> протокол</text:span><text:span text:style-name="T62">а</text:span><text:span text:style-name="T57"> об административн</text:span><text:span text:style-name="T59">ых</text:span><text:span text:style-name="T57"> правонарушени</text:span><text:span text:style-name="T59">ях</text:span><text:span text:style-name="T57">, предусмотренн</text:span><text:span text:style-name="T59">ых</text:span><text:span text:style-name="T57"> ч. 36 статьи 19.5 КоАП <text:s/>РФ, в том числе </text:span><text:span text:style-name="T62">1</text:span><text:span text:style-name="T57"> - в отношении должностн</text:span><text:span text:style-name="T59">ых</text:span><text:span text:style-name="T57"> лиц и </text:span><text:span text:style-name="T62">1</text:span><text:span text:style-name="T57"> — в отношении юридическ</text:span><text:span text:style-name="T59">их</text:span><text:span text:style-name="T57"> лиц </text:span><text:span text:style-name="T69">(</text:span><text:span text:style-name="T57">субъект</text:span><text:span text:style-name="T59">ов</text:span><text:span text:style-name="T57"> ТЭК). </text:span></text:p>
      <text:p text:style-name="P18"><text:span text:style-name="T116"><text:tab/></text:span><text:span text:style-name="T63">Актуализировано 21 паспорт безопасности объектов ТЭК</text:span></text:p>
      <text:p text:style-name="P5"><text:span text:style-name="T124"><text:tab/></text:span><text:span text:style-name="T123">Наиболее часто встречаемые нарушения обязательных требований:</text:span></text:p>
      <text:p text:style-name="P1"><text:span text:style-name="T102"><text:tab/>- </text:span><text:span text:style-name="T104">н</text:span><text:span text:style-name="T105">арушени</text:span><text:span text:style-name="T104">е</text:span><text:span text:style-name="T105"> в части оборудования объекта</text:span><text:span text:style-name="T103"> инженерно-технически</text:span><text:span text:style-name="T105">ми</text:span><text:span text:style-name="T103"> средства</text:span><text:span text:style-name="T105">ми</text:span><text:span text:style-name="T103"> защиты;</text:span></text:p>
      <text:p text:style-name="P1"><text:span text:style-name="T34"><text:tab/>- </text:span><text:span text:style-name="T35">нарушение в части оборудования объекта </text:span><text:span text:style-name="T34">систем</text:span><text:span text:style-name="T35">ой</text:span><text:span text:style-name="T34"> охранн</text:span><text:span text:style-name="T35">ой</text:span><text:span text:style-name="T34"> телевизионн</text:span><text:span text:style-name="T35">ой</text:span><text:span text:style-name="T34">; </text:span></text:p>
      <text:p text:style-name="P1"><text:span text:style-name="T34"><text:tab/>- <text:s text:c="2"/></text:span><text:span text:style-name="T35">нарушение в части оборудования объекта </text:span><text:span text:style-name="T34">систем</text:span><text:span text:style-name="T35">ой</text:span><text:span text:style-name="T34"> охранного освещения;</text:span></text:p>
      <text:p text:style-name="P4"><text:span text:style-name="T106"><text:tab/>- </text:span><text:span text:style-name="T107">нарушени</text:span><text:span text:style-name="T108">е </text:span><text:span text:style-name="T107">в части </text:span><text:span text:style-name="T109">оборудования на объекте </text:span><text:span text:style-name="T106">систем</text:span><text:span text:style-name="T107">ы</text:span><text:span text:style-name="T106"> </text:span><text:span text:style-name="T107">резервного </text:span><text:span text:style-name="T106">электропитания</text:span><text:span text:style-name="T109"> инженерно-технических средств охраны</text:span><text:span text:style-name="T106">.</text:span></text:p>
      <text:p text:style-name="P17"/>
      <text:p text:style-name="P2"><text:soft-page-break/><text:span text:style-name="T37"><text:tab/></text:span><text:span text:style-name="T38">Осуществление</text:span><text:span text:style-name="T37"> контрол</text:span><text:span text:style-name="T38">я</text:span><text:span text:style-name="T37"> за деятельностью подразделений охраны юридических лиц с особыми уставными задачами и подразделени</text:span><text:span text:style-name="T38">й</text:span><text:span text:style-name="T37"> ведомственной охраны.</text:span></text:p>
      <text:p text:style-name="P6"/>
      <text:p text:style-name="P14"><text:span text:style-name="T120"><text:tab/></text:span><text:span text:style-name="T77">Н</text:span><text:span text:style-name="T72">а территории Камчатского края осуществляет </text:span><text:span text:style-name="T73">свою </text:span><text:span text:style-name="T72">деятельность </text:span><text:span text:style-name="T83">7</text:span><text:span text:style-name="T73"> подразделений охраны из них:</text:span><text:span text:style-name="T72"> </text:span><text:span text:style-name="T79">4</text:span><text:span text:style-name="T72"> </text:span><text:span text:style-name="T70">подразделени</text:span><text:span text:style-name="T80">я</text:span><text:span text:style-name="T70"> охраны </text:span><text:span text:style-name="T77">юридических лиц</text:span><text:span text:style-name="T70"> с </text:span><text:span text:style-name="T77">особыми уставными задачами</text:span><text:span text:style-name="T78"> </text:span><text:span text:style-name="T84">(1</text:span><text:span text:style-name="T81"> </text:span><text:span text:style-name="T77">обособленн</text:span><text:span text:style-name="T84">ое</text:span><text:span text:style-name="T77"> структурн</text:span><text:span text:style-name="T84">ое</text:span><text:span text:style-name="T77"> подразделен</text:span><text:span text:style-name="T84">ие)</text:span><text:span text:style-name="T70">, </text:span><text:span text:style-name="T82">3</text:span><text:span text:style-name="T72"> </text:span><text:span text:style-name="T70">подразделени</text:span><text:span text:style-name="T77">я</text:span><text:span text:style-name="T70"> </text:span><text:span text:style-name="T77">ведомственной охраны.</text:span><text:span text:style-name="T70"> </text:span></text:p>
      <text:p text:style-name="P13"><text:span text:style-name="T21"><text:tab/></text:span><text:span text:style-name="T22">Включен</text:span><text:span text:style-name="T23">о</text:span><text:span text:style-name="T22"> в план проверок на</text:span><text:span text:style-name="T113"> 202</text:span><text:span text:style-name="T11">5</text:span><text:span text:style-name="T9"> </text:span><text:span text:style-name="T113">год — </text:span><text:span text:style-name="T11">4</text:span><text:span text:style-name="T114"> подразделени</text:span><text:span text:style-name="T9">е</text:span><text:span text:style-name="T114">.<text:tab/></text:span></text:p>
      <text:p text:style-name="P13"><text:span text:style-name="T114"><text:tab/>За </text:span><text:span text:style-name="T9">6</text:span><text:span text:style-name="T114"> месяцев 202</text:span><text:span text:style-name="T9">4</text:span><text:span text:style-name="T114"> г.</text:span><text:span text:style-name="T113"> </text:span><text:span text:style-name="T39">проведено </text:span><text:span text:style-name="T42">4</text:span><text:span text:style-name="T39"> проверки </text:span><text:span text:style-name="T40">подразделений охраны</text:span><text:span text:style-name="T39">: </text:span><text:span text:style-name="T42">3</text:span><text:span text:style-name="T39"> планов</text:span><text:span text:style-name="T42">ые</text:span><text:span text:style-name="T39">, </text:span><text:span text:style-name="T41">1</text:span><text:span text:style-name="T39"> внепланов</text:span><text:span text:style-name="T41">ая</text:span><text:span text:style-name="T39">.</text:span></text:p>
      <text:p text:style-name="P16"><text:span text:style-name="T6"><text:tab/></text:span><text:span text:style-name="T39">По результатам проведенн</text:span><text:span text:style-name="T42">ых</text:span><text:span text:style-name="T39"> планов</text:span><text:span text:style-name="T42">ых</text:span><text:span text:style-name="T39"> провер</text:span><text:span text:style-name="T42">ок</text:span><text:span text:style-name="T39"> выявлено </text:span><text:span text:style-name="T42">2</text:span><text:span text:style-name="T39"> нарушени</text:span><text:span text:style-name="T42">я</text:span><text:span text:style-name="T41">.</text:span></text:p>
      <text:p text:style-name="P15"><text:span text:style-name="T6"><text:tab/></text:span><text:span text:style-name="T43">Составлен </text:span><text:span text:style-name="T45">1</text:span><text:span text:style-name="T43"> административны</text:span><text:span text:style-name="T45">й</text:span><text:span text:style-name="T43"> протокол по ч. 1 ст. 20.8 КоАП РФ (нарушение правил </text:span><text:span text:style-name="T46">учета</text:span><text:span text:style-name="T43"> оружия и патронов к нему), в отношении </text:span><text:span text:style-name="T44">должностн</text:span><text:span text:style-name="T45">ого</text:span><text:span text:style-name="T44"> лиц</text:span><text:span text:style-name="T45">а</text:span><text:span text:style-name="T43">.</text:span></text:p>
      <text:p text:style-name="P14"><text:span text:style-name="T43"><text:tab/></text:span><text:span text:style-name="T12">По </text:span><text:span text:style-name="T13">окончанию</text:span><text:span text:style-name="T12"> проведения внепланов</text:span><text:span text:style-name="T14">ой</text:span><text:span text:style-name="T12"> провер</text:span><text:span text:style-name="T15">к</text:span><text:span text:style-name="T14">и</text:span><text:span text:style-name="T47"> </text:span><text:span text:style-name="T48">установлено исполнение </text:span><text:span text:style-name="T47">предписани</text:span><text:span text:style-name="T49">я</text:span><text:span text:style-name="T47"> в полном объеме.</text:span></text:p>
      <text:p text:style-name="P3"><text:span text:style-name="T33"><text:tab/></text:span><text:span text:style-name="T36">Наиболее часто встречаемые нарушения обязательных требований:</text:span></text:p>
      <text:p text:style-name="P19"><text:span text:style-name="T25"><text:tab/>- </text:span><text:span text:style-name="T26">нарушение </text:span><text:span text:style-name="T27">правил</text:span><text:span text:style-name="T26"> учета</text:span><text:span text:style-name="T86"> </text:span><text:span text:style-name="T88">оружия и патронов к нему</text:span><text:span text:style-name="T87">;</text:span></text:p>
      <text:p text:style-name="P28"><text:tab/></text:p>
      <text:p text:style-name="P20"><text:span text:style-name="T25"><text:tab/></text:span><text:span text:style-name="T28">Мероприятия, предусмотренные <text:s/>Программой профилактики нарушений обязательных требований, соблюдение которых оценивается Федеральной службой войск национальной гвардии Российской Федерации при осуществлении федерального государственного контроля (надзора) в установленных сферах на 202</text:span><text:span text:style-name="T29">5</text:span><text:span text:style-name="T28"> год</text:span></text:p>
      <text:p text:style-name="P7"><text:tab/></text:p>
      <text:p text:style-name="P7"><text:tab/>Проведено: </text:p>
      <text:p text:style-name="P7"><text:tab/>консультаций — 25.</text:p>
      <text:p text:style-name="P7"><text:tab/>Выдано предостережений — 6</text:p>
      <text:p text:style-name="P7">Направлено 72 информационных писем об усилении контроля за обеспечением безопасности объектов ТЭК и осуществлением охранной деятельности, усилении охраны объектов ТЭК: 21- ЮЛсОУЗ, 51 - ТЭК.</text:p>
      <text:p text:style-name="P7"><text:tab/></text:p>
      <text:p text:style-name="P7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Tinos" svg:font-family="Tinos" style:font-pitch="variable"/>
    <style:font-face style:name="PT Astra Serif1" svg:font-family="'PT Astra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family="'Times New Roman'" style:font-family-generic="roman" fo:font-size="14pt" fo:language="sr" fo:country="CS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fo:font-size="14pt" fo:language="sr" fo:country="CS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Основной_20_текст_20_с_20_отступом_20_Знак1" style:display-name="Основной текст с отступом Знак1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10122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5T04:01:00</meta:creation-date>
    <meta:initial-creator>OAR-3</meta:initial-creator>
    <dc:language>ru-RU</dc:language>
    <meta:print-date>2023-12-22T15:11:04.988948016</meta:print-date>
    <dc:date>2025-08-20T09:23:16.662302816</dc:date>
    <meta:editing-cycles>79</meta:editing-cycles>
    <meta:editing-duration>PT9H16M24S</meta:editing-duration>
    <meta:generator>LibreOffice/6.4.7.2$Linux_X86_64 LibreOffice_project/40$Build-2</meta:generator>
    <meta:document-statistic meta:table-count="0" meta:image-count="0" meta:object-count="0" meta:page-count="2" meta:paragraph-count="36" meta:word-count="519" meta:character-count="4236" meta:non-whitespace-character-count="36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