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1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1" fo:font-size="14pt" officeooo:rsid="000923b6" officeooo:paragraph-rsid="00110a8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4pt" officeooo:rsid="000923b6" officeooo:paragraph-rsid="000f52b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4pt" officeooo:rsid="0009d33c" officeooo:paragraph-rsid="000f52bc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4pt" officeooo:rsid="00207f26" officeooo:paragraph-rsid="000f52bc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4pt" officeooo:rsid="00207f26" officeooo:paragraph-rsid="00110a8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0f52bc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10a8e"/>
    </style:style>
    <style:style style:name="P8" style:family="paragraph" style:parent-style-name="Standard">
      <style:paragraph-properties fo:text-align="center" style:justify-single-word="false"/>
      <style:text-properties fo:color="#000000" officeooo:paragraph-rsid="001ab985"/>
    </style:style>
    <style:style style:name="P9" style:family="paragraph" style:parent-style-name="Standard">
      <style:paragraph-properties fo:text-align="justify" style:justify-single-word="false"/>
      <style:text-properties officeooo:paragraph-rsid="000f52bc"/>
    </style:style>
    <style:style style:name="P10" style:family="paragraph" style:parent-style-name="Standard">
      <style:paragraph-properties fo:text-align="justify" style:justify-single-word="false"/>
      <style:text-properties officeooo:paragraph-rsid="001ab985"/>
    </style:style>
    <style:style style:name="T1" style:family="text">
      <style:text-properties style:font-name="Times New Roman1" fo:font-size="14pt" officeooo:rsid="000923b6" style:font-size-asian="14pt" style:font-size-complex="14pt"/>
    </style:style>
    <style:style style:name="T2" style:family="text">
      <style:text-properties style:font-name="Times New Roman1" fo:font-size="14pt" officeooo:rsid="0009d33c" style:font-size-asian="14pt" style:font-size-complex="14pt"/>
    </style:style>
    <style:style style:name="T3" style:family="text">
      <style:text-properties style:font-name="Times New Roman1" fo:font-size="14pt" officeooo:rsid="00108ad2" style:font-size-asian="14pt" style:font-size-complex="14pt"/>
    </style:style>
    <style:style style:name="T4" style:family="text">
      <style:text-properties style:font-name="Times New Roman1" fo:font-size="14pt" officeooo:rsid="00207f26" style:font-size-asian="14pt" style:font-size-complex="14pt"/>
    </style:style>
    <style:style style:name="T5" style:family="text">
      <style:text-properties style:font-name="Times New Roman1" fo:font-size="14pt" officeooo:rsid="00110a8e" style:font-size-asian="14pt" style:font-size-complex="14pt"/>
    </style:style>
    <style:style style:name="T6" style:family="text">
      <style:text-properties style:font-name="Times New Roman1" fo:font-size="14pt" officeooo:rsid="000dd56f" style:font-size-asian="14pt" style:font-size-complex="14pt"/>
    </style:style>
    <style:style style:name="T7" style:family="text">
      <style:text-properties style:font-name="Times New Roman1" fo:font-size="14pt" officeooo:rsid="000ec958" style:font-size-asian="14pt" style:font-size-complex="14pt"/>
    </style:style>
    <style:style style:name="T8" style:family="text">
      <style:text-properties style:font-name="Times New Roman1" fo:font-size="14pt" officeooo:rsid="000de3ce" style:font-size-asian="14pt" style:font-size-complex="14pt"/>
    </style:style>
    <style:style style:name="T9" style:family="text">
      <style:text-properties style:font-name="Times New Roman1" fo:font-size="14pt" officeooo:rsid="00125caa" style:font-size-asian="14pt" style:font-size-complex="14pt"/>
    </style:style>
    <style:style style:name="T10" style:family="text">
      <style:text-properties style:font-name="Times New Roman1" fo:font-size="14pt" officeooo:rsid="001319e9" style:font-size-asian="14pt" style:font-size-complex="14pt"/>
    </style:style>
    <style:style style:name="T11" style:family="text">
      <style:text-properties style:font-name="Times New Roman1" fo:font-size="14pt" officeooo:rsid="0013c4b8" style:font-size-asian="14pt" style:font-size-complex="14pt"/>
    </style:style>
    <style:style style:name="T12" style:family="text">
      <style:text-properties style:font-name="Times New Roman1" fo:font-size="14pt" officeooo:rsid="0016e226" style:font-size-asian="14pt" style:font-size-complex="14pt"/>
    </style:style>
    <style:style style:name="T13" style:family="text">
      <style:text-properties style:font-name="Times New Roman1" fo:font-size="14pt" officeooo:rsid="00172aaa" style:font-size-asian="14pt" style:font-size-complex="14pt"/>
    </style:style>
    <style:style style:name="T14" style:family="text">
      <style:text-properties style:font-name="Times New Roman1" fo:font-size="14pt" officeooo:rsid="0017809d" style:font-size-asian="14pt" style:font-size-complex="14pt"/>
    </style:style>
    <style:style style:name="T15" style:family="text">
      <style:text-properties style:font-name="Times New Roman1" fo:font-size="14pt" officeooo:rsid="0019701a" style:font-size-asian="14pt" style:font-size-complex="14pt"/>
    </style:style>
    <style:style style:name="T16" style:family="text">
      <style:text-properties style:font-name="Times New Roman1" fo:font-size="14pt" officeooo:rsid="002e427e" fo:background-color="#ffffff" loext:char-shading-value="0" style:font-size-asian="14pt" style:font-size-complex="14pt"/>
    </style:style>
    <style:style style:name="T17" style:family="text">
      <style:text-properties fo:color="#000000" style:font-name="Times New Roman1" fo:font-size="14pt" officeooo:rsid="000923b6" style:font-size-asian="14pt" style:font-size-complex="14pt"/>
    </style:style>
    <style:style style:name="T18" style:family="text">
      <style:text-properties fo:color="#000000" style:font-name="Times New Roman1" fo:font-size="14pt" officeooo:rsid="0016e226" style:font-size-asian="14pt" style:font-size-complex="14pt"/>
    </style:style>
    <style:style style:name="T19" style:family="text">
      <style:text-properties fo:color="#000000" style:font-name="Times New Roman1" fo:font-size="14pt" officeooo:rsid="00125caa" style:font-size-asian="14pt" style:font-size-complex="14pt"/>
    </style:style>
    <style:style style:name="T20" style:family="text">
      <style:text-properties fo:color="#000000" style:font-name="Times New Roman1" fo:font-size="14pt" officeooo:rsid="0013c4b8" style:font-size-asian="14pt" style:font-size-complex="14pt"/>
    </style:style>
    <style:style style:name="T21" style:family="text">
      <style:text-properties fo:color="#000000" style:font-name="Times New Roman1" fo:font-size="14pt" officeooo:rsid="001ab985" style:font-size-asian="14pt" style:font-size-complex="14pt"/>
    </style:style>
    <style:style style:name="T22" style:family="text">
      <style:text-properties fo:color="#000000" style:font-name="Times New Roman1" fo:font-size="14pt" officeooo:rsid="0017809d" style:font-size-asian="14pt" style:font-size-complex="14pt"/>
    </style:style>
    <style:style style:name="T23" style:family="text">
      <style:text-properties fo:color="#000000" style:font-name="Times New Roman1" fo:font-size="14pt" officeooo:rsid="000dd56f" style:font-size-asian="14pt" style:font-size-complex="14pt"/>
    </style:style>
    <style:style style:name="T24" style:family="text">
      <style:text-properties fo:color="#000000" style:font-name="Times New Roman1" fo:font-size="14pt" officeooo:rsid="000ec958" style:font-size-asian="14pt" style:font-size-complex="14pt"/>
    </style:style>
    <style:style style:name="T25" style:family="text">
      <style:text-properties fo:color="#000000" style:font-name="Times New Roman1" fo:font-size="14pt" officeooo:rsid="000de3ce" style:font-size-asian="14pt" style:font-size-complex="14pt"/>
    </style:style>
    <style:style style:name="T26" style:family="text">
      <style:text-properties fo:color="#000000" style:font-name="Times New Roman1" fo:font-size="14pt" officeooo:rsid="00110a8e" style:font-size-asian="14pt" style:font-size-complex="14pt"/>
    </style:style>
    <style:style style:name="T27" style:family="text">
      <style:text-properties fo:color="#000000" style:font-name="Times New Roman1" fo:font-size="14pt" officeooo:rsid="00172aaa" style:font-size-asian="14pt" style:font-size-complex="14pt"/>
    </style:style>
    <style:style style:name="T28" style:family="text">
      <style:text-properties fo:color="#000000" style:font-name="Times New Roman1" fo:font-size="14pt" officeooo:rsid="0019701a" style:font-size-asian="14pt" style:font-size-complex="14pt"/>
    </style:style>
    <style:style style:name="T29" style:family="text">
      <style:text-properties fo:color="#000000" style:font-name="Times New Roman1" fo:font-size="14pt" officeooo:rsid="002e427e" fo:background-color="#ffffff" loext:char-shading-value="0" style:font-size-asian="14pt" style:font-size-complex="14pt"/>
    </style:style>
    <style:style style:name="T30" style:family="text">
      <style:text-properties fo:color="#000000" style:font-name="Times New Roman" fo:font-size="14pt" officeooo:rsid="00180eba" fo:background-color="#ffffff" loext:char-shading-value="0" style:font-size-asian="14pt" style:font-size-complex="14pt"/>
    </style:style>
    <style:style style:name="T31" style:family="text">
      <style:text-properties fo:color="#000000" style:font-name="Times New Roman" fo:font-size="14pt" officeooo:rsid="002e427e" fo:background-color="#ffffff" loext:char-shading-value="0" style:font-size-asian="14pt" style:font-size-complex="14pt"/>
    </style:style>
    <style:style style:name="T32" style:family="text">
      <style:text-properties style:font-name="Times New Roman" fo:font-size="14pt" officeooo:rsid="00180eba" fo:background-color="#ffffff" loext:char-shading-value="0" style:font-size-asian="14pt" style:font-size-complex="14pt"/>
    </style:style>
    <style:style style:name="T33" style:family="text">
      <style:text-properties style:font-name="Times New Roman" fo:font-size="14pt" officeooo:rsid="002e427e" fo:background-color="#ffffff" loext:char-shading-value="0" style:font-size-asian="14pt" style:font-size-complex="14pt"/>
    </style:style>
    <style:style style:name="T34" style:family="text">
      <style:text-properties officeooo:rsid="001ab9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</text:p>
      <text:p text:style-name="P8"><text:span text:style-name="T1">о результатах проведения плановой выездной проверки в отношении </text:span><text:span text:style-name="T9"><text:s/></text:span><text:span text:style-name="T16">федерального государственного унитарного предприятия </text:span><text:span text:style-name="T32">«Главный центр специальной связи», </text:span><text:span text:style-name="T33">а именно: филиала ФГУП «Главный центр специальной связи»</text:span><text:span text:style-name="T32"> - Управления специальной связи по Камчатскому краю</text:span></text:p>
      <text:p text:style-name="P2"><text:s/></text:p>
      <text:p text:style-name="P10"><text:span text:style-name="T17"><text:tab/>В рамках реализации пункта </text:span><text:span text:style-name="T21">1</text:span><text:span text:style-name="T17"> Плана проведения плановых проверок </text:span><text:span text:style-name="T19">подразделений охраны юридических лиц с особыми уставными задачами и подразделений </text:span><text:span text:style-name="T20">ведомственной</text:span><text:span text:style-name="T19"> охраны </text:span><text:span text:style-name="T17">на 20</text:span><text:span text:style-name="T21">25</text:span><text:span text:style-name="T17"> год организована и на основании </text:span><text:span text:style-name="T19">распоряжения</text:span><text:span text:style-name="T17"> Управления Росгвардии по Камчатскому краю от </text:span><text:span text:style-name="T21">31</text:span><text:span text:style-name="T17"> </text:span><text:span text:style-name="T21">января</text:span><text:span text:style-name="T17"> 202</text:span><text:span text:style-name="T21">5</text:span><text:span text:style-name="T17"> г. № </text:span><text:span text:style-name="T21">10</text:span><text:span text:style-name="T18">-Рп</text:span><text:span text:style-name="T17"> в период с 1</text:span><text:span text:style-name="T21">4 февраля 2025 года</text:span><text:span text:style-name="T17"> по </text:span><text:span text:style-name="T21">13</text:span><text:span text:style-name="T17"> </text:span><text:span text:style-name="T21">марта</text:span><text:span text:style-name="T17"> 202</text:span><text:span text:style-name="T21">5</text:span><text:span text:style-name="T17"> года проведена плановая выездная проверка </text:span><text:span text:style-name="T29">едерального государственного унитарного предприятия </text:span><text:span text:style-name="T30">«Главный центр специальной связи», </text:span><text:span text:style-name="T31">а именно: филиала ФГУП «Главный центр специальной связи»</text:span><text:span text:style-name="T30"> - Управления специальной связи по Камчатскому краю</text:span><text:span text:style-name="T22"> (далее — </text:span><text:span text:style-name="T21">ФГУП «ГЦСС»</text:span><text:span text:style-name="T22">)</text:span><text:span text:style-name="T19"> </text:span><text:span text:style-name="T23">на пр</text:span><text:span text:style-name="T24">е</text:span><text:span text:style-name="T23">дмет </text:span><text:span text:style-name="T25">соблюдения обязательных требований, установленных законодательными и иными нормативными правовыми актами Российской Федерации, регламентирующими организацию и осуществление </text:span><text:span text:style-name="T26">охранной </text:span><text:span text:style-name="T25">деятельности.</text:span></text:p>
      <text:p text:style-name="P9"><text:span text:style-name="T17"><text:tab/>По результатам проверки </text:span><text:span text:style-name="T21">ФГУП «ГЦСС»</text:span><text:span text:style-name="T17"> </text:span><text:span text:style-name="T26">комиссией Управления Росгвардии по Камчатскому краю составлен Акт проверки от </text:span><text:span text:style-name="T21">13</text:span><text:span text:style-name="T26"> </text:span><text:span text:style-name="T21">марта</text:span><text:span text:style-name="T26"> 202</text:span><text:span text:style-name="T21">5</text:span><text:span text:style-name="T26"> г.</text:span><text:span text:style-name="T17"> <text:s/>№ 870/9-</text:span><text:span text:style-name="T22">5</text:span><text:span text:style-name="T17">-41-202</text:span><text:span text:style-name="T21">5</text:span><text:span text:style-name="T17"> </text:span><text:span text:style-name="T26">и руководству выдано предписание об устранении выявленных нарушений обязательных требований от </text:span><text:span text:style-name="T21">13</text:span><text:span text:style-name="T26"> </text:span><text:span text:style-name="T21">марта</text:span><text:span text:style-name="T26"> 202</text:span><text:span text:style-name="T21">5 </text:span><text:span text:style-name="T26">г. № 870/9-</text:span><text:span text:style-name="T21">6</text:span><text:span text:style-name="T26">-41-202</text:span><text:span text:style-name="T21">5</text:span><text:span text:style-name="T26">.</text:span></text:p>
      <text:p text:style-name="P6"><text:span text:style-name="T1"><text:tab/>В соответствии с Инструкцией по работе с системой информационного обеспечения централизованного </text:span><text:span text:style-name="T2">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лановой проверке </text:span><text:span text:style-name="T3">подразделения</text:span><text:span text:style-name="T2"> внесена в СЦУО Росгвардии.</text:span></text:p>
      <text:p text:style-name="P3"><text:s text:c="5"/></text:p>
      <text:p text:style-name="P4"/>
      <text:p text:style-name="P7"><text:span text:style-name="T5">Отделение государственного контроля</text:span><text:span text:style-name="T4"> </text:span></text:p>
      <text:p text:style-name="P5">Управления Росгвардии по Камчатскому краю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1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3-25T16:10:01.059788250</dc:date>
    <meta:editing-duration>PT4H3M2S</meta:editing-duration>
    <meta:editing-cycles>11</meta:editing-cycles>
    <meta:print-date>2022-06-29T09:50:40.938647749</meta:print-date>
    <meta:document-statistic meta:table-count="0" meta:image-count="0" meta:object-count="0" meta:page-count="1" meta:paragraph-count="9" meta:word-count="237" meta:character-count="1906" meta:non-whitespace-character-count="1663"/>
  </office:meta>
</office:document-meta>
</file>