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/>
    <style:font-face style:name="Noto Sans Devanagari1" svg:font-family="'Noto Sans Devanagari'" style:font-family-generic="swiss"/>
    <style:font-face style:name="PT Sans" svg:font-family="'PT Sans'" style:font-family-generic="swiss"/>
    <style:font-face style:name="Times New Roman1" svg:font-family="'Times New Roman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1" fo:font-size="14pt" officeooo:rsid="000923b6" officeooo:paragraph-rsid="00110a8e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1" fo:font-size="14pt" officeooo:rsid="000923b6" officeooo:paragraph-rsid="000f52bc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1" fo:font-size="14pt" officeooo:rsid="0009d33c" officeooo:paragraph-rsid="000f52bc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1" fo:font-size="14pt" officeooo:rsid="00207f26" officeooo:paragraph-rsid="000f52bc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1" fo:font-size="14pt" officeooo:rsid="00207f26" officeooo:paragraph-rsid="00110a8e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officeooo:paragraph-rsid="00110a8e"/>
    </style:style>
    <style:style style:name="P7" style:family="paragraph" style:parent-style-name="Standard">
      <style:paragraph-properties fo:text-align="center" style:justify-single-word="false"/>
      <style:text-properties fo:color="#000000" officeooo:paragraph-rsid="001ab985"/>
    </style:style>
    <style:style style:name="P8" style:family="paragraph" style:parent-style-name="Standard">
      <style:paragraph-properties fo:text-align="justify" style:justify-single-word="false"/>
      <style:text-properties officeooo:paragraph-rsid="001ab985"/>
    </style:style>
    <style:style style:name="P9" style:family="paragraph" style:parent-style-name="Standard">
      <style:paragraph-properties fo:text-align="justify" style:justify-single-word="false"/>
      <style:text-properties officeooo:paragraph-rsid="000f52bc"/>
    </style:style>
    <style:style style:name="P10" style:family="paragraph" style:parent-style-name="Standard">
      <style:paragraph-properties fo:text-align="justify" style:justify-single-word="false"/>
      <style:text-properties fo:color="#000000" officeooo:paragraph-rsid="000f52bc"/>
    </style:style>
    <style:style style:name="T1" style:family="text">
      <style:text-properties style:font-name="Times New Roman1" fo:font-size="14pt" officeooo:rsid="000923b6" style:font-size-asian="14pt" style:font-size-complex="14pt"/>
    </style:style>
    <style:style style:name="T2" style:family="text">
      <style:text-properties style:font-name="Times New Roman1" fo:font-size="14pt" officeooo:rsid="0009d33c" style:font-size-asian="14pt" style:font-size-complex="14pt"/>
    </style:style>
    <style:style style:name="T3" style:family="text">
      <style:text-properties style:font-name="Times New Roman1" fo:font-size="14pt" officeooo:rsid="00108ad2" style:font-size-asian="14pt" style:font-size-complex="14pt"/>
    </style:style>
    <style:style style:name="T4" style:family="text">
      <style:text-properties style:font-name="Times New Roman1" fo:font-size="14pt" officeooo:rsid="00207f26" style:font-size-asian="14pt" style:font-size-complex="14pt"/>
    </style:style>
    <style:style style:name="T5" style:family="text">
      <style:text-properties style:font-name="Times New Roman1" fo:font-size="14pt" officeooo:rsid="00110a8e" style:font-size-asian="14pt" style:font-size-complex="14pt"/>
    </style:style>
    <style:style style:name="T6" style:family="text">
      <style:text-properties style:font-name="Times New Roman1" fo:font-size="14pt" officeooo:rsid="00125caa" style:font-size-asian="14pt" style:font-size-complex="14pt"/>
    </style:style>
    <style:style style:name="T7" style:family="text">
      <style:text-properties style:font-name="Times New Roman1" fo:font-size="14pt" officeooo:rsid="001d2ece" style:font-size-asian="14pt" style:font-size-complex="14pt"/>
    </style:style>
    <style:style style:name="T8" style:family="text">
      <style:text-properties style:font-name="Times New Roman1" fo:font-size="14pt" officeooo:rsid="002e427e" fo:background-color="#ffffff" loext:char-shading-value="0" style:font-size-asian="14pt" style:font-size-complex="14pt"/>
    </style:style>
    <style:style style:name="T9" style:family="text">
      <style:text-properties fo:color="#000000" style:font-name="Times New Roman1" fo:font-size="14pt" officeooo:rsid="000923b6" style:font-size-asian="14pt" style:font-size-complex="14pt"/>
    </style:style>
    <style:style style:name="T10" style:family="text">
      <style:text-properties fo:color="#000000" style:font-name="Times New Roman1" fo:font-size="14pt" officeooo:rsid="0016e226" style:font-size-asian="14pt" style:font-size-complex="14pt"/>
    </style:style>
    <style:style style:name="T11" style:family="text">
      <style:text-properties fo:color="#000000" style:font-name="Times New Roman1" fo:font-size="14pt" officeooo:rsid="00125caa" style:font-size-asian="14pt" style:font-size-complex="14pt"/>
    </style:style>
    <style:style style:name="T12" style:family="text">
      <style:text-properties fo:color="#000000" style:font-name="Times New Roman1" fo:font-size="14pt" officeooo:rsid="0013c4b8" style:font-size-asian="14pt" style:font-size-complex="14pt"/>
    </style:style>
    <style:style style:name="T13" style:family="text">
      <style:text-properties fo:color="#000000" style:font-name="Times New Roman1" fo:font-size="14pt" officeooo:rsid="001ab985" style:font-size-asian="14pt" style:font-size-complex="14pt"/>
    </style:style>
    <style:style style:name="T14" style:family="text">
      <style:text-properties fo:color="#000000" style:font-name="Times New Roman1" fo:font-size="14pt" officeooo:rsid="0017809d" style:font-size-asian="14pt" style:font-size-complex="14pt"/>
    </style:style>
    <style:style style:name="T15" style:family="text">
      <style:text-properties fo:color="#000000" style:font-name="Times New Roman1" fo:font-size="14pt" officeooo:rsid="000dd56f" style:font-size-asian="14pt" style:font-size-complex="14pt"/>
    </style:style>
    <style:style style:name="T16" style:family="text">
      <style:text-properties fo:color="#000000" style:font-name="Times New Roman1" fo:font-size="14pt" officeooo:rsid="000ec958" style:font-size-asian="14pt" style:font-size-complex="14pt"/>
    </style:style>
    <style:style style:name="T17" style:family="text">
      <style:text-properties fo:color="#000000" style:font-name="Times New Roman1" fo:font-size="14pt" officeooo:rsid="000de3ce" style:font-size-asian="14pt" style:font-size-complex="14pt"/>
    </style:style>
    <style:style style:name="T18" style:family="text">
      <style:text-properties fo:color="#000000" style:font-name="Times New Roman1" fo:font-size="14pt" officeooo:rsid="00110a8e" style:font-size-asian="14pt" style:font-size-complex="14pt"/>
    </style:style>
    <style:style style:name="T19" style:family="text">
      <style:text-properties fo:color="#000000" style:font-name="Times New Roman1" fo:font-size="14pt" officeooo:rsid="001d2ece" style:font-size-asian="14pt" style:font-size-complex="14pt"/>
    </style:style>
    <style:style style:name="T20" style:family="text">
      <style:text-properties fo:color="#000000" style:font-name="Times New Roman1" fo:font-size="14pt" officeooo:rsid="001e80d8" style:font-size-asian="14pt" style:font-size-complex="14pt"/>
    </style:style>
    <style:style style:name="T21" style:family="text">
      <style:text-properties fo:color="#000000" style:font-name="Times New Roman1" fo:font-size="14pt" officeooo:rsid="002e427e" fo:background-color="#ffffff" loext:char-shading-value="0" style:font-size-asian="14pt" style:font-size-complex="14pt"/>
    </style:style>
    <style:style style:name="T22" style:family="text">
      <style:text-properties fo:color="#000000" style:font-name="Times New Roman" fo:font-size="14pt" officeooo:rsid="00180eba" fo:background-color="#ffffff" loext:char-shading-value="0" style:font-size-asian="14pt" style:font-size-complex="14pt"/>
    </style:style>
    <style:style style:name="T23" style:family="text">
      <style:text-properties fo:color="#000000" style:font-name="Times New Roman" fo:font-size="14pt" officeooo:rsid="002e427e" fo:background-color="#ffffff" loext:char-shading-value="0" style:font-size-asian="14pt" style:font-size-complex="14pt"/>
    </style:style>
    <style:style style:name="T24" style:family="text">
      <style:text-properties style:font-name="Times New Roman" fo:font-size="14pt" officeooo:rsid="00180eba" fo:background-color="#ffffff" loext:char-shading-value="0" style:font-size-asian="14pt" style:font-size-complex="14pt"/>
    </style:style>
    <style:style style:name="T25" style:family="text">
      <style:text-properties style:font-name="Times New Roman" fo:font-size="14pt" officeooo:rsid="002e427e" fo:background-color="#ffffff" loext:char-shading-value="0" style:font-size-asian="14pt" style:font-size-complex="14pt"/>
    </style:style>
    <style:style style:name="T26" style:family="text">
      <style:text-properties officeooo:rsid="001d2ece"/>
    </style:style>
    <style:style style:name="T27" style:family="text">
      <style:text-properties officeooo:rsid="001e80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формация</text:p>
      <text:p text:style-name="P7"><text:span text:style-name="T1">о результатах проведения </text:span><text:span text:style-name="T7">вне</text:span><text:span text:style-name="T1">плановой выездной проверки в отношении </text:span><text:span text:style-name="T6"><text:s/></text:span><text:span text:style-name="T8">федерального государственного унитарного предприятия </text:span><text:span text:style-name="T24">«Главный центр специальной связи», </text:span><text:span text:style-name="T25">а именно: филиала ФГУП «Главный центр специальной связи»</text:span><text:span text:style-name="T24"> - Управления специальной связи по Камчатскому краю</text:span></text:p>
      <text:p text:style-name="P2"><text:s/></text:p>
      <text:p text:style-name="P8"><text:span text:style-name="T9"><text:tab/></text:span><text:span text:style-name="T19">Н</text:span><text:span text:style-name="T9">а основании </text:span><text:span text:style-name="T11">распоряжения</text:span><text:span text:style-name="T9"> Управления Росгвардии по Камчатскому краю от </text:span><text:span text:style-name="T19">16</text:span><text:span text:style-name="T9"> </text:span><text:span text:style-name="T19">апреля</text:span><text:span text:style-name="T9"> 202</text:span><text:span text:style-name="T13">5</text:span><text:span text:style-name="T9"> г. № </text:span><text:span text:style-name="T19">41</text:span><text:span text:style-name="T10">-Рп</text:span><text:span text:style-name="T9"> в период с </text:span><text:span text:style-name="T19">23</text:span><text:span text:style-name="T13"> </text:span><text:span text:style-name="T19">апреля</text:span><text:span text:style-name="T13"> 2025 года</text:span><text:span text:style-name="T9"> по </text:span><text:span text:style-name="T19">25</text:span><text:span text:style-name="T9"> </text:span><text:span text:style-name="T19">апреля</text:span><text:span text:style-name="T9"> 202</text:span><text:span text:style-name="T13">5</text:span><text:span text:style-name="T9"> года проведена </text:span><text:span text:style-name="T19">внеплановая</text:span><text:span text:style-name="T9"> выездная проверка </text:span><text:span text:style-name="T19">ф</text:span><text:span text:style-name="T21">едерального государственного унитарного предприятия </text:span><text:span text:style-name="T22">«Главный центр специальной связи», </text:span><text:span text:style-name="T23">а именно: филиала ФГУП «Главный центр специальной связи»</text:span><text:span text:style-name="T22"> - Управления специальной связи по Камчатскому краю</text:span><text:span text:style-name="T14"> (далее — </text:span><text:span text:style-name="T13">ФГУП «ГЦСС»</text:span><text:span text:style-name="T14">).</text:span><text:span text:style-name="T11"> </text:span><text:span text:style-name="T17">Предметом настоящей проверки является контроль исполнения ранее выданного предписания об устранении выявленных нарушений. </text:span></text:p>
      <text:p text:style-name="P9"><text:span text:style-name="T9"><text:tab/>По результатам проверки </text:span><text:span text:style-name="T13">ФГУП «ГЦСС»</text:span><text:span text:style-name="T9"> </text:span><text:span text:style-name="T18">комиссией Управления Росгвардии по Камчатскому краю составлен Акт проверки от </text:span><text:span text:style-name="T20">25</text:span><text:span text:style-name="T18"> </text:span><text:span text:style-name="T20">апреля</text:span><text:span text:style-name="T18"> 202</text:span><text:span text:style-name="T13">5</text:span><text:span text:style-name="T18"> г.</text:span><text:span text:style-name="T9"> <text:s/>№ 870/9-</text:span><text:span text:style-name="T20">10</text:span><text:span text:style-name="T9">-41-202</text:span><text:span text:style-name="T13">5</text:span><text:span text:style-name="T9"> </text:span><text:span text:style-name="T18">и </text:span><text:span text:style-name="T20">установлено исполнение нарушения по ранее выданному предписанию.</text:span></text:p>
      <text:p text:style-name="P10"><text:span text:style-name="T1"><text:tab/>В соответствии с Инструкцией по работе с системой информационного обеспечения централизованного </text:span><text:span text:style-name="T2">учета оружия, контроля за соблюдением законодательства Российской Федерации в области оборота оружия, частной детективной (сыскной) и охранной деятельности Федеральной службы войск национальной гвардии Российской Федерации, утвержденной приказом Росгвардии от 29 декабря 2021 г. № 488, информация о проведенной плановой проверке </text:span><text:span text:style-name="T3">подразделения</text:span><text:span text:style-name="T2"> внесена в СЦУО Росгвардии.</text:span></text:p>
      <text:p text:style-name="P3"><text:s text:c="5"/></text:p>
      <text:p text:style-name="P4"/>
      <text:p text:style-name="P6"><text:span text:style-name="T5">Отделение государственного контроля</text:span><text:span text:style-name="T4"> </text:span></text:p>
      <text:p text:style-name="P5">Управления Росгвардии по Камчатскому краю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/>
    <style:font-face style:name="Noto Sans Devanagari1" svg:font-family="'Noto Sans Devanagari'" style:font-family-generic="swiss"/>
    <style:font-face style:name="PT Sans" svg:font-family="'PT Sans'" style:font-family-generic="swiss"/>
    <style:font-face style:name="Times New Roman1" svg:font-family="'Times New Roman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5-04-28T14:16:01.522046145</dc:date>
    <meta:editing-duration>PT4H3M32S</meta:editing-duration>
    <meta:editing-cycles>12</meta:editing-cycles>
    <meta:print-date>2022-06-29T09:50:40.938647749</meta:print-date>
    <meta:document-statistic meta:table-count="0" meta:image-count="0" meta:object-count="0" meta:page-count="1" meta:paragraph-count="9" meta:word-count="195" meta:character-count="1574" meta:non-whitespace-character-count="1372"/>
  </office:meta>
</office:document-meta>
</file>