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officeooo:rsid="000923b6" officeooo:paragraph-rsid="000f52b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officeooo:rsid="00207f26" officeooo:paragraph-rsid="000f52bc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officeooo:rsid="00207f26" officeooo:paragraph-rsid="00110a8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110a8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officeooo:rsid="00207f26" officeooo:paragraph-rsid="00110a8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923b6" officeooo:paragraph-rsid="00110a8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2146a8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00f52bc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officeooo:paragraph-rsid="001e6cc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e6ccd"/>
    </style:style>
    <style:style style:name="T1" style:family="text">
      <style:text-properties style:font-name="Times New Roman" fo:font-size="14pt" officeooo:rsid="000923b6" style:font-size-asian="14pt" style:font-size-complex="14pt"/>
    </style:style>
    <style:style style:name="T2" style:family="text">
      <style:text-properties style:font-name="Times New Roman" fo:font-size="14pt" officeooo:rsid="0009d33c" style:font-size-asian="14pt" style:font-size-complex="14pt"/>
    </style:style>
    <style:style style:name="T3" style:family="text">
      <style:text-properties style:font-name="Times New Roman" fo:font-size="14pt" officeooo:rsid="00108ad2" style:font-size-asian="14pt" style:font-size-complex="14pt"/>
    </style:style>
    <style:style style:name="T4" style:family="text">
      <style:text-properties style:font-name="Times New Roman" fo:font-size="14pt" officeooo:rsid="00207f26" style:font-size-asian="14pt" style:font-size-complex="14pt"/>
    </style:style>
    <style:style style:name="T5" style:family="text">
      <style:text-properties style:font-name="Times New Roman" fo:font-size="14pt" officeooo:rsid="00110a8e" style:font-size-asian="14pt" style:font-size-complex="14pt"/>
    </style:style>
    <style:style style:name="T6" style:family="text">
      <style:text-properties style:font-name="Times New Roman" fo:font-size="14pt" officeooo:rsid="00125caa" style:font-size-asian="14pt" style:font-size-complex="14pt"/>
    </style:style>
    <style:style style:name="T7" style:family="text">
      <style:text-properties style:font-name="Times New Roman" fo:font-size="14pt" officeooo:rsid="001f78f8" style:font-size-asian="14pt" style:font-size-complex="14pt"/>
    </style:style>
    <style:style style:name="T8" style:family="text">
      <style:text-properties style:font-name="Times New Roman" fo:font-size="14pt" officeooo:rsid="002146a8" style:font-size-asian="14pt" style:font-size-complex="14pt"/>
    </style:style>
    <style:style style:name="T9" style:family="text">
      <style:text-properties fo:color="#000000" style:font-name="Times New Roman" fo:font-size="14pt" officeooo:rsid="000923b6" style:font-size-asian="14pt" style:font-size-complex="14pt"/>
    </style:style>
    <style:style style:name="T10" style:family="text">
      <style:text-properties fo:color="#000000" style:font-name="Times New Roman" fo:font-size="14pt" officeooo:rsid="0016e226" style:font-size-asian="14pt" style:font-size-complex="14pt"/>
    </style:style>
    <style:style style:name="T11" style:family="text">
      <style:text-properties fo:color="#000000" style:font-name="Times New Roman" fo:font-size="14pt" officeooo:rsid="00125caa" style:font-size-asian="14pt" style:font-size-complex="14pt"/>
    </style:style>
    <style:style style:name="T12" style:family="text">
      <style:text-properties fo:color="#000000" style:font-name="Times New Roman" fo:font-size="14pt" officeooo:rsid="0013c4b8" style:font-size-asian="14pt" style:font-size-complex="14pt"/>
    </style:style>
    <style:style style:name="T13" style:family="text">
      <style:text-properties fo:color="#000000" style:font-name="Times New Roman" fo:font-size="14pt" officeooo:rsid="001ab985" style:font-size-asian="14pt" style:font-size-complex="14pt"/>
    </style:style>
    <style:style style:name="T14" style:family="text">
      <style:text-properties fo:color="#000000" style:font-name="Times New Roman" fo:font-size="14pt" officeooo:rsid="000dd56f" style:font-size-asian="14pt" style:font-size-complex="14pt"/>
    </style:style>
    <style:style style:name="T15" style:family="text">
      <style:text-properties fo:color="#000000" style:font-name="Times New Roman" fo:font-size="14pt" officeooo:rsid="000ec958" style:font-size-asian="14pt" style:font-size-complex="14pt"/>
    </style:style>
    <style:style style:name="T16" style:family="text">
      <style:text-properties fo:color="#000000" style:font-name="Times New Roman" fo:font-size="14pt" officeooo:rsid="000de3ce" style:font-size-asian="14pt" style:font-size-complex="14pt"/>
    </style:style>
    <style:style style:name="T17" style:family="text">
      <style:text-properties fo:color="#000000" style:font-name="Times New Roman" fo:font-size="14pt" officeooo:rsid="00110a8e" style:font-size-asian="14pt" style:font-size-complex="14pt"/>
    </style:style>
    <style:style style:name="T18" style:family="text">
      <style:text-properties fo:color="#000000" style:font-name="Times New Roman" fo:font-size="14pt" officeooo:rsid="001e6ccd" style:font-size-asian="14pt" style:font-size-complex="14pt"/>
    </style:style>
    <style:style style:name="T19" style:family="text">
      <style:text-properties fo:color="#000000" style:font-name="Times New Roman" fo:font-size="14pt" officeooo:rsid="001f78f8" style:font-size-asian="14pt" style:font-size-complex="14pt"/>
    </style:style>
    <style:style style:name="T20" style:family="text">
      <style:text-properties fo:color="#342a06" style:font-name="Times New Roman" fo:font-size="14pt" officeooo:rsid="001261da" fo:background-color="#ffffff" loext:char-shading-value="0" style:font-size-asian="14pt" style:font-name-complex="Times New Roman2" style:font-size-complex="14pt"/>
    </style:style>
    <style:style style:name="T21" style:family="text">
      <style:text-properties fo:color="#342a06" style:font-name="Times New Roman" fo:font-size="14pt" officeooo:rsid="0017bf02" fo:background-color="#ffffff" loext:char-shading-value="0" style:font-size-asian="14pt" style:font-name-complex="Times New Roman2" style:font-size-complex="14pt"/>
    </style:style>
    <style:style style:name="T22" style:family="text">
      <style:text-properties fo:color="#342a06" style:font-name="Times New Roman" fo:font-size="14pt" officeooo:rsid="00163551" fo:background-color="#ffffff" loext:char-shading-value="0" style:font-size-asian="14pt" style:font-name-complex="Times New Roman2" style:font-size-complex="14pt"/>
    </style:style>
    <style:style style:name="T23" style:family="text">
      <style:text-properties fo:color="#342a06" style:font-name="Times New Roman" fo:font-size="14pt" officeooo:rsid="001e6ccd" fo:background-color="#ffffff" loext:char-shading-value="0" style:font-size-asian="14pt" style:font-name-complex="Times New Roman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9"><text:span text:style-name="T1">о результатах проведения плановой выездной проверки в отношении </text:span><text:span text:style-name="T6"><text:s/></text:span><text:span text:style-name="T20">филиала</text:span></text:p>
      <text:p text:style-name="P9"><text:span text:style-name="T20">- </text:span><text:span text:style-name="T21">23 отряд федерального казенного учреждения </text:span><text:span text:style-name="T22"><text:s/>«Г</text:span><text:span text:style-name="T21">осударственное учреждение</text:span><text:span text:style-name="T22"> «В</text:span><text:span text:style-name="T21">едомственная охрана Министерства финансов Российской Федерации</text:span><text:span text:style-name="T20">»», </text:span><text:span text:style-name="T21">а именно «Комендатура по защите объектов У</text:span><text:span text:style-name="T23">правления Федерального казначейства</text:span><text:span text:style-name="T21"> по Камчатскому краю филиала <text:s/>- 23 отряд ФКУ «ГУ «ВО Минфина России»</text:span></text:p>
      <text:p text:style-name="P1"><text:s/></text:p>
      <text:p text:style-name="P10"><text:span text:style-name="T9"><text:tab/>В рамках реализации пункта </text:span><text:span text:style-name="T18">2</text:span><text:span text:style-name="T9"> Плана проведения плановых проверок </text:span><text:span text:style-name="T11">подразделений охраны юридических лиц с особыми уставными задачами и подразделений </text:span><text:span text:style-name="T12">ведомственной</text:span><text:span text:style-name="T11"> охраны </text:span><text:span text:style-name="T9">на 20</text:span><text:span text:style-name="T13">25</text:span><text:span text:style-name="T9"> год организована и на основании </text:span><text:span text:style-name="T11">распоряжения</text:span><text:span text:style-name="T9"> Управления Росгвардии по Камчатскому краю от </text:span><text:span text:style-name="T18">20 февраля</text:span><text:span text:style-name="T9"> 202</text:span><text:span text:style-name="T13">5</text:span><text:span text:style-name="T9"> г</text:span><text:span text:style-name="T18">ода</text:span><text:span text:style-name="T9"> № </text:span><text:span text:style-name="T18">25</text:span><text:span text:style-name="T10">-Рп</text:span><text:span text:style-name="T9"> в период с </text:span><text:span text:style-name="T18">3</text:span><text:span text:style-name="T13"> </text:span><text:span text:style-name="T18">марта</text:span><text:span text:style-name="T13"> 2025 года</text:span><text:span text:style-name="T9"> по </text:span><text:span text:style-name="T18">25</text:span><text:span text:style-name="T9"> </text:span><text:span text:style-name="T13">марта</text:span><text:span text:style-name="T9"> 202</text:span><text:span text:style-name="T13">5</text:span><text:span text:style-name="T9"> года проведена плановая выездная проверка </text:span><text:span text:style-name="T20">филиала - </text:span><text:span text:style-name="T21">23 отряд федерального казенного учреждения </text:span><text:span text:style-name="T22"><text:s/>«Г</text:span><text:span text:style-name="T21">осударственное учреждение</text:span><text:span text:style-name="T22"> «В</text:span><text:span text:style-name="T21">едомственная охрана Министерства финансов Российской Федерации</text:span><text:span text:style-name="T20">»», </text:span><text:span text:style-name="T21">а именно «Комендатура по защите объектов У</text:span><text:span text:style-name="T23">правления Федерального казначейства</text:span><text:span text:style-name="T21"> по Камчатскому краю филиала <text:s/>- 23 отряд ФКУ «ГУ «ВО Минфина России» </text:span><text:span text:style-name="T14">на пр</text:span><text:span text:style-name="T15">е</text:span><text:span text:style-name="T14">дмет </text:span><text:span text:style-name="T16">соблюдения обязательных требований, установленных законодательными и иными нормативными правовыми актами Российской Федерации, регламентирующими организацию и осуществление </text:span><text:span text:style-name="T17">охранной </text:span><text:span text:style-name="T16">деятельности.</text:span></text:p>
      <text:p text:style-name="P10"><text:span text:style-name="T9"><text:tab/>По результатам проверки </text:span><text:span text:style-name="T21">«Комендатура по защите объектов У</text:span><text:span text:style-name="T23">правления Федерального казначейства</text:span><text:span text:style-name="T21"> по Камчатскому краю филиала <text:s/>- 23 отряд ФКУ «ГУ «ВО Минфина России»</text:span><text:span text:style-name="T9"> </text:span><text:span text:style-name="T17">комиссией Управления Росгвардии по Камчатскому краю составлен Акт проверки от </text:span><text:span text:style-name="T18">25</text:span><text:span text:style-name="T17"> </text:span><text:span text:style-name="T13">марта</text:span><text:span text:style-name="T17"> 202</text:span><text:span text:style-name="T13">5</text:span><text:span text:style-name="T17"> г</text:span><text:span text:style-name="T18">ода</text:span><text:span text:style-name="T9"> <text:s/>№ 870/9-</text:span><text:span text:style-name="T18">7</text:span><text:span text:style-name="T9">-41-202</text:span><text:span text:style-name="T13">5</text:span><text:span text:style-name="T19">.</text:span></text:p>
      <text:p text:style-name="P7"><text:span text:style-name="T1"><text:tab/>В соответствии с </text:span><text:span text:style-name="T8">Инструкцией по работе с системой информационного обеспечения централизованного учё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ённой приказом Росгвардии от 29 декабря 2021 года № 488, информация о проведённой плановой проверке подразделения внесена в СЦУО Росгвардии.</text:span></text:p>
      <text:p text:style-name="P8"><text:span text:style-name="T2"><text:s text:c="3"/></text:span></text:p>
      <text:p text:style-name="P2"/>
      <text:p text:style-name="P4"><text:span text:style-name="T5">Отделение государственного контроля</text:span><text:span text:style-name="T4"> </text:span></text:p>
      <text:p text:style-name="P3">Управления Росгвардии по Камчатскому краю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5-03-25T17:36:30.803447861</dc:date>
    <meta:editing-duration>PT4H12M42S</meta:editing-duration>
    <meta:editing-cycles>12</meta:editing-cycles>
    <meta:print-date>2022-06-29T09:50:40.938647749</meta:print-date>
    <meta:document-statistic meta:table-count="0" meta:image-count="0" meta:object-count="0" meta:page-count="1" meta:paragraph-count="10" meta:word-count="260" meta:character-count="2081" meta:non-whitespace-character-count="1814"/>
  </office:meta>
</office:document-meta>
</file>