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officeooo:rsid="000923b6" officeooo:paragraph-rsid="000f52b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officeooo:rsid="00207f26" officeooo:paragraph-rsid="000f52b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officeooo:rsid="00207f26" officeooo:paragraph-rsid="00110a8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923b6" officeooo:paragraph-rsid="00110a8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110a8e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paragraph-rsid="001e6cc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officeooo:paragraph-rsid="0022617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nos" fo:font-size="14pt" officeooo:rsid="0009d33c" officeooo:paragraph-rsid="000f52b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nos" fo:font-size="14pt" officeooo:paragraph-rsid="002146a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226170"/>
    </style:style>
    <style:style style:name="P11" style:family="paragraph" style:parent-style-name="Standard">
      <style:paragraph-properties fo:text-align="justify" style:justify-single-word="false"/>
      <style:text-properties style:font-name="Tinos" fo:font-size="14pt" officeooo:paragraph-rsid="00226170" style:font-size-asian="14pt" style:font-size-complex="14pt"/>
    </style:style>
    <style:style style:name="T1" style:family="text">
      <style:text-properties style:font-name="Times New Roman" fo:font-size="14pt" officeooo:rsid="000923b6" style:font-size-asian="14pt" style:font-size-complex="14pt"/>
    </style:style>
    <style:style style:name="T2" style:family="text">
      <style:text-properties style:font-name="Times New Roman" fo:font-size="14pt" officeooo:rsid="00207f26" style:font-size-asian="14pt" style:font-size-complex="14pt"/>
    </style:style>
    <style:style style:name="T3" style:family="text">
      <style:text-properties style:font-name="Times New Roman" fo:font-size="14pt" officeooo:rsid="00110a8e" style:font-size-asian="14pt" style:font-size-complex="14pt"/>
    </style:style>
    <style:style style:name="T4" style:family="text">
      <style:text-properties style:font-name="Times New Roman" fo:font-size="14pt" officeooo:rsid="00125caa" style:font-size-asian="14pt" style:font-size-complex="14pt"/>
    </style:style>
    <style:style style:name="T5" style:family="text">
      <style:text-properties style:font-name="Times New Roman" fo:font-size="14pt" officeooo:rsid="002146a8" style:font-size-asian="14pt" style:font-size-complex="14pt"/>
    </style:style>
    <style:style style:name="T6" style:family="text">
      <style:text-properties fo:color="#000000" style:font-name="Times New Roman" fo:font-size="14pt" officeooo:rsid="000923b6" style:font-size-asian="14pt" style:font-size-complex="14pt"/>
    </style:style>
    <style:style style:name="T7" style:family="text">
      <style:text-properties fo:color="#000000" style:font-name="Times New Roman" fo:font-size="14pt" officeooo:rsid="0016e226" style:font-size-asian="14pt" style:font-size-complex="14pt"/>
    </style:style>
    <style:style style:name="T8" style:family="text">
      <style:text-properties fo:color="#000000" style:font-name="Times New Roman" fo:font-size="14pt" officeooo:rsid="00125caa" style:font-size-asian="14pt" style:font-size-complex="14pt"/>
    </style:style>
    <style:style style:name="T9" style:family="text">
      <style:text-properties fo:color="#000000" style:font-name="Times New Roman" fo:font-size="14pt" officeooo:rsid="0013c4b8" style:font-size-asian="14pt" style:font-size-complex="14pt"/>
    </style:style>
    <style:style style:name="T10" style:family="text">
      <style:text-properties fo:color="#000000" style:font-name="Times New Roman" fo:font-size="14pt" officeooo:rsid="001ab985" style:font-size-asian="14pt" style:font-size-complex="14pt"/>
    </style:style>
    <style:style style:name="T11" style:family="text">
      <style:text-properties fo:color="#000000" style:font-name="Times New Roman" fo:font-size="14pt" officeooo:rsid="000dd56f" style:font-size-asian="14pt" style:font-size-complex="14pt"/>
    </style:style>
    <style:style style:name="T12" style:family="text">
      <style:text-properties fo:color="#000000" style:font-name="Times New Roman" fo:font-size="14pt" officeooo:rsid="000ec958" style:font-size-asian="14pt" style:font-size-complex="14pt"/>
    </style:style>
    <style:style style:name="T13" style:family="text">
      <style:text-properties fo:color="#000000" style:font-name="Times New Roman" fo:font-size="14pt" officeooo:rsid="000de3ce" style:font-size-asian="14pt" style:font-size-complex="14pt"/>
    </style:style>
    <style:style style:name="T14" style:family="text">
      <style:text-properties fo:color="#000000" style:font-name="Times New Roman" fo:font-size="14pt" officeooo:rsid="00110a8e" style:font-size-asian="14pt" style:font-size-complex="14pt"/>
    </style:style>
    <style:style style:name="T15" style:family="text">
      <style:text-properties fo:color="#000000" style:font-name="Times New Roman" fo:font-size="14pt" officeooo:rsid="001e6ccd" style:font-size-asian="14pt" style:font-size-complex="14pt"/>
    </style:style>
    <style:style style:name="T16" style:family="text">
      <style:text-properties fo:color="#000000" style:font-name="Times New Roman" fo:font-size="14pt" officeooo:rsid="001f78f8" style:font-size-asian="14pt" style:font-size-complex="14pt"/>
    </style:style>
    <style:style style:name="T17" style:family="text">
      <style:text-properties fo:color="#000000" style:font-name="Times New Roman" fo:font-size="14pt" officeooo:rsid="00226170" style:font-size-asian="14pt" style:font-size-complex="14pt"/>
    </style:style>
    <style:style style:name="T18" style:family="text">
      <style:text-properties fo:color="#000000" style:font-name="Times New Roman" fo:font-size="14pt" fo:font-weight="bold" officeooo:rsid="000dd56f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fo:font-weight="bold" officeooo:rsid="000ec958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fo:font-weight="bold" officeooo:rsid="000de3ce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size="14pt" fo:font-weight="normal" officeooo:rsid="000dd56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font-weight="normal" officeooo:rsid="000ec958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officeooo:rsid="000de3ce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6pt" fo:letter-spacing="0.035cm" style:text-underline-style="none" fo:font-weight="normal" officeooo:rsid="0031400e" fo:background-color="transparent" loext:char-shading-value="0" style:font-size-asian="16pt" style:font-weight-asian="normal" style:font-size-complex="16pt" style:font-weight-complex="normal"/>
    </style:style>
    <style:style style:name="T25" style:family="text">
      <style:text-properties fo:color="#000000" style:font-name="Times New Roman" fo:font-size="16pt" fo:letter-spacing="0.035cm" style:text-underline-style="none" fo:font-weight="normal" officeooo:rsid="01299d8e" fo:background-color="transparent" loext:char-shading-value="0" style:font-size-asian="16pt" style:font-weight-asian="normal" style:font-size-complex="16pt" style:font-weight-complex="normal"/>
    </style:style>
    <style:style style:name="T26" style:family="text">
      <style:text-properties fo:color="#000000" style:font-name="Times New Roman" fo:letter-spacing="0.035cm" style:text-underline-style="none" fo:font-weight="normal" officeooo:rsid="0031400e" fo:background-color="transparent" loext:char-shading-value="0" style:font-weight-asian="normal" style:font-weight-complex="normal"/>
    </style:style>
    <style:style style:name="T27" style:family="text">
      <style:text-properties fo:color="#000000" style:font-name="Times New Roman" fo:letter-spacing="0.035cm" style:text-underline-style="none" fo:font-weight="normal" officeooo:rsid="01299d8e" fo:background-color="transparent" loext:char-shading-value="0" style:font-weight-asian="normal" style:font-weight-complex="normal"/>
    </style:style>
    <style:style style:name="T28" style:family="text">
      <style:text-properties fo:color="#000000" style:font-name="Tinos" fo:font-size="14pt" officeooo:rsid="00125caa" style:font-size-asian="14pt" style:font-size-complex="14pt"/>
    </style:style>
    <style:style style:name="T29" style:family="text">
      <style:text-properties fo:color="#000000" style:font-name="Tinos" fo:font-size="14pt" officeooo:rsid="0013c4b8" style:font-size-asian="14pt" style:font-size-complex="14pt"/>
    </style:style>
    <style:style style:name="T30" style:family="text">
      <style:text-properties fo:color="#000000" style:font-name="Tinos" fo:font-size="14pt" officeooo:rsid="000923b6" style:font-size-asian="14pt" style:font-size-complex="14pt"/>
    </style:style>
    <style:style style:name="T31" style:family="text">
      <style:text-properties fo:color="#000000" style:font-name="Tinos" fo:font-size="14pt" officeooo:rsid="001ab985" style:font-size-asian="14pt" style:font-size-complex="14pt"/>
    </style:style>
    <style:style style:name="T32" style:family="text">
      <style:text-properties fo:color="#000000" style:font-name="Tinos" fo:font-size="14pt" officeooo:rsid="001e6ccd" style:font-size-asian="14pt" style:font-size-complex="14pt"/>
    </style:style>
    <style:style style:name="T33" style:family="text">
      <style:text-properties fo:color="#000000" style:font-name="Tinos" fo:font-size="14pt" officeooo:rsid="00226170" style:font-size-asian="14pt" style:font-size-complex="14pt"/>
    </style:style>
    <style:style style:name="T34" style:family="text">
      <style:text-properties fo:color="#000000" style:font-name="Tinos" fo:font-size="14pt" officeooo:rsid="0016e226" style:font-size-asian="14pt" style:font-size-complex="14pt"/>
    </style:style>
    <style:style style:name="T35" style:family="text">
      <style:text-properties fo:color="#000000" style:font-name="Tinos" fo:font-size="14pt" officeooo:rsid="000de3ce" style:font-size-asian="14pt" style:font-size-complex="14pt"/>
    </style:style>
    <style:style style:name="T36" style:family="text">
      <style:text-properties fo:color="#000000" style:font-name="Tinos" fo:font-size="14pt" officeooo:rsid="00110a8e" style:font-size-asian="14pt" style:font-size-complex="14pt"/>
    </style:style>
    <style:style style:name="T37" style:family="text">
      <style:text-properties fo:color="#000000" style:font-name="Tinos" fo:font-size="14pt" fo:font-weight="normal" officeooo:rsid="000dd56f" style:font-size-asian="14pt" style:font-weight-asian="normal" style:font-size-complex="14pt" style:font-weight-complex="normal"/>
    </style:style>
    <style:style style:name="T38" style:family="text">
      <style:text-properties fo:color="#000000" style:font-name="Tinos" fo:font-size="14pt" fo:font-weight="normal" officeooo:rsid="000ec958" style:font-size-asian="14pt" style:font-weight-asian="normal" style:font-size-complex="14pt" style:font-weight-complex="normal"/>
    </style:style>
    <style:style style:name="T39" style:family="text">
      <style:text-properties fo:color="#000000" style:font-name="Tinos" fo:font-size="14pt" fo:font-weight="normal" officeooo:rsid="000de3ce" style:font-size-asian="14pt" style:font-weight-asian="normal" style:font-size-complex="14pt" style:font-weight-complex="normal"/>
    </style:style>
    <style:style style:name="T40" style:family="text">
      <style:text-properties fo:color="#000000" style:font-name="Tinos" fo:font-size="14pt" style:text-underline-style="solid" style:text-underline-width="auto" style:text-underline-color="font-color" fo:font-weight="normal" officeooo:rsid="000dd56f" style:font-size-asian="14pt" style:font-weight-asian="normal" style:font-size-complex="14pt" style:font-weight-complex="normal"/>
    </style:style>
    <style:style style:name="T41" style:family="text">
      <style:text-properties fo:color="#000000" style:font-name="Tinos" fo:font-size="14pt" style:text-underline-style="solid" style:text-underline-width="auto" style:text-underline-color="font-color" fo:font-weight="normal" officeooo:rsid="000ec958" style:font-size-asian="14pt" style:font-weight-asian="normal" style:font-size-complex="14pt" style:font-weight-complex="normal"/>
    </style:style>
    <style:style style:name="T42" style:family="text">
      <style:text-properties fo:color="#000000" style:font-name="Tinos" fo:font-size="14pt" style:text-underline-style="solid" style:text-underline-width="auto" style:text-underline-color="font-color" fo:font-weight="normal" officeooo:rsid="000de3ce" style:font-size-asian="14pt" style:font-weight-asian="normal" style:font-size-complex="14pt" style:font-weight-complex="normal"/>
    </style:style>
    <style:style style:name="T43" style:family="text">
      <style:text-properties fo:color="#000000" style:font-name="Tinos" fo:font-size="14pt" style:text-underline-style="solid" style:text-underline-width="auto" style:text-underline-color="font-color" officeooo:rsid="000de3ce" style:font-size-asian="14pt" style:font-size-complex="14pt"/>
    </style:style>
    <style:style style:name="T44" style:family="text">
      <style:text-properties fo:color="#000000" style:font-name="Tinos" fo:font-size="14pt" style:text-underline-style="none" fo:font-weight="normal" officeooo:rsid="000dd56f" style:font-size-asian="14pt" style:font-weight-asian="normal" style:font-size-complex="14pt" style:font-weight-complex="normal"/>
    </style:style>
    <style:style style:name="T45" style:family="text">
      <style:text-properties fo:color="#000000" style:font-name="Tinos" fo:font-size="14pt" style:text-underline-style="none" fo:font-weight="normal" officeooo:rsid="000ec958" style:font-size-asian="14pt" style:font-weight-asian="normal" style:font-size-complex="14pt" style:font-weight-complex="normal"/>
    </style:style>
    <style:style style:name="T46" style:family="text">
      <style:text-properties fo:color="#000000" style:font-name="Tinos" fo:font-size="14pt" style:text-underline-style="none" fo:font-weight="normal" officeooo:rsid="000de3ce" style:font-size-asian="14pt" style:font-weight-asian="normal" style:font-size-complex="14pt" style:font-weight-complex="normal"/>
    </style:style>
    <style:style style:name="T47" style:family="text">
      <style:text-properties fo:color="#000000" style:font-name="Tinos" fo:font-size="14pt" style:text-underline-style="none" officeooo:rsid="000de3ce" style:font-size-asian="14pt" style:font-size-complex="14pt"/>
    </style:style>
    <style:style style:name="T48" style:family="text">
      <style:text-properties fo:color="#000000" fo:font-size="14pt" officeooo:rsid="000923b6" style:font-size-asian="14pt" style:font-size-complex="14pt"/>
    </style:style>
    <style:style style:name="T49" style:family="text">
      <style:text-properties fo:color="#000000" fo:font-size="14pt" officeooo:rsid="00110a8e" style:font-size-asian="14pt" style:font-size-complex="14pt"/>
    </style:style>
    <style:style style:name="T50" style:family="text">
      <style:text-properties fo:color="#000000" fo:font-size="14pt" officeooo:rsid="001e6ccd" style:font-size-asian="14pt" style:font-size-complex="14pt"/>
    </style:style>
    <style:style style:name="T51" style:family="text">
      <style:text-properties fo:color="#000000" fo:font-size="14pt" officeooo:rsid="001ab985" style:font-size-asian="14pt" style:font-size-complex="14pt"/>
    </style:style>
    <style:style style:name="T52" style:family="text">
      <style:text-properties fo:color="#000000" fo:font-size="14pt" officeooo:rsid="001f78f8" style:font-size-asian="14pt" style:font-size-complex="14pt"/>
    </style:style>
    <style:style style:name="T53" style:family="text">
      <style:text-properties fo:color="#000000" officeooo:rsid="000923b6"/>
    </style:style>
    <style:style style:name="T54" style:family="text">
      <style:text-properties fo:color="#000000" officeooo:rsid="00110a8e"/>
    </style:style>
    <style:style style:name="T55" style:family="text">
      <style:text-properties fo:color="#000000" officeooo:rsid="001e6ccd"/>
    </style:style>
    <style:style style:name="T56" style:family="text">
      <style:text-properties fo:color="#000000" officeooo:rsid="001ab985"/>
    </style:style>
    <style:style style:name="T57" style:family="text">
      <style:text-properties fo:color="#000000" officeooo:rsid="001f78f8"/>
    </style:style>
    <style:style style:name="T58" style:family="text">
      <style:text-properties fo:color="#000000" style:text-underline-style="solid" style:text-underline-width="auto" style:text-underline-color="font-color" officeooo:rsid="000923b6"/>
    </style:style>
    <style:style style:name="T59" style:family="text">
      <style:text-properties fo:color="#000000" style:text-underline-style="solid" style:text-underline-width="auto" style:text-underline-color="font-color" officeooo:rsid="00110a8e"/>
    </style:style>
    <style:style style:name="T60" style:family="text">
      <style:text-properties fo:color="#000000" style:text-underline-style="solid" style:text-underline-width="auto" style:text-underline-color="font-color" officeooo:rsid="001e6ccd"/>
    </style:style>
    <style:style style:name="T61" style:family="text">
      <style:text-properties fo:color="#000000" style:text-underline-style="solid" style:text-underline-width="auto" style:text-underline-color="font-color" officeooo:rsid="001ab985"/>
    </style:style>
    <style:style style:name="T62" style:family="text">
      <style:text-properties fo:color="#000000" style:text-underline-style="solid" style:text-underline-width="auto" style:text-underline-color="font-color" officeooo:rsid="001f78f8"/>
    </style:style>
    <style:style style:name="T63" style:family="text">
      <style:text-properties fo:color="#000000" style:text-underline-style="none" officeooo:rsid="000923b6"/>
    </style:style>
    <style:style style:name="T64" style:family="text">
      <style:text-properties fo:color="#000000" style:text-underline-style="none" officeooo:rsid="00110a8e"/>
    </style:style>
    <style:style style:name="T65" style:family="text">
      <style:text-properties fo:color="#000000" style:text-underline-style="none" officeooo:rsid="001e6ccd"/>
    </style:style>
    <style:style style:name="T66" style:family="text">
      <style:text-properties fo:color="#000000" style:text-underline-style="none" officeooo:rsid="001ab985"/>
    </style:style>
    <style:style style:name="T67" style:family="text">
      <style:text-properties fo:color="#000000" style:text-underline-style="none" officeooo:rsid="001f78f8"/>
    </style:style>
    <style:style style:name="T68" style:family="text">
      <style:text-properties fo:color="#000000" style:text-underline-style="none" fo:font-weight="bold" officeooo:rsid="000923b6" style:font-weight-asian="bold" style:font-weight-complex="bold"/>
    </style:style>
    <style:style style:name="T69" style:family="text">
      <style:text-properties fo:color="#000000" style:text-underline-style="none" fo:font-weight="bold" officeooo:rsid="00110a8e" style:font-weight-asian="bold" style:font-weight-complex="bold"/>
    </style:style>
    <style:style style:name="T70" style:family="text">
      <style:text-properties fo:color="#000000" style:text-underline-style="none" fo:font-weight="bold" officeooo:rsid="001e6ccd" style:font-weight-asian="bold" style:font-weight-complex="bold"/>
    </style:style>
    <style:style style:name="T71" style:family="text">
      <style:text-properties fo:color="#000000" style:text-underline-style="none" fo:font-weight="bold" officeooo:rsid="001ab985" style:font-weight-asian="bold" style:font-weight-complex="bold"/>
    </style:style>
    <style:style style:name="T72" style:family="text">
      <style:text-properties fo:color="#000000" style:text-underline-style="none" fo:font-weight="bold" officeooo:rsid="001f78f8" style:font-weight-asian="bold" style:font-weight-complex="bold"/>
    </style:style>
    <style:style style:name="T73" style:family="text">
      <style:text-properties fo:color="#000000" style:text-underline-style="none" fo:font-weight="normal" officeooo:rsid="000923b6" style:font-weight-asian="normal" style:font-weight-complex="normal"/>
    </style:style>
    <style:style style:name="T74" style:family="text">
      <style:text-properties fo:color="#000000" style:text-underline-style="none" fo:font-weight="normal" officeooo:rsid="00110a8e" style:font-weight-asian="normal" style:font-weight-complex="normal"/>
    </style:style>
    <style:style style:name="T75" style:family="text">
      <style:text-properties fo:color="#000000" style:text-underline-style="none" fo:font-weight="normal" officeooo:rsid="001e6ccd" style:font-weight-asian="normal" style:font-weight-complex="normal"/>
    </style:style>
    <style:style style:name="T76" style:family="text">
      <style:text-properties fo:color="#000000" style:text-underline-style="none" fo:font-weight="normal" officeooo:rsid="001ab985" style:font-weight-asian="normal" style:font-weight-complex="normal"/>
    </style:style>
    <style:style style:name="T77" style:family="text">
      <style:text-properties fo:color="#000000" style:text-underline-style="none" fo:font-weight="normal" officeooo:rsid="001f78f8" style:font-weight-asian="normal" style:font-weight-complex="normal"/>
    </style:style>
    <style:style style:name="T78" style:family="text">
      <style:text-properties fo:color="#000000" style:text-underline-style="none" fo:font-weight="normal" officeooo:rsid="00226170" style:font-weight-asian="normal" style:font-weight-complex="normal"/>
    </style:style>
    <style:style style:name="T79" style:family="text">
      <style:text-properties fo:color="#342a06" style:font-name="Times New Roman" fo:font-size="14pt" officeooo:rsid="001261da" fo:background-color="#ffffff" loext:char-shading-value="0" style:font-size-asian="14pt" style:font-name-complex="Times New Roman1" style:font-size-complex="14pt"/>
    </style:style>
    <style:style style:name="T80" style:family="text">
      <style:text-properties fo:color="#342a06" style:font-name="Times New Roman" fo:font-size="14pt" officeooo:rsid="0017bf02" fo:background-color="#ffffff" loext:char-shading-value="0" style:font-size-asian="14pt" style:font-name-complex="Times New Roman1" style:font-size-complex="14pt"/>
    </style:style>
    <style:style style:name="T81" style:family="text">
      <style:text-properties fo:color="#342a06" style:font-name="Times New Roman" fo:font-size="14pt" officeooo:rsid="00163551" fo:background-color="#ffffff" loext:char-shading-value="0" style:font-size-asian="14pt" style:font-name-complex="Times New Roman1" style:font-size-complex="14pt"/>
    </style:style>
    <style:style style:name="T82" style:family="text">
      <style:text-properties fo:color="#342a06" style:font-name="Times New Roman" fo:font-size="14pt" officeooo:rsid="001e6ccd" fo:background-color="#ffffff" loext:char-shading-value="0" style:font-size-asian="14pt" style:font-name-complex="Times New Roman1" style:font-size-complex="14pt"/>
    </style:style>
    <style:style style:name="T83" style:family="text">
      <style:text-properties fo:color="#342a06" style:font-name="Times New Roman" fo:font-size="14pt" fo:font-weight="bold" officeooo:rsid="001261da" fo:background-color="#ffffff" loext:char-shading-value="0" style:font-size-asian="14pt" style:font-weight-asian="bold" style:font-name-complex="Times New Roman1" style:font-size-complex="14pt" style:font-weight-complex="bold"/>
    </style:style>
    <style:style style:name="T84" style:family="text">
      <style:text-properties fo:color="#342a06" style:font-name="Times New Roman" fo:font-size="14pt" fo:font-weight="bold" officeooo:rsid="0017bf02" fo:background-color="#ffffff" loext:char-shading-value="0" style:font-size-asian="14pt" style:font-weight-asian="bold" style:font-name-complex="Times New Roman1" style:font-size-complex="14pt" style:font-weight-complex="bold"/>
    </style:style>
    <style:style style:name="T85" style:family="text">
      <style:text-properties fo:color="#342a06" style:font-name="Times New Roman" fo:font-size="14pt" fo:font-weight="normal" officeooo:rsid="001261da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86" style:family="text">
      <style:text-properties fo:color="#342a06" style:font-name="Times New Roman" fo:font-size="14pt" fo:font-weight="normal" officeooo:rsid="0017bf02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87" style:family="text">
      <style:text-properties fo:color="#342a06" style:font-name="Tinos" fo:font-size="14pt" officeooo:rsid="001261da" fo:background-color="#ffffff" loext:char-shading-value="0" style:font-size-asian="14pt" style:font-name-complex="Times New Roman1" style:font-size-complex="14pt"/>
    </style:style>
    <style:style style:name="T88" style:family="text">
      <style:text-properties fo:color="#342a06" style:font-name="Tinos" fo:font-size="14pt" fo:font-weight="normal" officeooo:rsid="001261da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89" style:family="text">
      <style:text-properties fo:color="#342a06" style:font-name="Tinos" fo:font-size="14pt" fo:font-weight="normal" officeooo:rsid="0017bf02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90" style:family="text">
      <style:text-properties fo:color="#342a06" style:font-name="Tinos" fo:font-size="14pt" style:text-underline-style="solid" style:text-underline-width="auto" style:text-underline-color="font-color" fo:font-weight="normal" officeooo:rsid="0017bf02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91" style:family="text">
      <style:text-properties fo:color="#342a06" style:font-name="Tinos" fo:font-size="14pt" style:text-underline-style="none" fo:font-weight="normal" officeooo:rsid="0017bf02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92" style:family="text">
      <style:text-properties fo:color="#342a06" fo:font-size="14pt" officeooo:rsid="0017bf02" fo:background-color="#ffffff" loext:char-shading-value="0" style:font-size-asian="14pt" style:font-name-complex="Times New Roman1" style:font-size-complex="14pt"/>
    </style:style>
    <style:style style:name="T93" style:family="text">
      <style:text-properties fo:color="#342a06" fo:font-size="14pt" officeooo:rsid="001e6ccd" fo:background-color="#ffffff" loext:char-shading-value="0" style:font-size-asian="14pt" style:font-name-complex="Times New Roman1" style:font-size-complex="14pt"/>
    </style:style>
    <style:style style:name="T94" style:family="text">
      <style:text-properties fo:color="#342a06" officeooo:rsid="0017bf02" fo:background-color="#ffffff" loext:char-shading-value="0" style:font-name-complex="Times New Roman1"/>
    </style:style>
    <style:style style:name="T95" style:family="text">
      <style:text-properties fo:color="#342a06" officeooo:rsid="001e6ccd" fo:background-color="#ffffff" loext:char-shading-value="0" style:font-name-complex="Times New Roman1"/>
    </style:style>
    <style:style style:name="T96" style:family="text">
      <style:text-properties style:use-window-font-color="true" style:font-name="Tinos" fo:font-size="12pt" fo:language="ru" fo:country="RU" style:text-underline-style="solid" style:text-underline-width="auto" style:text-underline-color="font-color" officeooo:rsid="006832c8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7" style:family="text">
      <style:text-properties style:use-window-font-color="true" style:font-name="Tinos" fo:font-size="12pt" fo:language="ru" fo:country="RU" style:text-underline-style="solid" style:text-underline-width="auto" style:text-underline-color="font-color" officeooo:rsid="01185209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8" style:family="text">
      <style:text-properties style:use-window-font-color="true" style:font-name="Tinos" fo:font-size="12pt" fo:language="ru" fo:country="RU" style:text-underline-style="solid" style:text-underline-width="auto" style:text-underline-color="font-color" officeooo:rsid="0119b0b8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9" style:family="text">
      <style:text-properties style:use-window-font-color="true" style:font-name="Tinos" fo:font-size="12pt" fo:language="ru" fo:country="RU" style:text-underline-style="solid" style:text-underline-width="auto" style:text-underline-color="font-color" fo:font-weight="bold" officeooo:rsid="006832c8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style:use-window-font-color="true" style:font-name="Tinos" fo:font-size="12pt" fo:language="ru" fo:country="RU" style:text-underline-style="solid" style:text-underline-width="auto" style:text-underline-color="font-color" fo:font-weight="bold" officeooo:rsid="01185209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style:use-window-font-color="true" style:font-name="Tinos" fo:font-size="12pt" fo:language="ru" fo:country="RU" style:text-underline-style="solid" style:text-underline-width="auto" style:text-underline-color="font-color" fo:font-weight="bold" officeooo:rsid="0119b0b8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2" style:family="text">
      <style:text-properties style:use-window-font-color="true" style:font-name="Tinos" fo:font-size="12pt" fo:language="ru" fo:country="RU" style:text-underline-style="solid" style:text-underline-width="auto" style:text-underline-color="font-color" fo:font-weight="normal" officeooo:rsid="006832c8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style:use-window-font-color="true" style:font-name="Tinos" fo:font-size="12pt" fo:language="ru" fo:country="RU" style:text-underline-style="solid" style:text-underline-width="auto" style:text-underline-color="font-color" fo:font-weight="normal" officeooo:rsid="0118520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style:use-window-font-color="true" style:font-name="Tinos" fo:font-size="12pt" fo:language="ru" fo:country="RU" style:text-underline-style="solid" style:text-underline-width="auto" style:text-underline-color="font-color" fo:font-weight="normal" officeooo:rsid="0119b0b8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style:use-window-font-color="true" style:font-name="Tinos" fo:font-size="12pt" fo:language="ru" fo:country="RU" style:text-underline-style="none" fo:font-weight="bold" officeooo:rsid="006832c8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6" style:family="text">
      <style:text-properties style:use-window-font-color="true" style:font-name="Tinos" fo:font-size="12pt" fo:language="ru" fo:country="RU" style:text-underline-style="none" fo:font-weight="bold" officeooo:rsid="01185209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style:use-window-font-color="true" style:font-name="Tinos" fo:font-size="12pt" fo:language="ru" fo:country="RU" style:text-underline-style="none" fo:font-weight="bold" officeooo:rsid="0119b0b8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style:use-window-font-color="true" style:font-name="Tinos" fo:font-size="12pt" fo:language="ru" fo:country="RU" style:text-underline-style="solid" style:text-underline-width="auto" style:text-underline-color="font-color" fo:font-weight="normal" officeooo:rsid="006832c8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style:use-window-font-color="true" style:font-name="Tinos" fo:font-size="12pt" fo:language="ru" fo:country="RU" style:text-underline-style="solid" style:text-underline-width="auto" style:text-underline-color="font-color" fo:font-weight="normal" officeooo:rsid="0118520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style:use-window-font-color="true" style:font-name="Tinos" fo:font-size="12pt" fo:language="ru" fo:country="RU" style:text-underline-style="solid" style:text-underline-width="auto" style:text-underline-color="font-color" fo:font-weight="normal" officeooo:rsid="0119b0b8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style:use-window-font-color="true" style:font-name="Tinos" fo:font-size="12pt" fo:language="ru" fo:country="RU" style:text-underline-style="none" fo:font-weight="normal" officeooo:rsid="006832c8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style:use-window-font-color="true" style:font-name="Tinos" fo:font-size="12pt" fo:language="ru" fo:country="RU" style:text-underline-style="none" fo:font-weight="normal" officeooo:rsid="0118520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style:use-window-font-color="true" style:font-name="Tinos" fo:font-size="12pt" fo:language="ru" fo:country="RU" style:text-underline-style="none" fo:font-weight="normal" officeooo:rsid="0119b0b8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style:use-window-font-color="true" style:font-name="Tinos" fo:font-size="14pt" fo:language="ru" fo:country="RU" style:text-underline-style="none" fo:font-weight="normal" officeooo:rsid="006832c8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5" style:family="text">
      <style:text-properties style:use-window-font-color="true" style:font-name="Tinos" fo:font-size="14pt" fo:language="ru" fo:country="RU" style:text-underline-style="none" fo:font-weight="normal" officeooo:rsid="01185209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6" style:family="text">
      <style:text-properties style:use-window-font-color="true" style:font-name="Tinos" fo:font-size="14pt" fo:language="ru" fo:country="RU" style:text-underline-style="none" fo:font-weight="normal" officeooo:rsid="0119b0b8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7" style:family="text">
      <style:text-properties style:use-window-font-color="true" fo:font-size="12pt" fo:language="ru" fo:country="RU" style:text-underline-style="none" fo:font-weight="bold" officeooo:rsid="006832c8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8" style:family="text">
      <style:text-properties style:use-window-font-color="true" fo:font-size="12pt" fo:language="ru" fo:country="RU" style:text-underline-style="none" fo:font-weight="bold" officeooo:rsid="01185209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9" style:family="text">
      <style:text-properties style:use-window-font-color="true" fo:font-size="12pt" fo:language="ru" fo:country="RU" style:text-underline-style="none" fo:font-weight="bold" officeooo:rsid="0119b0b8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0" style:family="text">
      <style:text-properties style:use-window-font-color="true" fo:font-size="12pt" fo:language="ru" fo:country="RU" style:text-underline-style="none" fo:font-weight="normal" officeooo:rsid="006832c8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use-window-font-color="true" fo:font-size="12pt" fo:language="ru" fo:country="RU" style:text-underline-style="none" fo:font-weight="normal" officeooo:rsid="0118520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use-window-font-color="true" fo:font-size="12pt" fo:language="ru" fo:country="RU" style:text-underline-style="none" fo:font-weight="normal" officeooo:rsid="0119b0b8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use-window-font-color="true" fo:language="ru" fo:country="RU" style:text-underline-style="none" fo:font-weight="normal" officeooo:rsid="006832c8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fo:language="ru" fo:country="RU" style:text-underline-style="none" fo:font-weight="normal" officeooo:rsid="01185209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5" style:family="text">
      <style:text-properties style:use-window-font-color="true" fo:language="ru" fo:country="RU" style:text-underline-style="none" fo:font-weight="normal" officeooo:rsid="0119b0b8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6" style:family="text">
      <style:text-properties fo:font-size="14pt" officeooo:rsid="000923b6" style:font-size-asian="14pt" style:font-size-complex="14pt"/>
    </style:style>
    <style:style style:name="T127" style:family="text">
      <style:text-properties fo:font-size="14pt" officeooo:rsid="002146a8" style:font-size-asian="14pt" style:font-size-complex="14pt"/>
    </style:style>
    <style:style style:name="T128" style:family="text">
      <style:text-properties style:text-underline-style="solid" style:text-underline-width="auto" style:text-underline-color="font-color" officeooo:rsid="000923b6"/>
    </style:style>
    <style:style style:name="T129" style:family="text">
      <style:text-properties style:text-underline-style="solid" style:text-underline-width="auto" style:text-underline-color="font-color" officeooo:rsid="002146a8"/>
    </style:style>
    <style:style style:name="T130" style:family="text">
      <style:text-properties style:text-underline-style="none" officeooo:rsid="000923b6"/>
    </style:style>
    <style:style style:name="T131" style:family="text">
      <style:text-properties style:text-underline-style="none" officeooo:rsid="002146a8"/>
    </style:style>
    <style:style style:name="T132" style:family="text">
      <style:text-properties style:text-underline-style="none" fo:font-weight="bold" officeooo:rsid="000923b6" style:font-weight-asian="bold" style:font-weight-complex="bold"/>
    </style:style>
    <style:style style:name="T133" style:family="text">
      <style:text-properties style:text-underline-style="none" fo:font-weight="bold" officeooo:rsid="002146a8" style:font-weight-asian="bold" style:font-weight-complex="bold"/>
    </style:style>
    <style:style style:name="T134" style:family="text">
      <style:text-properties style:text-underline-style="none" fo:font-weight="normal" officeooo:rsid="000923b6" style:font-weight-asian="normal" style:font-weight-complex="normal"/>
    </style:style>
    <style:style style:name="T135" style:family="text">
      <style:text-properties style:text-underline-style="none" fo:font-weight="normal" officeooo:rsid="002146a8" style:font-weight-asian="normal" style:font-weight-complex="normal"/>
    </style:style>
    <style:style style:name="T136" style:family="text">
      <style:text-properties officeooo:rsid="000923b6"/>
    </style:style>
    <style:style style:name="T137" style:family="text">
      <style:text-properties officeooo:rsid="002146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Информация</text:p>
      <text:p text:style-name="P6"><text:span text:style-name="T1">о результатах проведения плановой выездной проверки в отношении </text:span><text:span text:style-name="T4"><text:s/></text:span><text:span text:style-name="T79">филиала</text:span></text:p>
      <text:p text:style-name="P7"><text:span text:style-name="T79">- </text:span><text:span text:style-name="T80"><text:s/></text:span><text:span text:style-name="T96">Ц</text:span><text:span text:style-name="T97">ентр</text:span><text:span text:style-name="T96"> </text:span><text:span text:style-name="T97">охраны</text:span><text:span text:style-name="T96"> </text:span><text:span text:style-name="T97">объектов</text:span><text:span text:style-name="T96"> </text:span><text:span text:style-name="T97">промышленности</text:span><text:span text:style-name="T96"> (</text:span><text:span text:style-name="T97">филиал</text:span><text:span text:style-name="T96">) ФГУП "О</text:span><text:span text:style-name="T97">храна</text:span><text:span text:style-name="T96">" Р</text:span><text:span text:style-name="T97">осгвардии</text:span><text:span text:style-name="T96"> (У</text:span><text:span text:style-name="T98">правление</text:span><text:span text:style-name="T96"> </text:span><text:span text:style-name="T98">по</text:span><text:span text:style-name="T96"> </text:span><text:span text:style-name="T98">Дальневосточному</text:span><text:span text:style-name="T96"> </text:span><text:span text:style-name="T98">федеральному</text:span><text:span text:style-name="T96"> </text:span><text:span text:style-name="T98">округу</text:span><text:span text:style-name="T96"> </text:span><text:span text:style-name="T98">Центра</text:span><text:span text:style-name="T96"> </text:span><text:span text:style-name="T98">охраны</text:span><text:span text:style-name="T96"> </text:span><text:span text:style-name="T98">объектов</text:span><text:span text:style-name="T96"> </text:span><text:span text:style-name="T98">промышленности</text:span><text:span text:style-name="T96"> (</text:span><text:span text:style-name="T98">филиал</text:span><text:span text:style-name="T96">) </text:span><text:span text:style-name="T98">ФГУП</text:span><text:span text:style-name="T96"> "</text:span><text:span text:style-name="T98">О</text:span><text:span text:style-name="T96">храна" Р</text:span><text:span text:style-name="T98">осгвардии</text:span><text:span text:style-name="T96">)</text:span></text:p>
      <text:p text:style-name="P1"><text:s/></text:p>
      <text:p text:style-name="P10"><text:span text:style-name="T6"><text:tab/></text:span><text:span text:style-name="T30">В рамках реализации пункта </text:span><text:span text:style-name="T33">3</text:span><text:span text:style-name="T30"> Плана проведения плановых проверок </text:span><text:span text:style-name="T28">подразделений охраны юридических лиц с особыми уставными задачами и подразделений </text:span><text:span text:style-name="T29">ведомственной</text:span><text:span text:style-name="T28"> охраны </text:span><text:span text:style-name="T30">на 20</text:span><text:span text:style-name="T31">25</text:span><text:span text:style-name="T30"> год организована и на основании </text:span><text:span text:style-name="T28">распоряжения</text:span><text:span text:style-name="T30"> Управления Росгвардии по Камчатскому краю от </text:span><text:span text:style-name="T32">2</text:span><text:span text:style-name="T33">6</text:span><text:span text:style-name="T32"> </text:span><text:span text:style-name="T33">марта</text:span><text:span text:style-name="T30"> 202</text:span><text:span text:style-name="T31">5</text:span><text:span text:style-name="T30"> г</text:span><text:span text:style-name="T32">ода</text:span><text:span text:style-name="T30"> № </text:span><text:span text:style-name="T33">3</text:span><text:span text:style-name="T32">5</text:span><text:span text:style-name="T34">-Рп</text:span><text:span text:style-name="T30"> в период с </text:span><text:span text:style-name="T33">1</text:span><text:span text:style-name="T31"> </text:span><text:span text:style-name="T33">апреля</text:span><text:span text:style-name="T31"> 2025 года</text:span><text:span text:style-name="T30"> по </text:span><text:span text:style-name="T32">25</text:span><text:span text:style-name="T30"> </text:span><text:span text:style-name="T33">апреля</text:span><text:span text:style-name="T30"> 202</text:span><text:span text:style-name="T31">5</text:span><text:span text:style-name="T30"> года проведена плановая выездная проверка </text:span><text:span text:style-name="T87">филиала -</text:span><text:span text:style-name="T88"> </text:span><text:span text:style-name="T114">Ц</text:span><text:span text:style-name="T115">ентр</text:span><text:span text:style-name="T114"> </text:span><text:span text:style-name="T115">охраны</text:span><text:span text:style-name="T114"> </text:span><text:span text:style-name="T115">объектов</text:span><text:span text:style-name="T114"> </text:span><text:span text:style-name="T115">промышленности</text:span><text:span text:style-name="T114"> (</text:span><text:span text:style-name="T115">филиал</text:span><text:span text:style-name="T114">) ФГУП "О</text:span><text:span text:style-name="T115">храна</text:span><text:span text:style-name="T114">" Р</text:span><text:span text:style-name="T115">осгвардии</text:span><text:span text:style-name="T114"> (У</text:span><text:span text:style-name="T116">правление</text:span><text:span text:style-name="T114"> </text:span><text:span text:style-name="T116">по</text:span><text:span text:style-name="T114"> </text:span><text:span text:style-name="T116">Дальневосточному</text:span><text:span text:style-name="T114"> </text:span><text:span text:style-name="T116">федеральному</text:span><text:span text:style-name="T114"> </text:span><text:span text:style-name="T116">округу</text:span><text:span text:style-name="T114"> </text:span><text:span text:style-name="T116">Центра</text:span><text:span text:style-name="T114"> </text:span><text:span text:style-name="T116">охраны</text:span><text:span text:style-name="T114"> </text:span><text:span text:style-name="T116">объектов</text:span><text:span text:style-name="T114"> </text:span><text:span text:style-name="T116">промышленности</text:span><text:span text:style-name="T114"> (</text:span><text:span text:style-name="T116">филиал</text:span><text:span text:style-name="T114">) </text:span><text:span text:style-name="T116">ФГУП</text:span><text:span text:style-name="T114"> "</text:span><text:span text:style-name="T116">О</text:span><text:span text:style-name="T114">храна" Р</text:span><text:span text:style-name="T116">осгвардии</text:span><text:span text:style-name="T114">)</text:span><text:span text:style-name="T91"> </text:span><text:span text:style-name="T44">на пр</text:span><text:span text:style-name="T45">е</text:span><text:span text:style-name="T44">дмет </text:span><text:span text:style-name="T46">соблюде</text:span><text:span text:style-name="T47">ния обязательных требований, установленных</text:span><text:span text:style-name="T35"> законодательными и иными нормативными правовыми актами Российской Федерации, регламентирующими организацию и осуществление </text:span><text:span text:style-name="T36">охранной </text:span><text:span text:style-name="T35">деятельности.</text:span></text:p>
      <text:p text:style-name="P11"><text:span text:style-name="T53"><text:tab/>По результатам проверки </text:span><text:span text:style-name="T123">Ц</text:span><text:span text:style-name="T124">ентр</text:span><text:span text:style-name="T123"> </text:span><text:span text:style-name="T124">охраны</text:span><text:span text:style-name="T123"> </text:span><text:span text:style-name="T124">объектов</text:span><text:span text:style-name="T123"> </text:span><text:span text:style-name="T124">промышленности</text:span><text:span text:style-name="T123"> (</text:span><text:span text:style-name="T124">филиал</text:span><text:span text:style-name="T123">) ФГУП "О</text:span><text:span text:style-name="T124">храна</text:span><text:span text:style-name="T123">" Р</text:span><text:span text:style-name="T124">осгвардии</text:span><text:span text:style-name="T123"> (У</text:span><text:span text:style-name="T125">правление</text:span><text:span text:style-name="T123"> </text:span><text:span text:style-name="T125">по</text:span><text:span text:style-name="T123"> </text:span><text:span text:style-name="T125">Дальневосточному</text:span><text:span text:style-name="T123"> </text:span><text:span text:style-name="T125">федеральному</text:span><text:span text:style-name="T123"> </text:span><text:span text:style-name="T125">округу</text:span><text:span text:style-name="T123"> </text:span><text:span text:style-name="T125">Центра</text:span><text:span text:style-name="T123"> </text:span><text:span text:style-name="T125">охраны</text:span><text:span text:style-name="T123"> </text:span><text:span text:style-name="T125">объектов</text:span><text:span text:style-name="T123"> </text:span><text:span text:style-name="T125">промышленности</text:span><text:span text:style-name="T123"> (</text:span><text:span text:style-name="T125">филиал</text:span><text:span text:style-name="T123">) </text:span><text:span text:style-name="T125">ФГУП</text:span><text:span text:style-name="T123"> "</text:span><text:span text:style-name="T125">О</text:span><text:span text:style-name="T123">храна" Р</text:span><text:span text:style-name="T125">осгвардии</text:span><text:span text:style-name="T123">)</text:span><text:span text:style-name="T73"> </text:span><text:span text:style-name="T74">комиссией Управления Росгвардии по Камчатскому краю составлен Акт проверки от </text:span><text:span text:style-name="T75">25</text:span><text:span text:style-name="T74"> </text:span><text:span text:style-name="T78">апреля</text:span><text:span text:style-name="T74"> 202</text:span><text:span text:style-name="T76">5</text:span><text:span text:style-name="T74"> г</text:span><text:span text:style-name="T75">ода</text:span><text:span text:style-name="T73"> <text:s/>№ </text:span><text:span text:style-name="T77"><text:s/></text:span><text:span text:style-name="T26">870/9-</text:span><text:span text:style-name="T27">9</text:span><text:span text:style-name="T26">-41-202</text:span><text:span text:style-name="T27">5.</text:span></text:p>
      <text:p text:style-name="P9"><text:span text:style-name="T134"><text:tab/>В соответствии с </text:span><text:span text:style-name="T135">Инструкцией по работе с системой</text:span><text:span text:style-name="T137"> информационного обеспечения централизованного учё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ённой приказом Росгвардии от 29 декабря 2021 года № 488, информация о проведённой плановой проверке подразделения внесена в СЦУО Росгвардии.</text:span></text:p>
      <text:p text:style-name="P8"><text:s text:c="3"/></text:p>
      <text:p text:style-name="P2"/>
      <text:p text:style-name="P5"><text:span text:style-name="T3">Отделение государственного контроля</text:span><text:span text:style-name="T2"> </text:span></text:p>
      <text:p text:style-name="P3">Управления Росгвардии по Камчатскому краю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day number:style="long"/>
      <number:text>.</number:text>
      <number:month number:style="long"/>
      <number:text>.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4-28T14:16:29.429331549</dc:date>
    <meta:editing-duration>PT6H33M58S</meta:editing-duration>
    <meta:editing-cycles>13</meta:editing-cycles>
    <meta:print-date>2022-06-29T09:50:40.938647749</meta:print-date>
    <meta:document-statistic meta:table-count="0" meta:image-count="0" meta:object-count="0" meta:page-count="1" meta:paragraph-count="10" meta:word-count="236" meta:character-count="1963" meta:non-whitespace-character-count="1723"/>
  </office:meta>
</office:document-meta>
</file>