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Tinos" svg:font-family="Tinos" style:font-pitch="variable"/>
    <style:font-face style:name="PT Astra Serif1" svg:font-family="'PT Astra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style:font-name="Tinos" fo:font-size="13pt" officeooo:paragraph-rsid="0034b2d6" style:font-size-asian="13pt" style:font-size-complex="13pt" fo:hyphenate="false" fo:hyphenation-remain-char-count="2" fo:hyphenation-push-char-count="2" loext:hyphenation-no-caps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Tinos" fo:font-size="13pt" officeooo:paragraph-rsid="003c6f64" style:font-size-asian="13pt" style:font-size-complex="13pt"/>
    </style:style>
    <style:style style:name="P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style:font-name="Tinos" fo:font-size="13pt" officeooo:paragraph-rsid="0088b62c" style:font-size-asian="13pt" style:font-size-complex="13pt" fo:hyphenate="false" fo:hyphenation-remain-char-count="2" fo:hyphenation-push-char-count="2" loext:hyphenation-no-caps="false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nos" fo:font-size="13pt" officeooo:paragraph-rsid="001e28b1" style:font-size-asian="13pt" style:font-size-complex="13pt"/>
    </style:style>
    <style:style style:name="P5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style:font-name="Tinos" officeooo:paragraph-rsid="0074bbbc" fo:hyphenate="false" fo:hyphenation-remain-char-count="2" fo:hyphenation-push-char-count="2" loext:hyphenation-no-caps="false"/>
    </style:style>
    <style:style style:name="P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Tinos" fo:font-size="13pt" fo:language="sr" fo:country="CS" fo:font-style="normal" style:text-underline-style="none" fo:font-weight="bold" officeooo:rsid="0034b2d6" officeooo:paragraph-rsid="0034b2d6" style:letter-kerning="false" style:font-name-asian="Times New Roman2" style:font-size-asian="13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fo:hyphenate="false" fo:hyphenation-remain-char-count="2" fo:hyphenation-push-char-count="2" loext:hyphenation-no-caps="false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Tinos" fo:font-size="13pt" fo:language="ru" fo:country="RU" style:text-underline-style="none" fo:font-weight="normal" officeooo:rsid="0041e9c6" officeooo:paragraph-rsid="003c6f64" style:letter-kerning="false" fo:background-color="transparent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Tinos" fo:font-size="13pt" fo:language="ru" fo:country="RU" style:text-underline-style="none" fo:font-weight="normal" officeooo:rsid="0043b20f" officeooo:paragraph-rsid="003c6f64" style:letter-kerning="false" fo:background-color="transparent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Tinos" fo:font-size="13pt" fo:language="ru" fo:country="RU" style:text-underline-style="none" fo:font-weight="normal" officeooo:rsid="0051b6b7" officeooo:paragraph-rsid="0051b6b7" style:letter-kerning="false" fo:background-color="transparent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586697" fo:hyphenate="false" fo:hyphenation-remain-char-count="2" fo:hyphenation-push-char-count="2" loext:hyphenation-no-caps="false"/>
    </style:style>
    <style:style style:name="P11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3235e3" fo:hyphenate="false" fo:hyphenation-remain-char-count="2" fo:hyphenation-push-char-count="2" loext:hyphenation-no-caps="false"/>
    </style:style>
    <style:style style:name="P12" style:family="paragraph" style:parent-style-name="Text_20_body_20_indent">
      <style:paragraph-properties fo:margin-left="0cm" fo:margin-right="0cm" fo:hyphenation-ladder-count="no-limit" fo:text-indent="0cm" style:auto-text-indent="false"/>
      <style:text-properties officeooo:paragraph-rsid="0061c9ec" fo:hyphenate="false" fo:hyphenation-remain-char-count="2" fo:hyphenation-push-char-count="2" loext:hyphenation-no-caps="false"/>
    </style:style>
    <style:style style:name="P13" style:family="paragraph" style:parent-style-name="Text_20_body_20_indent">
      <style:paragraph-properties fo:margin-left="0cm" fo:margin-right="0cm" fo:hyphenation-ladder-count="no-limit" fo:text-indent="0cm" style:auto-text-indent="false"/>
      <style:text-properties officeooo:paragraph-rsid="00469d2d" fo:hyphenate="false" fo:hyphenation-remain-char-count="2" fo:hyphenation-push-char-count="2" loext:hyphenation-no-caps="false"/>
    </style:style>
    <style:style style:name="P14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68f5a4" fo:hyphenate="false" fo:hyphenation-remain-char-count="2" fo:hyphenation-push-char-count="2" loext:hyphenation-no-caps="false"/>
    </style:style>
    <style:style style:name="P15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5c3936" fo:hyphenate="false" fo:hyphenation-remain-char-count="2" fo:hyphenation-push-char-count="2" loext:hyphenation-no-caps="false"/>
    </style:style>
    <style:style style:name="P1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4c97cb" fo:hyphenate="false" fo:hyphenation-remain-char-count="2" fo:hyphenation-push-char-count="2" loext:hyphenation-no-caps="false"/>
    </style:style>
    <style:style style:name="P17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4d82fc" fo:hyphenate="false" fo:hyphenation-remain-char-count="2" fo:hyphenation-push-char-count="2" loext:hyphenation-no-caps="false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officeooo:paragraph-rsid="00640eaa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officeooo:paragraph-rsid="001e28b1"/>
    </style:style>
    <style:style style:name="P20" style:family="paragraph" style:parent-style-name="Text_20_body_20_indent">
      <style:paragraph-properties fo:margin-left="0cm" fo:margin-right="0cm" fo:hyphenation-ladder-count="no-limit" fo:text-indent="0cm" style:auto-text-indent="false"/>
      <style:text-properties fo:color="#c9211e" style:font-name="Tinos" fo:font-size="13pt" fo:language="ru" fo:country="RU" fo:font-style="normal" fo:font-weight="normal" officeooo:rsid="011d9260" officeooo:paragraph-rsid="005492b9" style:letter-kern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fo:color="#c9211e" style:font-name="Tinos" fo:font-size="13pt" fo:language="ru" fo:country="RU" fo:font-style="normal" fo:font-weight="normal" officeooo:rsid="011d9260" officeooo:paragraph-rsid="0088b62c" style:letter-kern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640ea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638de9" fo:hyphenate="false" fo:hyphenation-remain-char-count="2" fo:hyphenation-push-char-count="2" loext:hyphenation-no-caps="false"/>
    </style:style>
    <style:style style:name="P24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638de9" fo:hyphenate="false" fo:hyphenation-remain-char-count="2" fo:hyphenation-push-char-count="2" loext:hyphenation-no-caps="false"/>
    </style:style>
    <style:style style:name="P25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83c88a" fo:hyphenate="false" fo:hyphenation-remain-char-count="2" fo:hyphenation-push-char-count="2" loext:hyphenation-no-caps="false"/>
    </style:style>
    <style:style style:name="P26" style:family="paragraph" style:parent-style-name="Text_20_body_20_indent">
      <style:paragraph-properties fo:margin-left="0cm" fo:margin-right="0cm" fo:hyphenation-ladder-count="no-limit" fo:text-indent="1.249cm" style:auto-text-indent="false"/>
      <style:text-properties style:font-name="Tinos" fo:font-size="13pt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Text_20_body_20_indent">
      <style:paragraph-properties fo:margin-left="0cm" fo:margin-right="0cm" fo:hyphenation-ladder-count="no-limit" fo:text-indent="1.249cm" style:auto-text-indent="false"/>
      <style:text-properties officeooo:paragraph-rsid="006571ec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nos" fo:font-size="13pt" officeooo:paragraph-rsid="0083c88a" style:font-size-asian="13pt" style:font-size-complex="13pt"/>
    </style:style>
    <style:style style:name="P29" style:family="paragraph" style:parent-style-name="Text_20_body_20_indent" style:master-page-name="Standard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style:use-window-font-color="true" style:font-name="Tinos" fo:font-size="13pt" fo:language="ru" fo:country="RU" fo:font-weight="bold" officeooo:rsid="0033e1c8" officeooo:paragraph-rsid="00586697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 style:font-name="Tinos" fo:font-size="13pt" fo:language="ru" fo:country="RU" fo:font-weight="normal" officeooo:rsid="004642bd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2" style:family="text">
      <style:text-properties style:use-window-font-color="true" style:font-name="Tinos" fo:font-size="13pt" fo:language="ru" fo:country="RU" fo:font-weight="normal" officeooo:rsid="00389ad0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3" style:family="text">
      <style:text-properties style:use-window-font-color="true" style:font-name="Tinos" fo:font-size="13pt" fo:language="ru" fo:country="RU" fo:font-weight="normal" officeooo:rsid="0083c88a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4" style:family="text">
      <style:text-properties style:use-window-font-color="true" style:font-name="Tinos" fo:font-size="13pt" fo:language="ru" fo:country="RU" fo:font-weight="normal" officeooo:rsid="003ad804" style:letter-kerning="false" style:font-name-asian="Times New Roman2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5" style:family="text">
      <style:text-properties style:use-window-font-color="true" style:font-name="Tinos" fo:font-size="13pt" fo:language="ru" fo:country="RU" fo:font-style="normal" style:text-underline-style="none" fo:font-weight="normal" officeooo:rsid="00638de9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nos" fo:font-size="13pt" fo:language="ru" fo:country="RU" fo:font-style="normal" style:text-underline-style="none" fo:font-weight="normal" officeooo:rsid="0074bbbc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nos" fo:font-size="13pt" fo:language="ru" fo:country="RU" fo:font-style="normal" style:text-underline-style="none" fo:font-weight="normal" officeooo:rsid="0083c88a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nos" fo:font-size="13pt" fo:language="ru" fo:country="RU" fo:font-style="normal" style:text-underline-style="none" fo:font-weight="normal" officeooo:rsid="00845abf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nos" fo:font-size="13pt" fo:language="ru" fo:country="RU" fo:font-style="normal" style:text-underline-style="none" fo:font-weight="normal" officeooo:rsid="00392962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nos" fo:font-size="13pt" fo:language="ru" fo:country="RU" fo:font-style="normal" style:text-underline-style="none" fo:font-weight="normal" officeooo:rsid="003f17ec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nos" fo:font-size="13pt" fo:language="ru" fo:country="RU" fo:font-style="normal" style:text-underline-style="none" fo:font-weight="normal" officeooo:rsid="0075b016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nos" fo:font-size="13pt" fo:language="ru" fo:country="RU" fo:font-style="normal" style:text-underline-style="none" fo:font-weight="normal" officeooo:rsid="004642bd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nos" fo:font-size="13pt" fo:language="ru" fo:country="RU" fo:font-style="normal" fo:font-weight="normal" officeooo:rsid="00469d2d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nos" fo:font-size="13pt" fo:language="ru" fo:country="RU" fo:font-style="normal" fo:font-weight="normal" officeooo:rsid="0051b6b7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nos" fo:font-size="13pt" fo:language="ru" fo:country="RU" fo:font-style="normal" fo:font-weight="normal" officeooo:rsid="008a087e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nos" fo:font-size="13pt" fo:language="ru" fo:country="RU" fo:font-weight="bold" officeooo:rsid="00586697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17" style:family="text">
      <style:text-properties style:use-window-font-color="true" style:font-name="Tinos" fo:font-size="13pt" fo:language="ru" fo:country="RU" fo:font-weight="bold" officeooo:rsid="0033e1c8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18" style:family="text">
      <style:text-properties style:use-window-font-color="true" style:font-name="Tinos" fo:font-size="13pt" fo:language="ru" fo:country="RU" fo:font-weight="bold" officeooo:rsid="005ab6ed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19" style:family="text">
      <style:text-properties style:use-window-font-color="true" style:font-name="Tinos" fo:font-size="13pt" fo:language="ru" fo:country="RU" fo:font-weight="bold" officeooo:rsid="006c0ca5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20" style:family="text">
      <style:text-properties style:use-window-font-color="true" style:font-name="Tinos" fo:font-size="13pt" fo:language="ru" fo:country="RU" fo:font-weight="bold" officeooo:rsid="0083c88a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21" style:family="text">
      <style:text-properties style:use-window-font-color="true" style:font-name="Tinos" fo:font-size="13pt" fo:language="ru" fo:country="RU" officeooo:rsid="0039ba7d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22" style:family="text">
      <style:text-properties style:use-window-font-color="true" style:font-name="Tinos" fo:font-size="13pt" fo:language="ru" fo:country="RU" officeooo:rsid="00676682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23" style:family="text">
      <style:text-properties style:use-window-font-color="true" style:font-name="Tinos" fo:font-size="13pt" fo:language="ru" fo:country="RU" officeooo:rsid="006ec1f4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24" style:family="text">
      <style:text-properties style:use-window-font-color="true" style:font-name="Tinos" fo:font-size="13pt" fo:language="ru" fo:country="RU" officeooo:rsid="0082c8e8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25" style:family="text">
      <style:text-properties style:use-window-font-color="true" style:font-name="Tinos" fo:font-size="13pt" fo:language="sr" fo:country="CS" fo:font-style="normal" style:text-underline-style="none" fo:font-weight="bold" officeooo:rsid="0058ffce" style:letter-kerning="false" style:font-name-asian="Times New Roman2" style:font-size-asian="13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nos" fo:font-size="13pt" fo:language="sr" fo:country="CS" fo:font-style="normal" style:text-underline-style="none" fo:font-weight="bold" officeooo:rsid="003235e3" style:letter-kerning="false" style:font-name-asian="Times New Roman2" style:font-size-asian="13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Tinos" fo:font-size="12pt" fo:language="sr" fo:country="CS" fo:font-style="normal" style:text-underline-style="none" fo:font-weight="bold" officeooo:rsid="003235e3" style:letter-kerning="false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fo:language="ru" fo:country="RU" fo:font-weight="normal" officeooo:rsid="003ad804" style:letter-kerning="false" fo:background-color="transparent" loext:char-shading-value="0" style:font-name-asian="Calibri1" style:language-asian="en" style:country-asian="US" style:font-weight-asian="normal" style:font-name-complex="Times New Roman2" style:language-complex="ar" style:country-complex="SA" style:font-weight-complex="normal"/>
    </style:style>
    <style:style style:name="T29" style:family="text">
      <style:text-properties style:use-window-font-color="true" fo:language="ru" fo:country="RU" fo:font-style="normal" fo:font-weight="normal" officeooo:rsid="00469d2d" style:letter-kerning="false" fo:background-color="transparent" loext:char-shading-value="0" style:font-name-asian="Calibri1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0" style:family="text">
      <style:text-properties style:use-window-font-color="true" fo:language="ru" fo:country="RU" fo:font-style="normal" fo:font-weight="normal" officeooo:rsid="0051b6b7" style:letter-kerning="false" fo:background-color="transparent" loext:char-shading-value="0" style:font-name-asian="Calibri1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1" style:family="text">
      <style:text-properties style:use-window-font-color="true" fo:language="ru" fo:country="RU" style:text-underline-style="none" fo:font-weight="normal" officeooo:rsid="0041e9c6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32" style:family="text">
      <style:text-properties style:use-window-font-color="true" fo:language="ru" fo:country="RU" style:text-underline-style="none" fo:font-weight="normal" officeooo:rsid="003c6f64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33" style:family="text">
      <style:text-properties style:use-window-font-color="true" fo:language="ru" fo:country="RU" style:text-underline-style="none" fo:font-weight="normal" officeooo:rsid="003e6381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34" style:family="text">
      <style:text-properties style:use-window-font-color="true" fo:language="ru" fo:country="RU" style:text-underline-style="none" fo:font-weight="normal" officeooo:rsid="0051b6b7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35" style:family="text">
      <style:text-properties style:use-window-font-color="true" fo:language="ru" fo:country="RU" style:text-underline-style="none" fo:font-weight="normal" officeooo:rsid="005ab6ed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36" style:family="text">
      <style:text-properties style:use-window-font-color="true" fo:language="ru" fo:country="RU" style:text-underline-style="none" fo:font-weight="normal" officeooo:rsid="005492b9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37" style:family="text">
      <style:text-properties style:use-window-font-color="true" fo:language="ru" fo:country="RU" style:text-underline-style="none" fo:font-weight="normal" officeooo:rsid="005cba2e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38" style:family="text">
      <style:text-properties style:use-window-font-color="true" fo:font-size="13pt" fo:language="ru" fo:country="RU" fo:font-weight="normal" officeooo:rsid="003ad804" style:letter-kerning="false" style:font-name-asian="Times New Roman2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39" style:family="text">
      <style:text-properties style:use-window-font-color="true" fo:language="sr" fo:country="CS" fo:font-style="normal" style:text-underline-style="none" fo:font-weight="bold" officeooo:rsid="0034b2d6" style:letter-kerning="false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/>
    </style:style>
    <style:style style:name="T40" style:family="text">
      <style:text-properties style:use-window-font-color="true" fo:language="sr" fo:country="CS" fo:font-style="normal" style:text-underline-style="none" fo:font-weight="bold" officeooo:rsid="005ab6ed" style:letter-kerning="false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/>
    </style:style>
    <style:style style:name="T41" style:family="text">
      <style:text-properties fo:color="#000000" style:font-name="Tinos" fo:font-size="13pt" fo:language="ru" fo:country="RU" fo:font-style="normal" style:text-underline-style="none" fo:font-weight="normal" officeooo:rsid="010e08e0" style:letter-kerning="false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2" style:family="text">
      <style:text-properties fo:color="#000000" style:font-name="Tinos" fo:font-size="13pt" fo:language="ru" fo:country="RU" fo:font-style="normal" style:text-underline-style="none" fo:font-weight="normal" officeooo:rsid="005ab6ed" style:letter-kerning="false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3" style:family="text">
      <style:text-properties fo:color="#000000" style:font-name="Tinos" fo:font-size="13pt" fo:language="ru" fo:country="RU" fo:font-style="normal" style:text-underline-style="none" fo:font-weight="normal" officeooo:rsid="0074bbbc" style:letter-kerning="false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4" style:family="text">
      <style:text-properties fo:color="#000000" style:font-name="Tinos" fo:font-size="13pt" fo:language="ru" fo:country="RU" fo:font-style="normal" style:text-underline-style="none" fo:font-weight="normal" officeooo:rsid="010e08e0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5" style:family="text">
      <style:text-properties fo:color="#000000" style:font-name="Tinos" fo:font-size="13pt" fo:language="ru" fo:country="RU" fo:font-style="normal" style:text-underline-style="none" fo:font-weight="normal" officeooo:rsid="004ea2df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6" style:family="text">
      <style:text-properties fo:color="#000000" style:font-name="Tinos" fo:font-size="13pt" fo:language="ru" fo:country="RU" fo:font-style="normal" style:text-underline-style="none" fo:font-weight="normal" officeooo:rsid="0075b016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7" style:family="text">
      <style:text-properties fo:color="#000000" style:font-name="Tinos" fo:font-size="13pt" fo:language="ru" fo:country="RU" fo:font-style="normal" style:text-underline-style="none" fo:font-weight="normal" officeooo:rsid="011d9260" style:letter-kerning="false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8" style:family="text">
      <style:text-properties fo:color="#000000" style:font-name="Tinos" fo:font-size="13pt" fo:language="ru" fo:country="RU" fo:font-style="normal" style:text-underline-style="none" fo:font-weight="normal" officeooo:rsid="0068f5a4" style:letter-kerning="false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9" style:family="text">
      <style:text-properties fo:color="#000000" style:font-name="Tinos" fo:font-size="13pt" fo:language="ru" fo:country="RU" fo:font-style="normal" style:text-underline-style="none" fo:font-weight="normal" officeooo:rsid="0075b016" style:letter-kerning="false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0" style:family="text">
      <style:text-properties fo:color="#000000" style:font-name="Tinos" fo:font-size="13pt" fo:language="ru" fo:country="RU" fo:font-style="normal" style:text-underline-style="none" fo:font-weight="normal" style:letter-kern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1" style:family="text">
      <style:text-properties fo:color="#000000" style:font-name="Tinos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2" style:family="text">
      <style:text-properties fo:color="#000000" style:font-name="Tinos" fo:font-size="13pt" fo:language="ru" fo:country="RU" fo:font-style="normal" fo:font-weight="normal" officeooo:rsid="006571ec" style:font-size-asian="13pt" style:font-style-asian="normal" style:font-weight-asian="normal" style:font-size-complex="13pt" style:font-style-complex="normal" style:font-weight-complex="normal"/>
    </style:style>
    <style:style style:name="T53" style:family="text">
      <style:text-properties fo:color="#000000" style:font-name="Tinos" fo:font-size="13pt" fo:language="ru" fo:country="RU" fo:font-style="normal" fo:font-weight="normal" officeooo:rsid="0083c88a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fo:color="#000000" style:font-name="Tinos" fo:font-size="13pt" fo:language="ru" fo:country="RU" fo:font-style="normal" fo:font-weight="normal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5" style:family="text">
      <style:text-properties fo:color="#000000" style:font-name="Tinos" fo:font-size="13pt" fo:language="ru" fo:country="RU" fo:font-style="normal" fo:font-weight="normal" officeooo:rsid="0071af42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6" style:family="text">
      <style:text-properties fo:color="#000000" style:font-name="Tinos" fo:font-size="13pt" fo:language="ru" fo:country="RU" fo:font-style="normal" fo:font-weight="normal" officeooo:rsid="0072f7f5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7" style:family="text">
      <style:text-properties fo:color="#000000" style:font-name="Tinos" fo:font-size="13pt" fo:language="ru" fo:country="RU" fo:font-style="normal" fo:font-weight="normal" officeooo:rsid="0083c88a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8" style:family="text">
      <style:text-properties fo:color="#000000" style:font-name="Tinos" fo:font-size="13pt" fo:language="ru" fo:country="RU" fo:font-style="normal" fo:font-weight="normal" officeooo:rsid="008713c1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9" style:family="text">
      <style:text-properties fo:color="#000000" style:font-name="Tinos" fo:font-size="13pt" fo:language="ru" fo:country="RU" fo:font-style="normal" fo:font-weight="normal" officeooo:rsid="008bb503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0" style:family="text">
      <style:text-properties fo:color="#000000" style:font-name="Tinos" fo:font-size="13pt" fo:language="ru" fo:country="RU" fo:font-style="normal" fo:font-weight="normal" style:letter-kerning="false" fo:background-color="transparent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1" style:family="text">
      <style:text-properties fo:color="#000000" style:font-name="Tinos" fo:font-size="13pt" fo:language="ru" fo:country="RU" fo:font-style="normal" fo:font-weight="normal" officeooo:rsid="00392962" style:letter-kerning="false" fo:background-color="transparent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2" style:family="text">
      <style:text-properties fo:color="#000000" style:font-name="Tinos" fo:font-size="13pt" fo:language="ru" fo:country="RU" fo:font-style="normal" fo:font-weight="normal" officeooo:rsid="00845abf" style:letter-kerning="false" fo:background-color="transparent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3" style:family="text">
      <style:text-properties fo:color="#000000" style:font-name="Tinos" fo:font-size="13pt" fo:language="ru" fo:country="RU" fo:font-style="normal" fo:font-weight="normal" officeooo:rsid="00863ca4" style:letter-kerning="false" fo:background-color="transparent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4" style:family="text">
      <style:text-properties fo:color="#000000" style:font-name="Tinos" fo:font-size="13pt" fo:language="ru" fo:country="RU" fo:font-style="normal" fo:font-weight="normal" officeooo:rsid="008713c1" style:letter-kerning="false" fo:background-color="transparent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5" style:family="text">
      <style:text-properties fo:color="#000000" style:font-name="Tinos" fo:font-size="13pt" fo:language="ru" fo:country="RU" fo:font-style="normal" fo:font-weight="normal" officeooo:rsid="008800cd" style:letter-kerning="false" fo:background-color="transparent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6" style:family="text">
      <style:text-properties fo:color="#000000" style:font-name="Tinos" fo:font-size="13pt" fo:language="ru" fo:country="RU" fo:font-style="normal" fo:font-weight="normal" officeooo:rsid="0083c88a" style:letter-kerning="false" style:font-name-asian="Calibri1" style:font-size-asian="13pt" style:language-asian="en" style:country-asian="US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67" style:family="text">
      <style:text-properties fo:color="#000000" style:font-name="Tinos" fo:font-size="13pt" fo:language="ru" fo:country="RU" fo:font-style="normal" fo:font-weight="normal" officeooo:rsid="008713c1" style:letter-kerning="false" style:font-name-asian="Calibri1" style:font-size-asian="13pt" style:language-asian="en" style:country-asian="US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68" style:family="text">
      <style:text-properties fo:color="#000000" style:font-name="Tinos" fo:font-size="13pt" fo:language="ru" fo:country="RU" fo:font-style="normal" fo:font-weight="normal" officeooo:rsid="0072f7f5" style:letter-kerning="false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9" style:family="text">
      <style:text-properties fo:color="#000000" style:font-name="Tinos" fo:font-size="13pt" fo:language="ru" fo:country="RU" fo:font-style="normal" fo:font-weight="normal" fo:background-color="transparent" loext:char-shading-value="0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70" style:family="text">
      <style:text-properties fo:color="#000000" style:font-name="Tinos" fo:font-size="13pt" fo:language="ru" fo:country="RU" style:font-size-asian="13pt" style:font-size-complex="13pt"/>
    </style:style>
    <style:style style:name="T71" style:family="text">
      <style:text-properties fo:color="#000000" style:font-name="Tinos" fo:font-size="13pt" fo:language="ru" fo:country="RU" officeooo:rsid="00388ad9" style:font-size-asian="13pt" style:font-size-complex="13pt"/>
    </style:style>
    <style:style style:name="T72" style:family="text">
      <style:text-properties fo:color="#000000" style:font-name="Tinos" fo:font-size="13pt" fo:language="ru" fo:country="RU" officeooo:rsid="0039ba7d" style:font-size-asian="13pt" style:font-size-complex="13pt"/>
    </style:style>
    <style:style style:name="T73" style:family="text">
      <style:text-properties fo:color="#000000" style:font-name="Tinos" fo:font-size="13pt" fo:language="ru" fo:country="RU" officeooo:rsid="0040185d" style:font-size-asian="13pt" style:font-size-complex="13pt"/>
    </style:style>
    <style:style style:name="T74" style:family="text">
      <style:text-properties fo:color="#000000" style:font-name="Tinos" fo:font-size="13pt" fo:language="ru" fo:country="RU" fo:font-weight="bold" officeooo:rsid="00388ad9" style:font-size-asian="13pt" style:font-weight-asian="bold" style:font-size-complex="13pt" style:font-weight-complex="bold"/>
    </style:style>
    <style:style style:name="T75" style:family="text">
      <style:text-properties fo:color="#000000" style:font-name="Tinos" fo:font-size="13pt" fo:language="ru" fo:country="RU" fo:font-weight="bold" officeooo:rsid="006eab7b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76" style:family="text">
      <style:text-properties fo:color="#000000" style:font-name="Tinos" fo:font-size="13pt" fo:language="ru" fo:country="RU" fo:font-weight="normal" officeooo:rsid="0083c88a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77" style:family="text">
      <style:text-properties fo:color="#000000" style:font-name="Tinos" fo:font-size="13pt" fo:language="ru" fo:country="RU" officeooo:rsid="0040185d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78" style:family="text">
      <style:text-properties fo:color="#000000" style:font-name="Tinos" fo:font-size="13pt" fo:language="ru" fo:country="RU" officeooo:rsid="0074bbbc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79" style:family="text">
      <style:text-properties fo:color="#000000" style:font-name="Tinos" fo:font-size="13pt" fo:language="ru" fo:country="RU" officeooo:rsid="003a254b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80" style:family="text">
      <style:text-properties fo:color="#000000" style:font-name="Tinos" fo:font-size="13pt" fo:language="ru" fo:country="RU" officeooo:rsid="003e6381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81" style:family="text">
      <style:text-properties fo:color="#000000" style:font-name="Tinos" fo:font-size="13pt" fo:language="ru" fo:country="RU" officeooo:rsid="0039ba7d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82" style:family="text">
      <style:text-properties fo:color="#000000" style:font-name="Tinos" fo:font-size="13pt" fo:language="ru" fo:country="RU" officeooo:rsid="004a0517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83" style:family="text">
      <style:text-properties fo:color="#000000" style:font-name="Tinos" fo:font-size="13pt" officeooo:rsid="00388ad9" style:font-size-asian="13pt" style:font-size-complex="13pt"/>
    </style:style>
    <style:style style:name="T84" style:family="text">
      <style:text-properties fo:color="#000000" style:font-name="Tinos" fo:font-size="13pt" officeooo:rsid="0061c9ec" style:font-size-asian="13pt" style:font-size-complex="13pt"/>
    </style:style>
    <style:style style:name="T85" style:family="text">
      <style:text-properties fo:color="#000000" style:font-name="Tinos" fo:font-size="13pt" officeooo:rsid="00607750" style:font-size-asian="13pt" style:font-size-complex="13pt"/>
    </style:style>
    <style:style style:name="T86" style:family="text">
      <style:text-properties fo:color="#000000" style:font-name="Tinos" fo:font-size="13pt" officeooo:rsid="004d2b5e" style:font-size-asian="13pt" style:font-size-complex="13pt"/>
    </style:style>
    <style:style style:name="T87" style:family="text">
      <style:text-properties fo:color="#000000" style:font-name="Tinos" fo:font-size="13pt" officeooo:rsid="007656c5" style:font-size-asian="13pt" style:font-size-complex="13pt"/>
    </style:style>
    <style:style style:name="T88" style:family="text">
      <style:text-properties fo:color="#000000" style:font-name="Tinos" fo:font-size="13pt" fo:language="sr" fo:country="CS" officeooo:rsid="00638de9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89" style:family="text">
      <style:text-properties fo:color="#000000" style:font-name="Tinos" fo:font-size="13pt" fo:language="sr" fo:country="CS" officeooo:rsid="0061c9ec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90" style:family="text">
      <style:text-properties fo:color="#000000" style:font-name="Tinos" fo:font-size="13pt" fo:language="sr" fo:country="CS" officeooo:rsid="003e7f88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91" style:family="text">
      <style:text-properties fo:color="#000000" style:font-name="Tinos" fo:font-size="13pt" fo:language="sr" fo:country="CS" officeooo:rsid="006fd5d6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92" style:family="text">
      <style:text-properties fo:color="#000000" style:font-name="Tinos" fo:font-size="13pt" fo:font-weight="bold" officeooo:rsid="00388ad9" style:font-size-asian="13pt" style:font-weight-asian="bold" style:font-size-complex="13pt"/>
    </style:style>
    <style:style style:name="T93" style:family="text">
      <style:text-properties fo:color="#000000" fo:font-size="13pt" fo:language="ru" fo:country="RU" fo:font-style="normal" style:text-underline-style="none" fo:font-weight="normal" officeooo:rsid="010e08e0" style:letter-kerning="false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94" style:family="text">
      <style:text-properties fo:color="#000000" fo:font-size="13pt" fo:language="ru" fo:country="RU" fo:font-style="normal" style:text-underline-style="none" fo:font-weight="normal" officeooo:rsid="0074bbbc" style:letter-kerning="false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95" style:family="text">
      <style:text-properties fo:color="#000000" fo:font-size="13pt" fo:language="ru" fo:country="RU" fo:font-style="normal" style:text-underline-style="none" fo:font-weight="normal" officeooo:rsid="0171d8d3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96" style:family="text">
      <style:text-properties fo:color="#000000" fo:font-size="13pt" fo:language="ru" fo:country="RU" fo:font-style="normal" style:text-underline-style="none" fo:font-weight="normal" officeooo:rsid="010a527a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97" style:family="text">
      <style:text-properties fo:color="#000000" fo:language="ru" fo:country="RU" fo:font-style="normal" officeooo:rsid="011d9260" style:letter-kerning="fals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98" style:family="text">
      <style:text-properties fo:color="#000000" fo:language="ru" fo:country="RU" fo:font-style="normal" officeooo:rsid="0163bc02" style:letter-kerning="fals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99" style:family="text">
      <style:text-properties fo:color="#000000" fo:language="ru" fo:country="RU" fo:font-style="normal" officeooo:rsid="0058ffce" style:letter-kerning="fals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100" style:family="text">
      <style:text-properties fo:color="#000000" fo:language="ru" fo:country="RU" fo:font-style="normal" officeooo:rsid="004ea2df" style:letter-kerning="fals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101" style:family="text">
      <style:text-properties fo:color="#000000" fo:language="ru" fo:country="RU" style:text-underline-style="none" fo:font-weight="normal" officeooo:rsid="005cba2e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102" style:family="text">
      <style:text-properties fo:color="#000000" fo:language="ru" fo:country="RU" style:text-underline-style="none" fo:font-weight="normal" officeooo:rsid="0051b6b7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103" style:family="text">
      <style:text-properties fo:color="#000000" fo:language="ru" fo:country="RU" style:text-underline-style="none" fo:font-weight="normal" officeooo:rsid="005ab6ed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104" style:family="text">
      <style:text-properties fo:color="#000000" style:font-name-complex="Times New Roman2"/>
    </style:style>
    <style:style style:name="T105" style:family="text">
      <style:text-properties fo:color="#000000" officeooo:rsid="0083c88a" style:font-name-complex="Times New Roman2"/>
    </style:style>
    <style:style style:name="T106" style:family="text">
      <style:text-properties style:font-name="Tinos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7" style:family="text">
      <style:text-properties style:font-name="Tinos" fo:font-size="13pt" fo:language="ru" fo:country="RU" fo:font-style="normal" style:text-underline-style="none" fo:font-weight="normal" officeooo:rsid="0068f5a4" style:font-size-asian="13pt" style:font-style-asian="normal" style:font-weight-asian="normal" style:font-size-complex="13pt" style:font-style-complex="normal" style:font-weight-complex="normal"/>
    </style:style>
    <style:style style:name="T108" style:family="text">
      <style:text-properties style:font-name="Tinos" fo:font-size="13pt" fo:language="ru" fo:country="RU" fo:font-style="normal" style:text-underline-style="none" fo:font-weight="normal" officeooo:rsid="006ec1f4" style:font-size-asian="13pt" style:font-style-asian="normal" style:font-weight-asian="normal" style:font-size-complex="13pt" style:font-style-complex="normal" style:font-weight-complex="normal"/>
    </style:style>
    <style:style style:name="T109" style:family="text">
      <style:text-properties style:font-name="Tinos" fo:font-size="13pt" fo:language="ru" fo:country="RU" fo:font-weight="normal" fo:background-color="transparent" loext:char-shading-value="0" style:font-name-asian="Calibri1" style:font-size-asian="13pt" style:font-weight-asian="normal" style:font-size-complex="13pt" style:font-weight-complex="normal"/>
    </style:style>
    <style:style style:name="T110" style:family="text">
      <style:text-properties style:font-name="Tinos" fo:font-size="13pt" fo:language="ru" fo:country="RU" style:font-size-asian="13pt" style:font-size-complex="13pt"/>
    </style:style>
    <style:style style:name="T111" style:family="text">
      <style:text-properties style:font-name="Tinos" fo:font-size="13pt" fo:language="ru" fo:country="RU" officeooo:rsid="006ec1f4" style:font-size-asian="13pt" style:font-size-complex="13pt"/>
    </style:style>
    <style:style style:name="T112" style:family="text">
      <style:text-properties style:font-name="Tinos" fo:font-size="13pt" fo:language="ru" fo:country="RU" officeooo:rsid="00fa62a5" style:font-size-asian="13pt" style:font-size-complex="13pt"/>
    </style:style>
    <style:style style:name="T113" style:family="text">
      <style:text-properties style:font-name="Tinos" fo:font-size="13pt" officeooo:rsid="00388ad9" style:font-size-asian="13pt" style:font-size-complex="13pt"/>
    </style:style>
    <style:style style:name="T114" style:family="text">
      <style:text-properties fo:color="#c9211e" style:font-name="Tinos" fo:font-size="13pt" fo:language="ru" fo:country="RU" style:font-size-asian="13pt" style:font-size-complex="13pt"/>
    </style:style>
    <style:style style:name="T115" style:family="text">
      <style:text-properties fo:color="#c9211e" style:font-name="Tinos" fo:font-size="13pt" fo:language="ru" fo:country="RU" fo:font-style="normal" fo:font-weight="normal" officeooo:rsid="0072f7f5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16" style:family="text">
      <style:text-properties fo:color="#c9211e" style:font-name-complex="Times New Roman2"/>
    </style:style>
    <style:style style:name="T117" style:family="text">
      <style:text-properties fo:language="ru" fo:country="RU" fo:font-weight="normal" officeooo:rsid="00392962" style:font-name-asian="Calibri1" style:font-weight-asian="normal" style:font-weight-complex="normal"/>
    </style:style>
    <style:style style:name="T118" style:family="text">
      <style:text-properties fo:font-size="13pt" fo:language="ru" fo:country="RU" fo:font-weight="normal" officeooo:rsid="004d82fc" style:font-name-asian="Calibri1" style:font-size-asian="13pt" style:font-weight-asian="normal" style:font-size-complex="13pt" style:font-weight-complex="normal"/>
    </style:style>
    <style:style style:name="T119" style:family="text">
      <style:text-properties style:font-name="Tinos" fo:font-size="13pt" fo:language="ru" fo:country="RU" fo:font-weight="normal" officeooo:rsid="004d82fc" style:font-name-asian="Calibri1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Аналитический материал </text:p>
      <text:p text:style-name="P10"><text:span text:style-name="T16">практики осуществления</text:span><text:span text:style-name="T17"> отделени</text:span><text:span text:style-name="T16">ем</text:span><text:span text:style-name="T17"> государственного контроля Управления <text:s/>Росгвардии по Камчатскому краю </text:span><text:span text:style-name="T16">государственного контроля (надзора) за обеспечением безопасности объектов </text:span><text:span text:style-name="T18">топливно-энергетического комплекса</text:span><text:span text:style-name="T16"> и за деятельностью подразделений охраны юридических лиц с особыми уставными задачами и подразделений ведомственной охраны</text:span><text:span text:style-name="T17"> за </text:span><text:span text:style-name="T20">12</text:span><text:span text:style-name="T17"> месяцев 202</text:span><text:span text:style-name="T19">4</text:span><text:span text:style-name="T17"> года.</text:span></text:p>
      <text:p text:style-name="P26"/>
      <text:p text:style-name="P11"><text:span text:style-name="T27"><text:tab/></text:span><text:span text:style-name="T25">Осуществление</text:span><text:span text:style-name="T26"> контрол</text:span><text:span text:style-name="T25">я</text:span><text:span text:style-name="T26"> за обеспечением безопасности и антитеррористической защищенности объектов топливно-энергетического комплекса (ТЭК)</text:span></text:p>
      <text:p text:style-name="P12"><text:span text:style-name="T113"><text:tab/></text:span><text:span text:style-name="T83">На территории Камчатского </text:span><text:span text:style-name="T87">края </text:span><text:span text:style-name="T84">осуществляют свою деятельность</text:span><text:span text:style-name="T83"> 1</text:span><text:span text:style-name="T88">4</text:span><text:span text:style-name="T83"> субъектов ТЭК, </text:span><text:span text:style-name="T85">владею</text:span><text:span text:style-name="T84">щи</text:span><text:span text:style-name="T89">х</text:span><text:span text:style-name="T85"> на праве собственности или другом законном основании 2</text:span><text:span text:style-name="T91">5</text:span><text:span text:style-name="T85"> объект</text:span><text:span text:style-name="T89">ами</text:span><text:span text:style-name="T85"> топливно-энергетического комплекса, </text:span><text:span text:style-name="T83">включенны</text:span><text:span text:style-name="T89">ми</text:span><text:span text:style-name="T90"> </text:span><text:span text:style-name="T83">в реестр, формируемый Министерством энергетики Российской Федерации, </text:span><text:span text:style-name="T84">в отношении которых отделением государственного контроля проводятся контрольные мероприятия,</text:span><text:span text:style-name="T85"> </text:span><text:span text:style-name="T86">из них</text:span><text:span text:style-name="T83">:</text:span><text:span text:style-name="T71"> </text:span><text:span text:style-name="T83">средней категории опасности – </text:span><text:span text:style-name="T92">3</text:span><text:span text:style-name="T83">; низкой категории опасности – </text:span><text:span text:style-name="T74">2</text:span><text:span text:style-name="T75">2</text:span><text:span text:style-name="T71">. </text:span></text:p>
      <text:p text:style-name="P13"><text:span text:style-name="T110"><text:tab/>Включены в план поверок на 202</text:span><text:span text:style-name="T23">4</text:span><text:span text:style-name="T110"> год –</text:span><text:span text:style-name="T112"> </text:span><text:span text:style-name="T111">12</text:span><text:span text:style-name="T110"> объектов </text:span><text:span text:style-name="T112">ТЭК.</text:span></text:p>
      <text:p text:style-name="P27"><text:span text:style-name="T5">За </text:span><text:span text:style-name="T7">12</text:span><text:span text:style-name="T5"> месяцев</text:span><text:bookmark-start text:name="__DdeLink__2466_3929803835"/><text:span text:style-name="T106"> 202</text:span><text:span text:style-name="T108">4 </text:span><text:span text:style-name="T106">года проведено </text:span><text:bookmark-end text:name="__DdeLink__2466_3929803835"/><text:span text:style-name="T109">– </text:span><text:span text:style-name="T76">11</text:span><text:span text:style-name="T109"> </text:span><text:span text:style-name="T2">планов</text:span><text:span text:style-name="T1">ых</text:span><text:span text:style-name="T2"> и</text:span><text:span text:style-name="T109"> </text:span><text:span text:style-name="T3">7</text:span><text:span text:style-name="T2"> внепланов</text:span><text:span text:style-name="T3">ых</text:span><text:span text:style-name="T2"> провер</text:span><text:span text:style-name="T3">ок</text:span><text:span text:style-name="T2"> объектов ТЭК. </text:span></text:p>
      <text:p text:style-name="P23"><text:span text:style-name="T51"><text:tab/>По результатам проведения </text:span><text:span text:style-name="T66">8 проверок (5 плановых и 3 внеплановых)</text:span><text:span text:style-name="T51"> выявлено </text:span><text:span text:style-name="T66">44</text:span><text:span text:style-name="T51"> нарушени</text:span><text:span text:style-name="T66">я</text:span><text:span text:style-name="T51"> </text:span><text:span text:style-name="T66">обязательных требовани</text:span><text:span text:style-name="T67">й</text:span><text:span text:style-name="T51"> обеспечени</text:span><text:span text:style-name="T66">я</text:span><text:span text:style-name="T51"> безопасности и антитеррористической защищенности объектов топливно-энергетического комплекса, утв</text:span><text:span text:style-name="T52">ержденных </text:span><text:span text:style-name="T51">Постановлением Правительства Российской Федерации от </text:span><text:span text:style-name="T66">03</text:span><text:span text:style-name="T51"> </text:span><text:span text:style-name="T66">августа</text:span><text:span text:style-name="T51"> 20</text:span><text:span text:style-name="T53">24</text:span><text:span text:style-name="T51"> г. № </text:span><text:span text:style-name="T66">1046</text:span><text:span text:style-name="T51">, </text:span><text:span text:style-name="T54">из них:</text:span></text:p>
      <text:p text:style-name="P24"><text:span text:style-name="T54"><text:tab/></text:span><text:span text:style-name="T57">38</text:span><text:span text:style-name="T54"> нарушений выявлен</text:span><text:span text:style-name="T58">о</text:span><text:span text:style-name="T54"> в ходе проведения планов</text:span><text:span text:style-name="T57">ых</text:span><text:span text:style-name="T54"> провер</text:span><text:span text:style-name="T57">ок</text:span><text:span text:style-name="T55">;</text:span></text:p>
      <text:p text:style-name="P24"><text:span text:style-name="T55"><text:tab/></text:span><text:span text:style-name="T57">6 нарушений - по внеплановы</text:span><text:span text:style-name="T58">м</text:span><text:span text:style-name="T57"> провер</text:span><text:span text:style-name="T58">кам</text:span><text:span text:style-name="T57">.</text:span></text:p>
      <text:p text:style-name="P25"><text:span text:style-name="T54"><text:tab/>По результатам проверок субъектам ТЭК в</text:span><text:span text:style-name="T50">ыдано 8 предписаний об устранении нарушений, из них 3 повторных.</text:span></text:p>
      <text:p text:style-name="P28"><text:span text:style-name="T116"><text:tab/></text:span><text:span text:style-name="T104">За допущенные нарушения </text:span><text:span text:style-name="T105">в ходе плановых проверок </text:span><text:span text:style-name="T104">составлено 10 протоколов об административных правонарушениях, предусмотренных статьей 20.30 КоАП РФ, в том числе 5 — в отношении должностных лиц и 5 — в отношении юридических лиц (субъектов ТЭК). </text:span></text:p>
      <text:p text:style-name="P25"><text:span text:style-name="T115"><text:tab/></text:span><text:span text:style-name="T57">За допущенные нарушения в ходе</text:span><text:span text:style-name="T56"> внеплановых провер</text:span><text:span text:style-name="T68">ок</text:span><text:span text:style-name="T56"> составлено 6 протоколов об административн</text:span><text:span text:style-name="T59">ых</text:span><text:span text:style-name="T56"> правонарушени</text:span><text:span text:style-name="T59">ях</text:span><text:span text:style-name="T56">, предусмотренн</text:span><text:span text:style-name="T59">ых</text:span><text:span text:style-name="T56"> ч. 36 статьи 19.5 КоАП <text:s/>РФ, в том числе 3 - в отношении должностн</text:span><text:span text:style-name="T59">ых</text:span><text:span text:style-name="T56"> лиц и 3 — в отношении юридическ</text:span><text:span text:style-name="T59">их</text:span><text:span text:style-name="T56"> лиц </text:span><text:span text:style-name="T68">(</text:span><text:span text:style-name="T56">субъект</text:span><text:span text:style-name="T59">ов</text:span><text:span text:style-name="T56"> ТЭК). </text:span></text:p>
      <text:p text:style-name="P18"><text:span text:style-name="T109"><text:tab/></text:span><text:span text:style-name="T69">Сотрудниками ОГК Управления </text:span><text:span text:style-name="T60">принято участие</text:span><text:span text:style-name="T69"> </text:span><text:span text:style-name="T60">в</text:span><text:span text:style-name="T69"> работе </text:span><text:span text:style-name="T62">2</text:span><text:span text:style-name="T65">3</text:span><text:span text:style-name="T69"> межведомственных комиссий </text:span><text:span text:style-name="T60">в сфере обеспечения безопасности объектов ТЭК:</text:span></text:p>
      <text:p text:style-name="P22"><text:span text:style-name="T54"><text:tab/></text:span><text:span text:style-name="T56">5</text:span><text:span text:style-name="T54"> - проведение анализа уязвимости и оценки эффективности системы физической защиты объекта ТЭК, </text:span></text:p>
      <text:p text:style-name="P18"><text:span text:style-name="T61"><text:tab/></text:span><text:span text:style-name="T64">1</text:span><text:span text:style-name="T65">8</text:span><text:span text:style-name="T61"> - актуализаци</text:span><text:span text:style-name="T64">й</text:span><text:span text:style-name="T61"> паспорт</text:span><text:span text:style-name="T62">ов</text:span><text:span text:style-name="T61"> безопасности, </text:span><text:span text:style-name="T62">1</text:span><text:span text:style-name="T63">2</text:span><text:span text:style-name="T62"> из которых подписаны членами </text:span><text:span text:style-name="T63">межведомственной комиссии</text:span><text:span text:style-name="T62">. </text:span></text:p>
      <text:p text:style-name="P19"><text:span text:style-name="T117"><text:tab/></text:span><text:span text:style-name="T119">Наиболее часто встречаемые нарушения обязательных требований:</text:span></text:p>
      <text:p text:style-name="P4"><text:span text:style-name="T97"><text:tab/>- </text:span><text:span text:style-name="T99">н</text:span><text:span text:style-name="T100">арушени</text:span><text:span text:style-name="T99">е</text:span><text:span text:style-name="T100"> в части оборудования объекта</text:span><text:span text:style-name="T98"> инженерно-технически</text:span><text:span text:style-name="T100">ми</text:span><text:span text:style-name="T98"> средства</text:span><text:span text:style-name="T100">ми</text:span><text:span text:style-name="T98"> защиты;</text:span></text:p>
      <text:p text:style-name="P17"><text:span text:style-name="T13"><text:tab/>- </text:span><text:span text:style-name="T14">нарушение в части оборудования объекта </text:span><text:span text:style-name="T13">систем</text:span><text:span text:style-name="T14">ой</text:span><text:span text:style-name="T13"> охранн</text:span><text:span text:style-name="T14">ой</text:span><text:span text:style-name="T13"> </text:span><text:span text:style-name="T15">сигнализации</text:span><text:span text:style-name="T13">; </text:span></text:p>
      <text:p text:style-name="P3"><text:span text:style-name="T29"><text:tab/>- <text:s text:c="2"/></text:span><text:span text:style-name="T30">нарушение в части оборудования объекта </text:span><text:span text:style-name="T29">систем</text:span><text:span text:style-name="T30">ой</text:span><text:span text:style-name="T29"> охранного освещения;</text:span></text:p>
      <text:p text:style-name="P21"/>
      <text:p text:style-name="P20"/>
      <text:p text:style-name="P1"><text:soft-page-break/><text:span text:style-name="T39"><text:tab/></text:span><text:span text:style-name="T40">Осуществление</text:span><text:span text:style-name="T39"> контрол</text:span><text:span text:style-name="T40">я</text:span><text:span text:style-name="T39"> за деятельностью подразделений охраны юридических лиц с особыми уставными задачами и подразделени</text:span><text:span text:style-name="T40">й</text:span><text:span text:style-name="T39"> ведомственной охраны.</text:span></text:p>
      <text:p text:style-name="P6"/>
      <text:p text:style-name="P15"><text:span text:style-name="T114"><text:tab/></text:span><text:span text:style-name="T77">Н</text:span><text:span text:style-name="T72">а территории Камчатского края осуществляет </text:span><text:span text:style-name="T73">свою </text:span><text:span text:style-name="T72">деятельность </text:span><text:span text:style-name="T78">9</text:span><text:span text:style-name="T73"> подразделений охраны из них:</text:span><text:span text:style-name="T72"> </text:span><text:span text:style-name="T79">4</text:span><text:span text:style-name="T72"> </text:span><text:span text:style-name="T70">подразделени</text:span><text:span text:style-name="T80">я</text:span><text:span text:style-name="T70"> охраны </text:span><text:span text:style-name="T77">юридических лиц</text:span><text:span text:style-name="T70"> с </text:span><text:span text:style-name="T77">особыми уставными задачами, </text:span><text:span text:style-name="T78">2</text:span><text:span text:style-name="T81"> </text:span><text:span text:style-name="T77">обособленных структурных подразделени</text:span><text:span text:style-name="T80">я</text:span><text:span text:style-name="T70">, </text:span><text:span text:style-name="T82">3</text:span><text:span text:style-name="T72"> </text:span><text:span text:style-name="T70">подразделени</text:span><text:span text:style-name="T77">я</text:span><text:span text:style-name="T70"> </text:span><text:span text:style-name="T77">ведомственной охраны.</text:span><text:span text:style-name="T70"> </text:span></text:p>
      <text:p text:style-name="P14"><text:span text:style-name="T21"><text:tab/></text:span><text:span text:style-name="T22">Включен</text:span><text:span text:style-name="T24">о</text:span><text:span text:style-name="T22"> в план проверок на</text:span><text:span text:style-name="T106"> 202</text:span><text:span text:style-name="T6">4 </text:span><text:span text:style-name="T106">год — </text:span><text:span text:style-name="T6">1</text:span><text:span text:style-name="T107"> подразделени</text:span><text:span text:style-name="T6">е</text:span><text:span text:style-name="T107">.<text:tab/></text:span></text:p>
      <text:p text:style-name="P14"><text:span text:style-name="T107"><text:tab/>За </text:span><text:span text:style-name="T8">12</text:span><text:span text:style-name="T107"> месяцев 202</text:span><text:span text:style-name="T6">4</text:span><text:span text:style-name="T107"> г.</text:span><text:span text:style-name="T106"> </text:span><text:span text:style-name="T41">проведено </text:span><text:span text:style-name="T43">2</text:span><text:span text:style-name="T41"> проверки </text:span><text:span text:style-name="T42">подразделений охраны</text:span><text:span text:style-name="T41">: </text:span><text:span text:style-name="T43">1</text:span><text:span text:style-name="T41"> планов</text:span><text:span text:style-name="T43">ая</text:span><text:span text:style-name="T41">, </text:span><text:span text:style-name="T43">1</text:span><text:span text:style-name="T41"> внепланов</text:span><text:span text:style-name="T43">ая</text:span><text:span text:style-name="T41">.</text:span></text:p>
      <text:p text:style-name="P5"><text:span text:style-name="T38"><text:tab/></text:span><text:span text:style-name="T93">По результатам проведенной плановой проверки выявлено </text:span><text:span text:style-name="T94">6</text:span><text:span text:style-name="T93"> нарушени</text:span><text:span text:style-name="T94">й, </text:span><text:span text:style-name="T95">у</text:span><text:span text:style-name="T96">странен</text:span><text:span text:style-name="T95">ы</text:span><text:span text:style-name="T96"> </text:span><text:span text:style-name="T95">в ходе проверки.</text:span></text:p>
      <text:p text:style-name="P16"><text:span text:style-name="T4"><text:tab/></text:span><text:span text:style-name="T44">Составлен </text:span><text:span text:style-name="T46">1</text:span><text:span text:style-name="T44"> административны</text:span><text:span text:style-name="T46">й</text:span><text:span text:style-name="T44"> протокол по ч. 1 ст. 20.8 КоАП РФ (нарушение правил хранения оружия и патронов к нему), в отношении </text:span><text:span text:style-name="T45">должностн</text:span><text:span text:style-name="T46">ого</text:span><text:span text:style-name="T45"> лиц</text:span><text:span text:style-name="T46">а</text:span><text:span text:style-name="T44">.</text:span></text:p>
      <text:p text:style-name="P15"><text:span text:style-name="T44"><text:tab/></text:span><text:span text:style-name="T9">По </text:span><text:span text:style-name="T10">окончанию</text:span><text:span text:style-name="T9"> проведения внепланов</text:span><text:span text:style-name="T11">ой</text:span><text:span text:style-name="T9"> провер</text:span><text:span text:style-name="T12">к</text:span><text:span text:style-name="T11">и</text:span><text:span text:style-name="T47"> </text:span><text:span text:style-name="T48">установлено исполнение </text:span><text:span text:style-name="T47">предписани</text:span><text:span text:style-name="T49">я</text:span><text:span text:style-name="T47"> в полном объеме.</text:span></text:p>
      <text:p text:style-name="P2"><text:span text:style-name="T28"><text:tab/></text:span><text:span text:style-name="T31">Наиболее часто встречаемые нарушения обязательных требований:</text:span></text:p>
      <text:p text:style-name="P7"><text:tab/>- работники подразделения осуществляют службу без форменной одежды;</text:p>
      <text:p text:style-name="P8"><text:tab/>- работники подразделения в установленный законом срок не проходят периодические проверки охранников и работников юридических лиц с особыми уставными задачами на пригодность к действиям в условиях, связанных с применением огнестрельного оружия и специальных средств;</text:p>
      <text:p text:style-name="P2"><text:span text:style-name="T32"><text:tab/></text:span><text:span text:style-name="T33">- </text:span><text:span text:style-name="T34">отсутствие у работников </text:span><text:span text:style-name="T101">химико - токсикологического исследования наличия в организме человека наркотических средств, психотропных веществ и их метаболитов</text:span><text:span text:style-name="T102">;</text:span></text:p>
      <text:p text:style-name="P2"><text:span text:style-name="T34"><text:tab/>- закреплени</text:span><text:span text:style-name="T35">е</text:span><text:span text:style-name="T34"> оружия за должностями, не включенны</text:span><text:span text:style-name="T35">ми</text:span><text:span text:style-name="T34"> в перечень </text:span><text:span text:style-name="T102">должностей, соответствующи</text:span><text:span text:style-name="T103">х</text:span><text:span text:style-name="T102"> норм</text:span><text:span text:style-name="T101">ам положенности обеспечения боевым ручным стрелковым, служебным, гражданским оружием, патронами и боеприпасами к нему</text:span><text:span text:style-name="T102">;</text:span></text:p>
      <text:p text:style-name="P2"><text:span text:style-name="T34"><text:tab/>- </text:span><text:span text:style-name="T36">хранение оружи</text:span><text:span text:style-name="T37">я</text:span><text:span text:style-name="T36"> в грязном (нечищенном) состоянии.</text:span></text:p>
      <text:p text:style-name="P9"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Tinos" svg:font-family="Tinos" style:font-pitch="variable"/>
    <style:font-face style:name="PT Astra Serif1" svg:font-family="'PT Astra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family="'Times New Roman'" style:font-family-generic="roman" fo:font-size="14pt" fo:language="sr" fo:country="CS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fo:font-size="14pt" fo:language="sr" fo:country="CS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Основной_20_текст_20_с_20_отступом_20_Знак1" style:display-name="Основной текст с отступом Знак1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10122" number:language="en" number:country="US">
      <number:day number:style="long"/>
      <number:text>.</number:text>
      <number:month number:style="long"/>
      <number:text>.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5T04:01:00</meta:creation-date>
    <meta:initial-creator>OAR-3</meta:initial-creator>
    <dc:language>ru-RU</dc:language>
    <meta:print-date>2024-12-26T16:43:31.585001669</meta:print-date>
    <dc:date>2024-12-26T17:25:18.248250870</dc:date>
    <meta:editing-cycles>83</meta:editing-cycles>
    <meta:editing-duration>PT12H56M39S</meta:editing-duration>
    <meta:generator>LibreOffice/6.4.7.2$Linux_X86_64 LibreOffice_project/40$Build-2</meta:generator>
    <meta:document-statistic meta:table-count="0" meta:image-count="0" meta:object-count="0" meta:page-count="2" meta:paragraph-count="33" meta:word-count="550" meta:character-count="4440" meta:non-whitespace-character-count="38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