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Serif" svg:font-family="'PT Serif', serif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4d82fc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4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nos" fo:font-size="13pt" officeooo:paragraph-rsid="005492b9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fo:background-color="transparent" style:font-size-asian="13pt" style:font-size-complex="13pt"/>
    </style:style>
    <style:style style:name="P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officeooo:paragraph-rsid="0074bbbc" fo:hyphenate="fals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3" style:font-size-asian="13pt" style:language-asian="en" style:country-asian="US" style:font-style-asian="normal" style:font-weight-asian="bold" style:font-name-complex="Times New Roman3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1e9c6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3b20f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469d2d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c3936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officeooo:paragraph-rsid="00640ea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40ea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nos" officeooo:paragraph-rsid="00638de9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38de9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6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71af42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3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nos" fo:font-size="13pt" fo:language="ru" fo:country="RU" fo:font-style="normal" style:text-underline-style="none" fo:font-weight="normal" officeooo:rsid="006ec1f4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nos" fo:font-size="13pt" fo:language="ru" fo:country="RU" fo:font-style="normal" style:text-underline-style="none" fo:font-weight="normal" officeooo:rsid="0074bbbc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392962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3f17ec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nos" fo:font-size="13pt" fo:language="ru" fo:country="RU" fo:font-weight="bold" officeooo:rsid="00586697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13" style:family="text">
      <style:text-properties style:use-window-font-color="true" style:font-name="Tinos" fo:font-size="13pt" fo:language="ru" fo:country="RU" fo:font-weight="bold" officeooo:rsid="0033e1c8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14" style:family="text">
      <style:text-properties style:use-window-font-color="true" style:font-name="Tinos" fo:font-size="13pt" fo:language="ru" fo:country="RU" fo:font-weight="bold" officeooo:rsid="005ab6ed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15" style:family="text">
      <style:text-properties style:use-window-font-color="true" style:font-name="Tinos" fo:font-size="13pt" fo:language="ru" fo:country="RU" fo:font-weight="bold" officeooo:rsid="006c0ca5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16" style:family="text">
      <style:text-properties style:use-window-font-color="true" style:font-name="Tinos" fo:font-size="13pt" fo:language="ru" fo:country="RU" officeooo:rsid="0039ba7d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17" style:family="text">
      <style:text-properties style:use-window-font-color="true" style:font-name="Tinos" fo:font-size="13pt" fo:language="ru" fo:country="RU" officeooo:rsid="00676682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18" style:family="text">
      <style:text-properties style:use-window-font-color="true" style:font-name="Tinos" fo:font-size="13pt" fo:language="ru" fo:country="RU" officeooo:rsid="006ec1f4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19" style:family="text">
      <style:text-properties style:use-window-font-color="true" style:font-name="Tinos" fo:font-size="13pt" fo:language="ru" fo:country="RU" officeooo:rsid="0082c8e8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20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3" style:font-size-asian="13pt" style:language-asian="en" style:country-asian="US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3" style:font-size-asian="13pt" style:language-asian="en" style:country-asian="US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3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fo:language="ru" fo:country="RU" fo:font-weight="normal" officeooo:rsid="0050e58b" style:letter-kerning="false" fo:background-color="transparent" loext:char-shading-value="0" style:font-name-asian="Calibri1" style:language-asian="en" style:country-asian="US" style:font-weight-asian="normal" style:font-name-complex="Times New Roman3" style:language-complex="ar" style:country-complex="SA" style:font-weight-complex="normal"/>
    </style:style>
    <style:style style:name="T24" style:family="text">
      <style:text-properties style:use-window-font-color="true" fo:language="ru" fo:country="RU" fo:font-weight="normal" officeooo:rsid="0058ffce" style:letter-kerning="false" fo:background-color="transparent" loext:char-shading-value="0" style:font-name-asian="Calibri1" style:language-asian="en" style:country-asian="US" style:font-weight-asian="normal" style:font-name-complex="Times New Roman3" style:language-complex="ar" style:country-complex="SA" style:font-weight-complex="normal"/>
    </style:style>
    <style:style style:name="T25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3" style:language-complex="ar" style:country-complex="SA" style:font-weight-complex="normal"/>
    </style:style>
    <style:style style:name="T26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7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29" style:family="text">
      <style:text-properties style:use-window-font-color="true" fo:language="ru" fo:country="RU" style:text-underline-style="none" fo:font-weight="normal" officeooo:rsid="003c6f64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0" style:family="text">
      <style:text-properties style:use-window-font-color="true" fo:language="ru" fo:country="RU" style:text-underline-style="none" fo:font-weight="normal" officeooo:rsid="003e6381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1" style:family="text">
      <style:text-properties style:use-window-font-color="true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2" style:family="text">
      <style:text-properties style:use-window-font-color="true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3" style:family="text">
      <style:text-properties style:use-window-font-color="true" fo:language="ru" fo:country="RU" style:text-underline-style="none" fo:font-weight="normal" officeooo:rsid="005492b9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4" style:family="text">
      <style:text-properties style:use-window-font-color="true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5" style:family="text">
      <style:text-properties style:use-window-font-color="true" fo:font-size="13pt" fo:language="ru" fo:country="RU" fo:font-weight="normal" officeooo:rsid="003ad804" style:letter-kerning="false" style:font-name-asian="Times New Roman3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36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3" style:language-asian="en" style:country-asian="US" style:font-style-asian="normal" style:font-weight-asian="bold" style:font-name-complex="Times New Roman3" style:language-complex="ar" style:country-complex="SA" style:font-style-complex="normal"/>
    </style:style>
    <style:style style:name="T37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3" style:language-asian="en" style:country-asian="US" style:font-style-asian="normal" style:font-weight-asian="bold" style:font-name-complex="Times New Roman3" style:language-complex="ar" style:country-complex="SA" style:font-style-complex="normal"/>
    </style:style>
    <style:style style:name="T38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nos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nos" fo:font-size="13pt" fo:language="ru" fo:country="RU" fo:font-style="normal" style:text-underline-style="none" fo:font-weight="normal" officeooo:rsid="004ea2d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nos" fo:font-size="13pt" fo:language="ru" fo:country="RU" fo:font-style="normal" style:text-underline-style="none" fo:font-weight="normal" officeooo:rsid="011d9260" style:letter-kerning="false" fo:background-color="transparent" loext:char-shading-value="0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nos" fo:font-size="13pt" fo:language="ru" fo:country="RU" fo:font-style="normal" style:text-underline-style="none" fo:font-weight="normal" officeooo:rsid="0068f5a4" style:letter-kerning="false" fo:background-color="transparent" loext:char-shading-value="0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nos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color="#000000" style:font-name="Tinos" fo:font-size="13pt" fo:language="ru" fo:country="RU" fo:font-style="normal" fo:font-weight="normal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nos" fo:font-size="13pt" fo:language="ru" fo:country="RU" fo:font-style="normal" fo:font-weight="normal" officeooo:rsid="0071af42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nos" fo:font-size="13pt" fo:language="ru" fo:country="RU" fo:font-style="normal" fo:font-weight="normal" officeooo:rsid="0072f7f5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nos" fo:font-size="13pt" fo:language="ru" fo:country="RU" fo:font-style="normal" fo:font-weight="normal" style:letter-kerning="false" fo:background-color="transparent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nos" fo:font-size="13pt" fo:language="ru" fo:country="RU" fo:font-style="normal" fo:font-weight="normal" officeooo:rsid="0072f7f5" style:letter-kerning="false" fo:background-color="transparent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nos" fo:font-size="13pt" fo:language="ru" fo:country="RU" fo:font-style="normal" fo:font-weight="normal" officeooo:rsid="00392962" style:letter-kerning="false" fo:background-color="transparent" loext:char-shading-value="0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font-name="Tinos" fo:font-size="13pt" fo:language="ru" fo:country="RU" fo:font-style="normal" fo:font-weight="normal" fo:background-color="transparent" loext:char-shading-value="0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55" style:family="text">
      <style:text-properties fo:color="#000000" style:font-name="Tinos" fo:font-size="13pt" fo:language="ru" fo:country="RU" style:font-size-asian="13pt" style:font-size-complex="13pt"/>
    </style:style>
    <style:style style:name="T56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57" style:family="text">
      <style:text-properties fo:color="#000000" style:font-name="Tinos" fo:font-size="13pt" fo:language="ru" fo:country="RU" officeooo:rsid="0039ba7d" style:font-size-asian="13pt" style:font-size-complex="13pt"/>
    </style:style>
    <style:style style:name="T58" style:family="text">
      <style:text-properties fo:color="#000000" style:font-name="Tinos" fo:font-size="13pt" fo:language="ru" fo:country="RU" officeooo:rsid="0040185d" style:font-size-asian="13pt" style:font-size-complex="13pt"/>
    </style:style>
    <style:style style:name="T59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60" style:family="text">
      <style:text-properties fo:color="#000000" style:font-name="Tinos" fo:font-size="13pt" fo:language="ru" fo:country="RU" fo:font-weight="bold" officeooo:rsid="006eab7b" style:letter-kerning="false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61" style:family="text">
      <style:text-properties fo:color="#000000" style:font-name="Tinos" fo:font-size="13pt" fo:language="ru" fo:country="RU" fo:font-weight="normal" officeooo:rsid="0071af42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3" style:font-size-complex="13pt" style:language-complex="ar" style:country-complex="SA" style:font-weight-complex="normal"/>
    </style:style>
    <style:style style:name="T62" style:family="text">
      <style:text-properties fo:color="#000000" style:font-name="Tinos" fo:font-size="13pt" fo:language="ru" fo:country="RU" officeooo:rsid="0040185d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3" style:family="text">
      <style:text-properties fo:color="#000000" style:font-name="Tinos" fo:font-size="13pt" fo:language="ru" fo:country="RU" officeooo:rsid="0074bbb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4" style:family="text">
      <style:text-properties fo:color="#000000" style:font-name="Tinos" fo:font-size="13pt" fo:language="ru" fo:country="RU" officeooo:rsid="003a254b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5" style:family="text">
      <style:text-properties fo:color="#000000" style:font-name="Tinos" fo:font-size="13pt" fo:language="ru" fo:country="RU" officeooo:rsid="003e6381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6" style:family="text">
      <style:text-properties fo:color="#000000" style:font-name="Tinos" fo:font-size="13pt" fo:language="ru" fo:country="RU" officeooo:rsid="0039ba7d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7" style:family="text">
      <style:text-properties fo:color="#000000" style:font-name="Tinos" fo:font-size="13pt" fo:language="ru" fo:country="RU" officeooo:rsid="004a0517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68" style:family="text">
      <style:text-properties fo:color="#000000" style:font-name="Tinos" fo:font-size="13pt" officeooo:rsid="00388ad9" style:font-size-asian="13pt" style:font-size-complex="13pt"/>
    </style:style>
    <style:style style:name="T69" style:family="text">
      <style:text-properties fo:color="#000000" style:font-name="Tinos" fo:font-size="13pt" officeooo:rsid="0061c9ec" style:font-size-asian="13pt" style:font-size-complex="13pt"/>
    </style:style>
    <style:style style:name="T70" style:family="text">
      <style:text-properties fo:color="#000000" style:font-name="Tinos" fo:font-size="13pt" officeooo:rsid="00607750" style:font-size-asian="13pt" style:font-size-complex="13pt"/>
    </style:style>
    <style:style style:name="T71" style:family="text">
      <style:text-properties fo:color="#000000" style:font-name="Tinos" fo:font-size="13pt" officeooo:rsid="004d2b5e" style:font-size-asian="13pt" style:font-size-complex="13pt"/>
    </style:style>
    <style:style style:name="T72" style:family="text">
      <style:text-properties fo:color="#000000" style:font-name="Tinos" fo:font-size="13pt" officeooo:rsid="007656c5" style:font-size-asian="13pt" style:font-size-complex="13pt"/>
    </style:style>
    <style:style style:name="T73" style:family="text">
      <style:text-properties fo:color="#000000" style:font-name="Tinos" fo:font-size="13pt" fo:language="sr" fo:country="CS" officeooo:rsid="00638de9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74" style:family="text">
      <style:text-properties fo:color="#000000" style:font-name="Tinos" fo:font-size="13pt" fo:language="sr" fo:country="CS" officeooo:rsid="0061c9ec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75" style:family="text">
      <style:text-properties fo:color="#000000" style:font-name="Tinos" fo:font-size="13pt" fo:language="sr" fo:country="CS" officeooo:rsid="003e7f88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76" style:family="text">
      <style:text-properties fo:color="#000000" style:font-name="Tinos" fo:font-size="13pt" fo:language="sr" fo:country="CS" officeooo:rsid="006fd5d6" style:letter-kerning="false" style:font-name-asian="Times New Roman3" style:font-size-asian="13pt" style:language-asian="en" style:country-asian="US" style:font-name-complex="Times New Roman3" style:font-size-complex="13pt" style:language-complex="ar" style:country-complex="SA"/>
    </style:style>
    <style:style style:name="T77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78" style:family="text">
      <style:text-properties fo:color="#000000" fo:font-size="13pt" fo:language="ru" fo:country="RU" fo:font-style="normal" fo:font-weight="normal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fo:font-size="13pt" fo:language="ru" fo:country="RU" fo:font-style="normal" fo:font-weight="normal" officeooo:rsid="0071af42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color="#000000" fo:font-size="13pt" fo:language="ru" fo:country="RU" fo:font-style="normal" fo:font-weight="normal" officeooo:rsid="00640eaa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color="#000000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fo:color="#000000" fo:font-size="13pt" fo:language="ru" fo:country="RU" fo:font-style="normal" fo:font-weight="normal" officeooo:rsid="0071af42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fo:color="#000000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5" style:family="text">
      <style:text-properties fo:color="#000000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6" style:family="text">
      <style:text-properties fo:color="#000000" fo:font-size="13pt" fo:language="ru" fo:country="RU" fo:font-style="normal" style:text-underline-style="none" fo:font-weight="normal" officeooo:rsid="0171d8d3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7" style:family="text">
      <style:text-properties fo:color="#000000" fo:font-size="13pt" fo:language="ru" fo:country="RU" fo:font-style="normal" style:text-underline-style="none" fo:font-weight="normal" officeooo:rsid="010a527a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88" style:family="text">
      <style:text-properties fo:color="#000000" fo:language="ru" fo:country="RU" fo:font-style="normal" officeooo:rsid="011d926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89" style:family="text">
      <style:text-properties fo:color="#000000" fo:language="ru" fo:country="RU" fo:font-style="normal" officeooo:rsid="0163bc02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0" style:family="text">
      <style:text-properties fo:color="#000000" fo:language="ru" fo:country="RU" fo:font-style="normal" officeooo:rsid="0058ffce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1" style:family="text">
      <style:text-properties fo:color="#000000" fo:language="ru" fo:country="RU" fo:font-style="normal" officeooo:rsid="004ea2df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2" style:family="text">
      <style:text-properties fo:color="#000000" fo:language="ru" fo:country="RU" fo:font-style="normal" fo:font-weight="normal" officeooo:rsid="011d9260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3" style:family="text">
      <style:text-properties fo:color="#000000" fo:language="ru" fo:country="RU" fo:font-style="normal" fo:font-weight="normal" officeooo:rsid="005492b9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4" style:family="text">
      <style:text-properties fo:color="#000000" fo:language="ru" fo:country="RU" fo:font-style="normal" fo:font-weight="normal" officeooo:rsid="0058ffce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5" style:family="text">
      <style:text-properties fo:color="#000000" fo:language="ru" fo:country="RU" fo:font-style="normal" fo:font-weight="normal" officeooo:rsid="005c3936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6" style:family="text">
      <style:text-properties fo:color="#000000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97" style:family="text">
      <style:text-properties fo:color="#000000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98" style:family="text">
      <style:text-properties fo:color="#000000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99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style:font-name="Tinos" fo:font-size="13pt" fo:language="ru" fo:country="RU" fo:font-style="normal" style:text-underline-style="none" fo:font-weight="normal" officeooo:rsid="006ec1f4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03" style:family="text">
      <style:text-properties style:font-name="Tinos" fo:font-size="13pt" fo:language="ru" fo:country="RU" style:font-size-asian="13pt" style:font-size-complex="13pt"/>
    </style:style>
    <style:style style:name="T104" style:family="text">
      <style:text-properties style:font-name="Tinos" fo:font-size="13pt" fo:language="ru" fo:country="RU" officeooo:rsid="006ec1f4" style:font-size-asian="13pt" style:font-size-complex="13pt"/>
    </style:style>
    <style:style style:name="T105" style:family="text">
      <style:text-properties style:font-name="Tinos" fo:font-size="13pt" fo:language="ru" fo:country="RU" officeooo:rsid="00fa62a5" style:font-size-asian="13pt" style:font-size-complex="13pt"/>
    </style:style>
    <style:style style:name="T106" style:family="text">
      <style:text-properties style:font-name="Tinos" fo:font-size="13pt" officeooo:rsid="00388ad9" style:font-size-asian="13pt" style:font-size-complex="13pt"/>
    </style:style>
    <style:style style:name="T107" style:family="text">
      <style:text-properties fo:color="#c9211e" style:font-name="Tinos" fo:font-size="13pt" fo:language="ru" fo:country="RU" style:font-size-asian="13pt" style:font-size-complex="13pt"/>
    </style:style>
    <style:style style:name="T108" style:family="text">
      <style:text-properties fo:language="ru" fo:country="RU" fo:font-weight="normal" officeooo:rsid="004d82fc" fo:background-color="transparent" loext:char-shading-value="0" style:font-name-asian="Calibri1" style:font-weight-asian="normal" style:font-weight-complex="normal"/>
    </style:style>
    <style:style style:name="T109" style:family="text">
      <style:text-properties fo:language="ru" fo:country="RU" fo:font-weight="normal" officeooo:rsid="0058ffce" fo:background-color="transparent" loext:char-shading-value="0" style:font-name-asian="Calibri1" style:font-weight-asian="normal" style:font-weight-complex="normal"/>
    </style:style>
    <style:style style:name="T110" style:family="text">
      <style:text-properties fo:language="ru" fo:country="RU" fo:font-weight="normal" officeooo:rsid="004ea2df" fo:background-color="transparent" loext:char-shading-value="0" style:font-name-asian="Calibri1" style:font-weight-asian="normal" style:font-weight-complex="normal"/>
    </style:style>
    <style:style style:name="T111" style:family="text">
      <style:text-properties fo:language="ru" fo:country="RU" fo:font-weight="normal" officeooo:rsid="0050e58b" fo:background-color="transparent" loext:char-shading-value="0" style:font-name-asian="Calibri1" style:font-weight-asian="normal" style:font-weight-complex="normal"/>
    </style:style>
    <style:style style:name="T112" style:family="text">
      <style:text-properties fo:language="ru" fo:country="RU" fo:font-weight="normal" officeooo:rsid="00392962" style:font-name-asian="Calibri1" style:font-weight-asian="normal" style:font-weight-complex="normal"/>
    </style:style>
    <style:style style:name="T113" style:family="text">
      <style:text-properties fo:language="ru" fo:country="RU" fo:font-weight="normal" officeooo:rsid="004d82fc" style:font-name-asian="Calibri1" style:font-weight-asian="normal" style:font-weight-complex="normal"/>
    </style:style>
    <style:style style:name="T114" style:family="text">
      <style:text-properties fo:font-variant="normal" fo:text-transform="none" fo:color="#000000" style:font-name="Tinos" fo:font-size="13pt" fo:letter-spacing="normal" fo:language="ru" fo:country="RU" fo:font-style="normal" fo:font-weight="normal" officeooo:rsid="007c3786" style:letter-kern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font-name="Tinos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font-variant="normal" fo:text-transform="none" fo:color="#000000" style:font-name="Tinos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Tinos" fo:font-size="13pt" fo:letter-spacing="normal" fo:language="ru" fo:country="RU" fo:font-style="normal" style:text-underline-style="none" fo:font-weight="normal" officeooo:rsid="007c3786" style:text-blinking="false" style:font-size-asian="13pt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Аналитический материал </text:p>
      <text:p text:style-name="P12"><text:span text:style-name="T12">практики осуществления</text:span><text:span text:style-name="T13"> отделени</text:span><text:span text:style-name="T12">ем</text:span><text:span text:style-name="T13"> государственного контроля Управления <text:s/>Росгвардии по Камчатскому краю </text:span><text:span text:style-name="T12">государственного контроля (надзора) за обеспечением безопасности объектов </text:span><text:span text:style-name="T14">топливно-энергетического комплекса</text:span><text:span text:style-name="T12"> и за деятельностью подразделений охраны юридических лиц с особыми уставными задачами и подразделений ведомственной охраны</text:span><text:span text:style-name="T13"> за </text:span><text:span text:style-name="T15">6</text:span><text:span text:style-name="T13"> месяцев 202</text:span><text:span text:style-name="T15">4</text:span><text:span text:style-name="T13"> года.</text:span></text:p>
      <text:p text:style-name="P24"/>
      <text:p text:style-name="P13"><text:span text:style-name="T22"><text:tab/></text:span><text:span text:style-name="T20">Осуществление</text:span><text:span text:style-name="T21"> контрол</text:span><text:span text:style-name="T20">я</text:span><text:span text:style-name="T21"> за обеспечением безопасности и антитеррористической защищенности объектов топливно-энергетического комплекса (ТЭК)</text:span></text:p>
      <text:p text:style-name="P14"><text:span text:style-name="T106"><text:tab/></text:span><text:span text:style-name="T68">На территории Камчатского </text:span><text:span text:style-name="T72">края </text:span><text:span text:style-name="T69">осуществляют свою деятельность</text:span><text:span text:style-name="T68"> 1</text:span><text:span text:style-name="T73">4</text:span><text:span text:style-name="T68"> субъектов ТЭК, </text:span><text:span text:style-name="T70">владею</text:span><text:span text:style-name="T69">щи</text:span><text:span text:style-name="T74">х</text:span><text:span text:style-name="T70"> на праве собственности или другом законном основании 2</text:span><text:span text:style-name="T76">5</text:span><text:span text:style-name="T70"> объект</text:span><text:span text:style-name="T74">ами</text:span><text:span text:style-name="T70"> топливно-энергетического комплекса, </text:span><text:span text:style-name="T68">включенны</text:span><text:span text:style-name="T74">ми</text:span><text:span text:style-name="T75"> </text:span><text:span text:style-name="T68">в реестр, формируемый Министерством энергетики Российской Федерации, </text:span><text:span text:style-name="T69">в отношении которых отделением государственного контроля проводятся контрольные мероприятия,</text:span><text:span text:style-name="T70"> </text:span><text:span text:style-name="T71">из них</text:span><text:span text:style-name="T68">:</text:span><text:span text:style-name="T56"> </text:span><text:span text:style-name="T68">средней категории опасности – </text:span><text:span text:style-name="T77">3</text:span><text:span text:style-name="T68">; низкой категории опасности – </text:span><text:span text:style-name="T59">2</text:span><text:span text:style-name="T60">2</text:span><text:span text:style-name="T56">. </text:span></text:p>
      <text:p text:style-name="P15"><text:span text:style-name="T103"><text:tab/>Включены в план поверок на 202</text:span><text:span text:style-name="T18">4</text:span><text:span text:style-name="T103"> год –</text:span><text:span text:style-name="T105"> </text:span><text:span text:style-name="T104">12</text:span><text:span text:style-name="T103"> объектов </text:span><text:span text:style-name="T105">ТЭК.</text:span></text:p>
      <text:p text:style-name="P25"><text:span text:style-name="T5">За </text:span><text:span text:style-name="T6">6</text:span><text:span text:style-name="T5"> месяцев</text:span><text:bookmark-start text:name="__DdeLink__2466_3929803835"/><text:span text:style-name="T99"> 202</text:span><text:span text:style-name="T101">4 </text:span><text:span text:style-name="T99">года проведено </text:span><text:bookmark-end text:name="__DdeLink__2466_3929803835"/><text:span text:style-name="T102">– </text:span><text:span text:style-name="T61">2</text:span><text:span text:style-name="T102"> </text:span><text:span text:style-name="T2">планов</text:span><text:span text:style-name="T1">ых</text:span><text:span text:style-name="T2"> и</text:span><text:span text:style-name="T102"> </text:span><text:span text:style-name="T3">1</text:span><text:span text:style-name="T2"> внепланов</text:span><text:span text:style-name="T3">ая</text:span><text:span text:style-name="T2"> провер</text:span><text:span text:style-name="T3">ки</text:span><text:span text:style-name="T2"> объектов ТЭК. </text:span></text:p>
      <text:p text:style-name="P22"><text:span text:style-name="T80"><text:tab/>По результатам проведения </text:span><text:span text:style-name="T79">1</text:span><text:span text:style-name="T80">-</text:span><text:span text:style-name="T79">ой</text:span><text:span text:style-name="T80"> </text:span><text:span text:style-name="T81">планов</text:span><text:span text:style-name="T79">ой</text:span><text:span text:style-name="T80"> проверк</text:span><text:span text:style-name="T83">и</text:span><text:span text:style-name="T80"> выявлено </text:span><text:span text:style-name="T83">6</text:span><text:span text:style-name="T80"> нарушений Правил по обеспечению безопасности и антитеррористической защищенности объектов топливно-энергетического комплекса, утв</text:span><text:span text:style-name="T82">ержденных </text:span><text:span text:style-name="T80">Постановлением Правительства Российской Федерации от 5 мая 2012 г. № 458, </text:span><text:span text:style-name="T78">из них:</text:span></text:p>
      <text:p text:style-name="P23"><text:span text:style-name="T48"><text:tab/></text:span><text:span text:style-name="T49">6</text:span><text:span text:style-name="T48"> нарушений выявлены в ходе проведения планов</text:span><text:span text:style-name="T49">ой</text:span><text:span text:style-name="T48"> проверк</text:span><text:span text:style-name="T49">и.</text:span></text:p>
      <text:p text:style-name="P23"><text:span text:style-name="T48"><text:tab/></text:span><text:span text:style-name="T49">1</text:span><text:span text:style-name="T48"> предписани</text:span><text:span text:style-name="T49">е</text:span><text:span text:style-name="T48"> субъект</text:span><text:span text:style-name="T49">о</text:span><text:span text:style-name="T48">м ТЭК исполнено в полном объеме.</text:span></text:p>
      <text:p text:style-name="P23"><text:span text:style-name="T48"><text:tab/>Всего устранено </text:span><text:span text:style-name="T49">13</text:span><text:span text:style-name="T48"> нарушений обязательных требований.</text:span></text:p>
      <text:p text:style-name="P23"><text:span text:style-name="T47"><text:tab/>Составлено </text:span><text:span text:style-name="T50">2</text:span><text:span text:style-name="T47"> административных протокол</text:span><text:span text:style-name="T50">а </text:span><text:span text:style-name="T48">по</text:span><text:span text:style-name="T47"> ч. 1 ст. 20.30 КоАП РФ (</text:span><text:span text:style-name="T114">н</text:span><text:span text:style-name="T115">арушени</text:span><text:span text:style-name="T116">е </text:span><text:span text:style-name="T117">требований </text:span><text:span text:style-name="T116">об</text:span><text:span text:style-name="T115">еспечения безопасности и антитеррористической защищенности объектов топливно-энергетического комплекса</text:span><text:span text:style-name="T47"> низкой категории опасности) в отношении ДЛ — </text:span><text:span text:style-name="T50">1</text:span><text:span text:style-name="T47">, ЮЛ — </text:span><text:span text:style-name="T50">1.</text:span></text:p>
      <text:p text:style-name="P20"><text:span text:style-name="T102"><text:tab/></text:span><text:span text:style-name="T54">Сотрудниками ОГК Управления </text:span><text:span text:style-name="T51">принято участие</text:span><text:span text:style-name="T54"> </text:span><text:span text:style-name="T51">в</text:span><text:span text:style-name="T54"> работе </text:span><text:span text:style-name="T52">6</text:span><text:span text:style-name="T54"> межведомственных комиссий </text:span><text:span text:style-name="T51">в сфере обеспечения безопасности объектов ТЭК:</text:span></text:p>
      <text:p text:style-name="P21"><text:span text:style-name="T48"><text:tab/></text:span><text:span text:style-name="T50">5</text:span><text:span text:style-name="T48"> - проведение анализа уязвимости и оценки эффективности системы физической защиты объекта ТЭК, </text:span></text:p>
      <text:p text:style-name="P20"><text:span text:style-name="T53"><text:tab/></text:span><text:span text:style-name="T52">1</text:span><text:span text:style-name="T53"> - актуализация паспорта безопасности.</text:span></text:p>
      <text:p text:style-name="P6"><text:span text:style-name="T112"><text:tab/></text:span><text:span text:style-name="T113">Наиболее часто встречаемые нарушения обязательных требований:</text:span></text:p>
      <text:p text:style-name="P5"><text:span text:style-name="T108"><text:tab/>- </text:span><text:span text:style-name="T109">н</text:span><text:span text:style-name="T110">е проведени</text:span><text:span text:style-name="T109">е</text:span><text:span text:style-name="T110"> субъектами </text:span><text:span text:style-name="T111">процедуры </text:span><text:span text:style-name="T110">актуализации паспорта </text:span><text:span text:style-name="T23">при наличи</text:span><text:span text:style-name="T24">и</text:span><text:span text:style-name="T23"> оснований, предусмотренных пунктом 3 Правил, утвержденных постановлением Правительства Российской Федерации от 5 мая 2012 г. № 460;</text:span><text:span text:style-name="T110"> </text:span></text:p>
      <text:p text:style-name="P1"><text:span text:style-name="T88"><text:tab/>- </text:span><text:span text:style-name="T90">н</text:span><text:span text:style-name="T91">арушени</text:span><text:span text:style-name="T90">е</text:span><text:span text:style-name="T91"> в части оборудования объекта</text:span><text:span text:style-name="T89"> инженерно-технически</text:span><text:span text:style-name="T91">ми</text:span><text:span text:style-name="T89"> средства</text:span><text:span text:style-name="T91">ми</text:span><text:span text:style-name="T89"> защиты;</text:span></text:p>
      <text:p text:style-name="P1"><text:span text:style-name="T26"><text:tab/>- </text:span><text:span text:style-name="T27">нарушение в части оборудования объекта </text:span><text:span text:style-name="T26">систем</text:span><text:span text:style-name="T27">ой</text:span><text:span text:style-name="T26"> охранн</text:span><text:span text:style-name="T27">ой</text:span><text:span text:style-name="T26"> телевизионн</text:span><text:span text:style-name="T27">ой</text:span><text:span text:style-name="T26">; </text:span></text:p>
      <text:p text:style-name="P1"><text:span text:style-name="T26"><text:tab/>- <text:s text:c="2"/></text:span><text:span text:style-name="T27">нарушение в части оборудования объекта </text:span><text:span text:style-name="T26">систем</text:span><text:span text:style-name="T27">ой</text:span><text:span text:style-name="T26"> охранного освещения;</text:span></text:p>
      <text:p text:style-name="P4"><text:span text:style-name="T92">- </text:span><text:span text:style-name="T93">нарушени</text:span><text:span text:style-name="T94">е </text:span><text:span text:style-name="T93">в части </text:span><text:span text:style-name="T95">оборудования на объекте </text:span><text:span text:style-name="T92">систем</text:span><text:span text:style-name="T93">ы</text:span><text:span text:style-name="T92"> </text:span><text:span text:style-name="T93">резервного </text:span><text:span text:style-name="T92">электропитания</text:span><text:span text:style-name="T95"> инженерно-технических средств охраны</text:span><text:span text:style-name="T92">.</text:span></text:p>
      <text:p text:style-name="P19"/>
      <text:p text:style-name="P19"/>
      <text:p text:style-name="P19"/>
      <text:p text:style-name="P2"><text:soft-page-break/><text:span text:style-name="T36"><text:tab/></text:span><text:span text:style-name="T37">Осуществление</text:span><text:span text:style-name="T36"> контрол</text:span><text:span text:style-name="T37">я</text:span><text:span text:style-name="T36"> за деятельностью подразделений охраны юридических лиц с особыми уставными задачами и подразделени</text:span><text:span text:style-name="T37">й</text:span><text:span text:style-name="T36"> ведомственной охраны.</text:span></text:p>
      <text:p text:style-name="P8"/>
      <text:p text:style-name="P17"><text:span text:style-name="T107"><text:tab/></text:span><text:span text:style-name="T62">Н</text:span><text:span text:style-name="T57">а территории Камчатского края осуществляет </text:span><text:span text:style-name="T58">свою </text:span><text:span text:style-name="T57">деятельность </text:span><text:span text:style-name="T63">9</text:span><text:span text:style-name="T58"> подразделений охраны из них:</text:span><text:span text:style-name="T57"> </text:span><text:span text:style-name="T64">4</text:span><text:span text:style-name="T57"> </text:span><text:span text:style-name="T55">подразделени</text:span><text:span text:style-name="T65">я</text:span><text:span text:style-name="T55"> охраны </text:span><text:span text:style-name="T62">юридических лиц</text:span><text:span text:style-name="T55"> с </text:span><text:span text:style-name="T62">особыми уставными задачами, </text:span><text:span text:style-name="T63">2</text:span><text:span text:style-name="T66"> </text:span><text:span text:style-name="T62">обособленных структурных подразделени</text:span><text:span text:style-name="T65">я</text:span><text:span text:style-name="T55">, </text:span><text:span text:style-name="T67">3</text:span><text:span text:style-name="T57"> </text:span><text:span text:style-name="T55">подразделени</text:span><text:span text:style-name="T62">я</text:span><text:span text:style-name="T55"> </text:span><text:span text:style-name="T62">ведомственной охраны.</text:span><text:span text:style-name="T55"> </text:span></text:p>
      <text:p text:style-name="P16"><text:span text:style-name="T16"><text:tab/></text:span><text:span text:style-name="T17">Включен</text:span><text:span text:style-name="T19">о</text:span><text:span text:style-name="T17"> в план проверок на</text:span><text:span text:style-name="T99"> 202</text:span><text:span text:style-name="T7">4 </text:span><text:span text:style-name="T99">год — </text:span><text:span text:style-name="T7">1</text:span><text:span text:style-name="T100"> подразделени</text:span><text:span text:style-name="T7">е</text:span><text:span text:style-name="T100">.<text:tab/></text:span></text:p>
      <text:p text:style-name="P16"><text:span text:style-name="T100"><text:tab/>За </text:span><text:span text:style-name="T7">6</text:span><text:span text:style-name="T100"> месяцев 202</text:span><text:span text:style-name="T7">4</text:span><text:span text:style-name="T100"> г.</text:span><text:span text:style-name="T99"> </text:span><text:span text:style-name="T38">проведено </text:span><text:span text:style-name="T40">2</text:span><text:span text:style-name="T38"> проверки </text:span><text:span text:style-name="T39">подразделений охраны</text:span><text:span text:style-name="T38">: </text:span><text:span text:style-name="T40">1</text:span><text:span text:style-name="T38"> планов</text:span><text:span text:style-name="T40">ая</text:span><text:span text:style-name="T38">, </text:span><text:span text:style-name="T40">1</text:span><text:span text:style-name="T38"> внепланов</text:span><text:span text:style-name="T40">ая</text:span><text:span text:style-name="T38">.</text:span></text:p>
      <text:p text:style-name="P7"><text:span text:style-name="T35"><text:tab/></text:span><text:span text:style-name="T84">По результатам проведенной плановой проверки выявлено </text:span><text:span text:style-name="T85">6</text:span><text:span text:style-name="T84"> нарушени</text:span><text:span text:style-name="T85">й, </text:span><text:span text:style-name="T86">у</text:span><text:span text:style-name="T87">странен</text:span><text:span text:style-name="T86">ы</text:span><text:span text:style-name="T87"> </text:span><text:span text:style-name="T86">в ходе проверки.</text:span></text:p>
      <text:p text:style-name="P18"><text:span text:style-name="T4"><text:tab/></text:span><text:span text:style-name="T41">Составлен </text:span><text:span text:style-name="T43">1</text:span><text:span text:style-name="T41"> административны</text:span><text:span text:style-name="T43">й</text:span><text:span text:style-name="T41"> протокол по ч. 1 ст. 20.8 КоАП РФ (нарушение правил хранения оружия и патронов к нему), в отношении </text:span><text:span text:style-name="T42">должностн</text:span><text:span text:style-name="T43">ого</text:span><text:span text:style-name="T42"> лиц</text:span><text:span text:style-name="T43">а</text:span><text:span text:style-name="T41">.</text:span></text:p>
      <text:p text:style-name="P17"><text:span text:style-name="T41"><text:tab/></text:span><text:span text:style-name="T8">По </text:span><text:span text:style-name="T9">окончанию</text:span><text:span text:style-name="T8"> проведения внепланов</text:span><text:span text:style-name="T10">ой</text:span><text:span text:style-name="T8"> провер</text:span><text:span text:style-name="T11">к</text:span><text:span text:style-name="T10">и</text:span><text:span text:style-name="T44"> </text:span><text:span text:style-name="T45">установлено исполнение </text:span><text:span text:style-name="T44">предписани</text:span><text:span text:style-name="T46">я</text:span><text:span text:style-name="T44"> в полном объеме.</text:span></text:p>
      <text:p text:style-name="P3"><text:span text:style-name="T25"><text:tab/></text:span><text:span text:style-name="T28">Наиболее часто встречаемые нарушения обязательных требований:</text:span></text:p>
      <text:p text:style-name="P9"><text:tab/>- работники подразделения осуществляют службу без форменной одежды;</text:p>
      <text:p text:style-name="P10"><text:tab/>- работники подразделения в установленный законом срок не проходят периодические проверки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;</text:p>
      <text:p text:style-name="P3"><text:span text:style-name="T29"><text:tab/></text:span><text:span text:style-name="T30">- </text:span><text:span text:style-name="T31">отсутствие у работников </text:span><text:span text:style-name="T96">химико - токсикологического исследования наличия в организме человека наркотических средств, психотропных веществ и их метаболитов</text:span><text:span text:style-name="T97">;</text:span></text:p>
      <text:p text:style-name="P3"><text:span text:style-name="T31"><text:tab/>- закреплени</text:span><text:span text:style-name="T32">е</text:span><text:span text:style-name="T31"> оружия за должностями, не включенны</text:span><text:span text:style-name="T32">ми</text:span><text:span text:style-name="T31"> в перечень </text:span><text:span text:style-name="T97">должностей, соответствующи</text:span><text:span text:style-name="T98">х</text:span><text:span text:style-name="T97"> норм</text:span><text:span text:style-name="T96">ам положенности обеспечения боевым ручным стрелковым, служебным, гражданским оружием, патронами и боеприпасами к нему</text:span><text:span text:style-name="T97">;</text:span></text:p>
      <text:p text:style-name="P3"><text:span text:style-name="T31"><text:tab/>- </text:span><text:span text:style-name="T33">хранение оружи</text:span><text:span text:style-name="T34">я</text:span><text:span text:style-name="T33"> в грязном (нечищенном) состоянии.</text:span></text:p>
      <text:p text:style-name="P11"><text:tab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Serif" svg:font-family="'PT Serif', serif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3" style:font-family-asian="'Times New Roman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3" style:font-family-asian="'Times New Roman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2-15T04:01:00</meta:creation-date>
    <meta:initial-creator>OAR-3</meta:initial-creator>
    <dc:language>ru-RU</dc:language>
    <meta:print-date>2023-12-22T15:11:04.988948016</meta:print-date>
    <dc:date>2024-06-26T15:44:04.671901597</dc:date>
    <meta:editing-cycles>76</meta:editing-cycles>
    <meta:editing-duration>PT8H56M55S</meta:editing-duration>
    <meta:generator>LibreOffice/6.4.7.2$Linux_X86_64 LibreOffice_project/40$Build-2</meta:generator>
    <meta:document-statistic meta:table-count="0" meta:image-count="0" meta:object-count="0" meta:page-count="2" meta:paragraph-count="34" meta:word-count="530" meta:character-count="4369" meta:non-whitespace-character-count="3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