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Sans" svg:font-family="'PT Sans'"/>
    <style:font-face style:name="Times New Roman1" svg:font-family="'Times New Roman'"/>
    <style:font-face style:name="XO Thames" svg:font-family="'XO Thames'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aa30f"/>
    </style:style>
    <style:style style:name="P4" style:family="paragraph" style:parent-style-name="Standard">
      <style:paragraph-properties fo:text-align="justify" style:justify-single-word="false"/>
      <style:text-properties officeooo:paragraph-rsid="000aa30f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1" fo:font-size="14pt" officeooo:rsid="000668c6" style:font-size-asian="14pt" style:font-size-complex="14pt"/>
    </style:style>
    <style:style style:name="T2" style:family="text">
      <style:text-properties fo:color="#000000" style:font-name="Times New Roman1" fo:font-size="14pt" officeooo:rsid="000668c6" fo:background-color="transparent" loext:char-shading-value="0" style:font-size-asian="14pt" style:font-size-complex="14pt"/>
    </style:style>
    <style:style style:name="T3" style:family="text">
      <style:text-properties fo:color="#000000" style:font-name="Times New Roman" fo:font-size="14pt" officeooo:rsid="000aa30f" fo:background-color="transparent" loext:char-shading-value="0" style:font-size-asian="14pt" style:font-size-complex="14pt"/>
    </style:style>
    <style:style style:name="T4" style:family="text">
      <style:text-properties fo:color="#000000" style:font-name="Times New Roman2" fo:font-size="14pt" fo:letter-spacing="normal" fo:language="ru" fo:country="RU" officeooo:rsid="000b6535" style:letter-kerning="false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T5" style:family="text">
      <style:text-properties fo:color="#000000" style:font-name="Times New Roman2" fo:font-size="14pt" fo:letter-spacing="normal" fo:language="ru" fo:country="RU" officeooo:rsid="000b6535" style:letter-kerning="false" fo:background-color="transparent" loext:char-shading-value="0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T6" style:family="text">
      <style:text-properties fo:color="#000000" style:font-name="Times New Roman2" fo:font-size="14pt" fo:letter-spacing="normal" fo:language="ru" fo:country="RU" officeooo:rsid="000aa30f" style:letter-kerning="false" fo:background-color="transparent" loext:char-shading-value="0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officeooo:rsid="0004adff" style:font-size-asian="14pt" style:font-size-complex="14pt"/>
    </style:style>
    <style:style style:name="T10" style:family="text">
      <style:text-properties style:font-name="Times New Roman1" fo:font-size="14pt" officeooo:rsid="000668c6" style:font-size-asian="14pt" style:font-size-complex="14pt"/>
    </style:style>
    <style:style style:name="T11" style:family="text">
      <style:text-properties style:font-name="Times New Roman1" fo:font-size="14pt" officeooo:rsid="0007cb35" style:font-size-asian="14pt" style:font-size-complex="14pt"/>
    </style:style>
    <style:style style:name="T12" style:family="text">
      <style:text-properties style:font-name="Times New Roman1" fo:font-size="14pt" officeooo:rsid="000aa30f" style:font-size-asian="14pt" style:font-size-complex="14pt"/>
    </style:style>
    <style:style style:name="T13" style:family="text">
      <style:text-properties style:font-name="Times New Roman1" fo:font-size="14pt" fo:font-weight="normal" officeooo:rsid="0004adff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font-weight="normal" officeooo:rsid="000aa30f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16" style:family="text">
      <style:text-properties style:font-name="Times New Roman1" fo:font-size="14pt" officeooo:rsid="0004adff" fo:background-color="transparent" loext:char-shading-value="0" style:font-size-asian="14pt" style:font-size-complex="14pt"/>
    </style:style>
    <style:style style:name="T17" style:family="text">
      <style:text-properties style:font-name="Times New Roman1" fo:font-size="14pt" officeooo:rsid="000668c6" fo:background-color="transparent" loext:char-shading-value="0" style:font-size-asian="14pt" style:font-size-complex="14pt"/>
    </style:style>
    <style:style style:name="T18" style:family="text">
      <style:text-properties style:font-name="Times New Roman1" fo:font-size="14pt" officeooo:rsid="0007cb35" fo:background-color="transparent" loext:char-shading-value="0" style:font-size-asian="14pt" style:font-size-complex="14pt"/>
    </style:style>
    <style:style style:name="T19" style:family="text">
      <style:text-properties style:font-name="Times New Roman1" fo:font-size="14pt" officeooo:rsid="000aa30f" fo:background-color="transparent" loext:char-shading-value="0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transparent" loext:char-shading-value="0" style:font-size-asian="14pt" style:font-size-complex="14pt"/>
    </style:style>
    <style:style style:name="T22" style:family="text">
      <style:text-properties style:font-name="Times New Roman" fo:font-size="14pt" officeooo:rsid="001e9e7f" fo:background-color="transparent" loext:char-shading-value="0" style:font-size-asian="14pt" style:font-size-complex="14pt"/>
    </style:style>
    <style:style style:name="T23" style:family="text">
      <style:text-properties style:font-name="Times New Roman" fo:font-size="14pt" officeooo:rsid="00208dfc" fo:background-color="transparent" loext:char-shading-value="0" style:font-size-asian="14pt" style:font-size-complex="14pt"/>
    </style:style>
    <style:style style:name="T24" style:family="text">
      <style:text-properties style:font-name="Times New Roman" fo:font-size="14pt" officeooo:rsid="0022befb" fo:background-color="transparent" loext:char-shading-value="0" style:font-size-asian="14pt" style:font-size-complex="14pt"/>
    </style:style>
    <style:style style:name="T25" style:family="text">
      <style:text-properties style:font-name="Times New Roman" fo:font-size="14pt" officeooo:rsid="0007cb35" fo:background-color="transparent" loext:char-shading-value="0" style:font-size-asian="14pt" style:font-size-complex="14pt"/>
    </style:style>
    <style:style style:name="T26" style:family="text">
      <style:text-properties style:font-name="Times New Roman" fo:font-size="14pt" officeooo:rsid="000aa30f" fo:background-color="transparent" loext:char-shading-value="0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формация</text:p>
      <text:p text:style-name="P3"><text:span text:style-name="T8"><text:s text:c="5"/>о результатах проведения плановой выездной проверки в отношении <text:s text:c="5"/></text:span><text:span text:style-name="T4">Камчатского отряда охраны филиала ПАО «Газпром» «Дальневосточное межрегиональное управление охраны ПАО «Газпром» в г. Хабаровске</text:span><text:span text:style-name="T8"> </text:span></text:p>
      <text:p text:style-name="P1"><text:s/></text:p>
      <text:p text:style-name="P4"><text:span text:style-name="T20"><text:tab/></text:span><text:span text:style-name="T8">В </text:span><text:span text:style-name="T9">рамках реализации пункта </text:span><text:span text:style-name="T18">2</text:span><text:span text:style-name="T19">66</text:span><text:span text:style-name="T8"> </text:span><text:span text:style-name="T11">сводного п</text:span><text:span text:style-name="T9">лана проведения плановых проверок юридических лиц </text:span><text:span text:style-name="T10">с особыми уставными задачами и подразделений ведомственной охраны</text:span><text:span text:style-name="T9"> на 202</text:span><text:span text:style-name="T12">4</text:span><text:span text:style-name="T9"> год организована и на основании </text:span><text:span text:style-name="T10">распоряжения</text:span><text:span text:style-name="T9"> Управления Росгвардии по Камчатскому краю </text:span><text:span text:style-name="T16">от </text:span><text:span text:style-name="T19">25</text:span><text:span text:style-name="T16"> января 202</text:span><text:span text:style-name="T19">4</text:span><text:span text:style-name="T16"> г. № 11-Рп</text:span><text:span text:style-name="T9">, в период с </text:span><text:span text:style-name="T12">5 февраля</text:span><text:span text:style-name="T9"> по </text:span><text:span text:style-name="T19">1</text:span><text:span text:style-name="T16"> </text:span><text:span text:style-name="T14">марта</text:span><text:span text:style-name="T13"> 202</text:span><text:span text:style-name="T14">4</text:span><text:span text:style-name="T13"> года</text:span><text:span text:style-name="T15"> </text:span><text:span text:style-name="T8">проведена плановая выездная проверка </text:span><text:span text:style-name="T4">Камчатского отряда охраны филиала ПАО «Газпром» «Дальневосточное межрегиональное управление охраны ПАО «Газпром» в г. Хабаровске</text:span><text:span text:style-name="T8"> (далее — Подразделение) </text:span><text:span text:style-name="T1">на предмет соблюдения обязательных требований, установленных законодательными и иными нормативными правовыми актами Российской Федерации, регламентирующими организацию и осуществление о</text:span><text:span text:style-name="T2">хранной деятельности.</text:span></text:p>
      <text:p text:style-name="P4"><text:span text:style-name="T21"><text:tab/></text:span><text:span text:style-name="T17">По результатам проверки Подразделения комиссией Управления Росгвардии по Камчатскому краю, составлен Акт проверки </text:span><text:span text:style-name="T22">от </text:span><text:span text:style-name="T26">1</text:span><text:span text:style-name="T23"> </text:span><text:span text:style-name="T26">марта</text:span><text:span text:style-name="T25"> </text:span><text:span text:style-name="T22">202</text:span><text:span text:style-name="T26">4</text:span><text:span text:style-name="T22"> г. <text:s/></text:span><text:span text:style-name="T23">№ </text:span><text:span text:style-name="T24">870/9-</text:span><text:span text:style-name="T26">1</text:span><text:span text:style-name="T24">-41-202</text:span><text:span text:style-name="T26">4, в отношении руководителя </text:span><text:span text:style-name="T5">Камчатского отряда охраны филиала ПАО «Газпром» «Дальневосточное межрегиональное управление охраны ПАО «Газпром» в г. Хабаровске </text:span><text:span text:style-name="T6">составлен административный протокол по ч. 1 ст. 20.8 КоАП РФ, все нарушения устранены в ходе проведения проверки, </text:span><text:span text:style-name="T2">предписание об устранении выявленных нарушений обязательных требований </text:span><text:span text:style-name="T3">не выдавалось.</text:span></text:p>
      <text:p text:style-name="P2"><text:tab/><text:span text:style-name="T7">В соответствии с Инструкцией по работе с системой информационного обеспечения централизованного уче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, утвержденной приказом Росгвардии от 29 декабря 2021 г. № 488, информация о проведенной плановой проверке подразделения внесена в СЦУО Росгвардии.</text:span></text:p>
      <text:p text:style-name="P1"><text:s text:c="5"/></text:p>
      <text:p text:style-name="P2"/>
      <text:p text:style-name="P1">Отделение государственного контроля </text:p>
      <text:p text:style-name="P1">Управления Росгвардии по Камчатскому краю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Sans" svg:font-family="'PT Sans'"/>
    <style:font-face style:name="Times New Roman1" svg:font-family="'Times New Roman'"/>
    <style:font-face style:name="XO Thames" svg:font-family="'XO Thames'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font-name="PT Sans" fo:font-size="12pt" fo:letter-spacing="normal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tab-stop-distance="1.251cm" style:writing-mode="page"/>
      <style:text-properties fo:color="#000000" style:font-name="PT Sans" fo:font-size="12pt" fo:letter-spacing="normal" fo:language="none" fo:country="none" fo:background-color="transparent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Index" style:family="paragraph" style:parent-style-name="Standard" style:class="index">
      <style:text-properties style:font-name="PT Sans" fo:font-family="'PT Sans'"/>
    </style:style>
    <style:style style:name="Contents_20_2" style:display-name="Contents 2" style:family="paragraph" style:next-style-name="Standard" style:class="index">
      <style:paragraph-properties fo:margin-left="0.353cm" fo:margin-right="0cm" fo:text-indent="0cm" style:auto-text-indent="false"/>
    </style:style>
    <style:style style:name="Contents_20_4" style:display-name="Contents 4" style:family="paragraph" style:next-style-name="Standard" style:class="index">
      <style:paragraph-properties fo:margin-left="1.058cm" fo:margin-right="0cm" fo:text-indent="0cm" style:auto-text-indent="false"/>
    </style:style>
    <style:style style:name="Contents_20_6" style:display-name="Contents 6" style:family="paragraph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next-style-name="Standard" style:class="index">
      <style:paragraph-properties fo:margin-left="2.117cm" fo:margin-right="0cm" fo:text-indent="0cm" style:auto-text-indent="false"/>
    </style:style>
    <style:style style:name="Heading_20_3" style:display-name="Heading 3" style:family="paragraph" style:next-style-name="Standard" style:default-outline-level="3" style:list-style-name="" style:class="text">
      <style:text-properties fo:color="#000000" style:font-name="XO Thames" fo:font-family="'XO Thames'" fo:font-style="italic" fo:font-weight="bold" style:font-style-asian="italic" style:font-weight-asian="bold" style:font-style-complex="italic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indent="0cm" style:auto-text-indent="false"/>
    </style:style>
    <style:style style:name="List" style:family="paragraph" style:parent-style-name="Text_20_body" style:class="list">
      <style:text-properties style:font-name="PT Sans" fo:font-family="'PT Sans'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loext:contextual-spacing="false"/>
      <style:text-properties fo:color="#000000"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loext:contextual-spacing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text-align="start" style:justify-single-word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indent="0cm" style:auto-text-indent="false"/>
      <style:text-properties style:font-name="XO Thames" fo:font-family="'XO Thames'" fo:font-weight="bold" style:font-weight-asian="bold" style:font-weight-complex="bold"/>
    </style:style>
    <style:style style:name="Header_20_and_20_Footer" style:display-name="Header and Footer" style:family="paragraph" style:class="extra">
      <style:paragraph-properties fo:line-height="150%"/>
      <style:text-properties style:font-name="XO Thames" fo:font-family="'XO Thames'" fo:font-size="10pt" style:font-size-asian="10pt" style:font-size-complex="10pt"/>
    </style:style>
    <style:style style:name="Contents_20_9" style:display-name="Contents 9" style:family="paragraph" style:next-style-name="Standard" style:class="index">
      <style:paragraph-properties fo:margin-left="2.822cm" fo:margin-right="0cm" fo:text-indent="0cm" style:auto-text-indent="false"/>
    </style:style>
    <style:style style:name="Contents_20_8" style:display-name="Contents 8" style:family="paragraph" style:next-style-name="Standard" style:class="index">
      <style:paragraph-properties fo:margin-left="2.469cm" fo:margin-right="0cm" fo:text-indent="0cm" style:auto-text-indent="false"/>
    </style:style>
    <style:style style:name="Contents_20_5" style:display-name="Contents 5" style:family="paragraph" style:next-style-name="Standard" style:class="index">
      <style:paragraph-properties fo:margin-left="1.41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PT Sans" fo:font-family="'PT Sans'" fo:font-size="12pt" fo:font-style="italic" style:font-size-asian="12pt" style:font-style-asian="italic" style:font-size-complex="12pt" style:font-style-complex="italic"/>
    </style:style>
    <style:style style:name="Subtitle" style:family="paragraph" style:next-style-name="Standard" style:class="chapter">
      <style:text-properties fo:color="#616161" style:font-name="XO Thames" fo:font-family="'XO Thames'" fo:font-size="12pt" fo:font-style="italic" style:font-size-asian="12pt" style:font-style-asian="italic" style:font-size-complex="12pt" style:font-style-complex="italic"/>
    </style:style>
    <style:style style:name="Contents_20_10" style:display-name="Contents 10" style:family="paragraph" style:next-style-name="Standard" style:class="index">
      <style:paragraph-properties fo:margin-left="3.175cm" fo:margin-right="0cm" fo:text-indent="0cm" style:auto-text-indent="false"/>
    </style:style>
    <style:style style:name="Title" style:family="paragraph" style:next-style-name="Standard" style:class="chapter">
      <style:text-properties style:font-name="XO Thames" fo:font-family="'XO Thames'"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loext:contextual-spacing="false"/>
      <style:text-properties fo:color="#595959" style:font-name="XO Thames" fo:font-family="'XO Thames'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loext:contextual-spacing="false"/>
      <style:text-properties fo:color="#00a0ff" style:font-name="XO Thames" fo:font-family="'XO Thames'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4-03-11T11:28:26.088735310</dc:date>
    <meta:editing-duration>PT1H2M25S</meta:editing-duration>
    <meta:editing-cycles>8</meta:editing-cycles>
    <meta:print-date>2024-03-11T11:09:44.032917914</meta:print-date>
    <meta:document-statistic meta:table-count="0" meta:image-count="0" meta:object-count="0" meta:page-count="1" meta:paragraph-count="9" meta:word-count="243" meta:character-count="1990" meta:non-whitespace-character-count="1731"/>
  </office:meta>
</office:document-meta>
</file>