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svg:font-family="Arial"/>
    <style:font-face style:name="Times New Roman" svg:font-family="'Times New Roman'"/>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P8" style:family="paragraph" style:parent-style-name="Standard">
      <style:paragraph-properties fo:text-align="center" style:justify-single-word="false"/>
      <style:text-properties style:font-name="Arial" fo:font-size="12pt" fo:font-weight="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Times New Roman" fo:font-size="12pt"/>
    </style:style>
    <style:style style:name="P11" style:family="paragraph" style:parent-style-name="Standard">
      <style:paragraph-properties fo:text-align="justify" style:justify-single-word="false"/>
      <style:text-properties style:font-name="Times New Roman" fo:font-size="12pt" fo:font-weight="normal" loext:padding="0cm" loext:border="non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0.704cm" style:auto-text-indent="false"/>
      <style:text-properties style:font-name="Times New Roman" fo:font-size="12pt" fo:font-weight="normal"/>
    </style:style>
    <style:style style:name="P14" style:family="paragraph" style:parent-style-name="Standard">
      <style:paragraph-properties fo:margin-left="0cm" fo:margin-right="0cm" fo:text-align="justify" style:justify-single-word="false" fo:text-indent="0.704cm" style:auto-text-indent="false"/>
    </style:style>
    <style:style style:name="P15" style:family="paragraph" style:parent-style-name="Standard" style:master-page-name="First_20_Page">
      <style:paragraph-properties style:page-number="auto"/>
      <style:text-properties officeooo:paragraph-rsid="0077fdf3"/>
    </style:style>
    <style:style style:name="T1" style:family="text">
      <style:text-properties officeooo:rsid="005ffed0"/>
    </style:style>
    <style:style style:name="T2" style:family="text">
      <style:text-properties fo:color="#0000ff" style:text-line-through-style="none" style:text-line-through-type="none" style:text-underline-style="none" style:text-blinking="false"/>
    </style:style>
    <style:style style:name="T3" style:family="text">
      <style:text-properties style:font-name="Arial" fo:font-weight="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section text:style-name="Sect1" text:name="p1">
        <text:p text:style-name="P8">ПОЛОЖЕНИЕ </text:p>
      </text:section>
      <text:section text:style-name="Sect1" text:name="p2">
        <text:p text:style-name="P8">О КОНТРОЛЕ ЗА ДЕЯТЕЛЬНОСТЬЮ ПОДРАЗДЕЛЕНИЙ ОХРАНЫ ЮРИДИЧЕСКИХ </text:p>
      </text:section>
      <text:section text:style-name="Sect1" text:name="p3">
        <text:p text:style-name="P8">ЛИЦ С ОСОБЫМИ УСТАВНЫМИ ЗАДАЧАМИ И ПОДРАЗДЕЛЕНИЙ </text:p>
      </text:section>
      <text:section text:style-name="Sect1" text:name="p4">
        <text:p text:style-name="P8">ВЕДОМСТВЕННОЙ ОХРАНЫ </text:p>
      </text:section>
      <text:section text:style-name="Sect1" text:name="p5">
        <text:p text:style-name="P10">Список изменяющих документов </text:p>
      </text:section>
      <text:section text:style-name="Sect1" text:name="p6">
        <text:p text:style-name="P10">(в ред. Постановлений Правительства РФ от 03.02.2022 <text:span text:style-name="T2">N 93</text:span>, </text:p>
      </text:section>
      <text:section text:style-name="Sect1" text:name="p7">
        <text:p text:style-name="P10">от 14.04.2023 <text:span text:style-name="T2">N 597</text:span>) </text:p>
      </text:section>
      <text:section text:style-name="Sect1" text:name="p8">
        <text:p text:style-name="P9">  </text:p>
      </text:section>
      <text:section text:style-name="Sect1" text:name="p9">
        <text:p text:style-name="P10"><text:span text:style-name="T3">I. Общие положения</text:span> </text:p>
      </text:section>
      <text:section text:style-name="Sect1" text:name="p10">
        <text:p text:style-name="P9">  </text:p>
      </text:section>
      <text:section text:style-name="Sect1" text:name="p11">
        <text:p text:style-name="P13">1. Настоящее Положение устанавливает порядок осуществления Федеральной службой войск национальной гвардии Российской Федерации и (или) ее территориальными органами (далее - орган контроля) контроля за деятельностью подразделений охраны юридических лиц с особыми уставными задачами и подразделений ведомственной охраны (далее соответственно - контроль, подразделение охраны). </text:p>
      </text:section>
      <text:section text:style-name="Sect1" text:name="p12">
        <text:p text:style-name="P13">2. Действие настоящего Положения не распространяется на порядок организации федерального государственного контроля (надзора) за соблюдением законодательства Российской Федерации в области частной охранной деятельности, за соблюдением лицензиатами лицензионных требований при осуществлении частной охранной деятельности, а также за деятельностью ведомственной охраны Министерства обороны Российской Федерации и ведомственной охраны Главного управления специальных программ Президента Российской Федерации. </text:p>
      </text:section>
      <text:section text:style-name="Sect1" text:name="p13">
        <text:p text:style-name="P11">(в ред. <text:span text:style-name="T2">Постановления</text:span> Правительства РФ от 14.04.2023 N 597) </text:p>
      </text:section>
      <text:section text:style-name="Sect1" text:name="p14">
        <text:p text:style-name="P13">3. Контроль осуществляется путем проведения плановых выездных и внеплановых выездных проверок подразделений охраны на предмет соблюдения обязательных требований законодательных и иных нормативных правовых актов Российской Федерации, регламентирующих организацию и осуществление деятельности подразделений охраны (далее - обязательные требования). </text:p>
      </text:section>
      <text:section text:style-name="Sect1" text:name="p15">
        <text:p text:style-name="P13">4. Внеплановая проверка по контролю за исполнением подразделением охраны ранее выданного предписания об устранении выявленных нарушений обязательных требований проводится в форме документарной проверки, в форме выездной проверки - в случае если не представляется возможным: </text:p>
      </text:section>
      <text:section text:style-name="Sect1" text:name="p16">
        <text:p text:style-name="P13">а) удостовериться в полноте и достоверности сведений, которые содержатся в находящихся в распоряжении органа государственного контроля документах; </text:p>
      </text:section>
      <text:section text:style-name="Sect1" text:name="p17">
        <text:p text:style-name="P13">б) оценить исполнение подразделением охраны ранее выданного предписания об устранении выявленных нарушений обязательных требований без выезда на место (места) нахождения подразделения охраны, на место (места) нахождения филиалов (представительств, обособленных структурных подразделений) подразделения охраны, на место (места) охраны объектов (имущества). </text:p>
      </text:section>
      <text:section text:style-name="Sect1" text:name="p18">
        <text:p text:style-name="P13">5. Проверка проводится должностными лицами органа контроля, должностными регламентами (должностными инструкциями, должностными обязанностями) которых предусмотрены соответствующие полномочия (далее - должностное лицо). </text:p>
      </text:section>
      <text:section text:style-name="Sect1" text:name="p19">
        <text:p text:style-name="P13">6. Проверка проводится на основании распоряжения органа контроля о проведении проверки, изданного руководителем (заместителем руководителя) органа контроля. </text:p>
      </text:section>
      <text:section text:style-name="Sect1" text:name="p20">
        <text:p text:style-name="P13">7. В распоряжении органа контроля о проведении проверки указываются номер и дата его издания, наименование органа контроля, должность, фамилия, имя, отчество (при наличии) должностного лица или должностных лиц органа контроля, уполномоченных на проведение проверки, наименование подразделения охраны (его филиала, представительства, обособленного структурного подразделения), правовые основания проведения проверки, в том числе нормативные правовые акты, соблюдение которых подлежит проверке, цели, задачи, предмет проверки, сроки ее проведения, перечень мероприятий по контролю, необходимых для достижения целей и <text:soft-page-break/>выполнения задач проведения проверки, перечень документов, представление которых подразделением охраны (его филиалом, представительством, обособленным структурным подразделением) необходимо для достижения целей и выполнения задач проведения проверки, а также дата начала и окончания проверки. <text:span text:style-name="T2">Типовая форма</text:span> распоряжения органа контроля о проведении проверки устанавливается Федеральной службой войск национальной гвардии Российской Федерации. </text:p>
      </text:section>
      <text:section text:style-name="Sect1" text:name="p21">
        <text:p text:style-name="P13">8. Продолжительность проведения проверки не должна превышать 20 рабочих дней. </text:p>
      </text:section>
      <text:section text:style-name="Sect1" text:name="p22">
        <text:p text:style-name="P13">9. Срок проведения проверки в отношении подразделения охраны, которое осуществляет свою деятельность на территориях нескольких субъектов Российской Федерации, устанавливается органом контроля отдельно по каждому филиалу (представительству, обособленному структурному подразделению). </text:p>
      </text:section>
      <text:section text:style-name="Sect1" text:name="p23">
        <text:p text:style-name="P14">  </text:p>
      </text:section>
      <text:section text:style-name="Sect1" text:name="p24">
        <text:p text:style-name="P10"><text:span text:style-name="T3">II. Организация и проведение плановой выездной проверки</text:span> </text:p>
      </text:section>
      <text:section text:style-name="Sect1" text:name="p25">
        <text:p text:style-name="P14">  </text:p>
      </text:section>
      <text:section text:style-name="Sect1" text:name="p26">
        <text:p text:style-name="P13">10. Предметом плановой выездной проверки является соблюдение подразделением охраны обязательных требований. </text:p>
      </text:section>
      <text:section text:style-name="Sect1" text:name="p27">
        <text:p text:style-name="P13">11. Плановые выездные проверки в отношении подразделений охраны проводятся в соответствии с планами проведения плановых проверок подразделений охраны юридических лиц с особыми уставными задачами и подразделений ведомственной охраны (далее - ежегодный план), разрабатываемыми органами контроля. </text:p>
      </text:section>
      <text:section text:style-name="Sect1" text:name="p28">
        <text:p text:style-name="P13">12. Ежегодный план разрабатывается и до 1 ноября года, предшествующего году проведения плановых выездных проверок, утверждается руководителем (заместителем руководителя) органа контроля. </text:p>
      </text:section>
      <text:section text:style-name="Sect1" text:name="p29">
        <text:p text:style-name="P13">13. <text:span text:style-name="T2">Типовая форма</text:span> ежегодного плана утверждается Федеральной службой войск национальной гвардии Российской Федерации. </text:p>
      </text:section>
      <text:section text:style-name="Sect1" text:name="p30">
        <text:p text:style-name="P13">14. Утвержденные территориальными органами Федеральной службы войск национальной гвардии Российской Федерации ежегодные планы направляются до 1 декабря года, предшествующего году проведения плановых проверок, в структурное подразделение центрального аппарата Федеральной службы войск национальной гвардии Российской Федерации, в сферу ведения которого входят вопросы организации и осуществления контроля (далее - структурное подразделение центрального аппарата), для формирования сводного плана проведения плановых проверок подразделений охраны юридических лиц с особыми уставными задачами и подразделений ведомственной охраны. </text:p>
      </text:section>
      <text:section text:style-name="Sect1" text:name="p31">
        <text:p text:style-name="P13">15. Ежегодные планы и сводный план проведения плановых проверок подразделений охраны юридических лиц с особыми уставными задачами и подразделений ведомственной охраны размещаются до 31 декабря года, предшествующего году проведения плановых выездных проверок, на официальном сайте органа контроля в информационно-телекоммуникационной сети "Интернет", за исключением информации, свободное распространение которой запрещено или ограничено в соответствии с законодательством Российской Федерации. </text:p>
      </text:section>
      <text:section text:style-name="Sect1" text:name="p32">
        <text:p text:style-name="P13">16. Ежегодный план содержит следующую информацию: </text:p>
      </text:section>
      <text:section text:style-name="Sect1" text:name="p33">
        <text:p text:style-name="P13">а) наименование подразделения охраны (его филиала, представительства, обособленного структурного подразделения); </text:p>
      </text:section>
      <text:section text:style-name="Sect1" text:name="p34">
        <text:p text:style-name="P13">б) юридический адрес подразделения охраны; </text:p>
      </text:section>
      <text:section text:style-name="Sect1" text:name="p35">
        <text:p text:style-name="P13">в) фактический адрес осуществления деятельности подразделения охраны; </text:p>
      </text:section>
      <text:section text:style-name="Sect1" text:name="p36">
        <text:p text:style-name="P13">г) дата последней плановой выездной проверки подразделения охраны; </text:p>
      </text:section>
      <text:section text:style-name="Sect1" text:name="p37">
        <text:p text:style-name="P13">д) календарный месяц начала проведения планируемой плановой выездной проверки; </text:p>
      </text:section>
      <text:section text:style-name="Sect1" text:name="p38">
        <text:p text:style-name="P13">е) срок проведения плановой выездной проверки; </text:p>
      </text:section>
      <text:section text:style-name="Sect1" text:name="p39">
        <text:p text:style-name="P13">ж) цель и основания проведения плановой выездной проверки. </text:p>
      </text:section>
      <text:section text:style-name="Sect1" text:name="p40">
        <text:p text:style-name="P13">17. О проведении плановой выездной проверки подразделение охраны уведомляется не позднее чем за 3 рабочих дня до начала ее проведения посредством направления по месту нахождения подразделения охраны копии распоряжения о проведении плановой выездной проверки заказным почтовым отправлением с уведомлением о вручении и (или) посредством <text:soft-page-break/>электронного документа, подписанного усиленной квалифицированной электронной подписью и направленного по адресу электронной почты подразделения охраны, если такой адрес содержится в Едином государственном реестре юридических лиц либо ранее был представлен подразделением охраны в орган контроля, или иным доступным способом, позволяющим подтвердить факт вручения такого уведомления. </text:p>
      </text:section>
      <text:section text:style-name="Sect1" text:name="p41">
        <text:p text:style-name="P13">18. Изменения в ежегодный план вносятся органом контроля. Сведения о внесенных в ежегодный план изменениях территориальным органом Федеральной службы войск национальной гвардии Российской Федерации направляются в течение 3 рабочих дней со дня их внесения в структурное подразделение центрального аппарата. Указанные изменения размещаются на официальном сайте органа контроля в информационно-телекоммуникационной сети "Интернет" в течение 5 рабочих дней со дня внесения изменений. </text:p>
      </text:section>
      <text:section text:style-name="Sect1" text:name="p42">
        <text:p text:style-name="P13">19. К основаниям для внесения изменений в ежегодный план относятся: </text:p>
      </text:section>
      <text:section text:style-name="Sect1" text:name="p43">
        <text:p text:style-name="P13">а) исключение проверки из ежегодного плана в связи с невозможностью проведения плановой проверки деятельности подразделения охраны вследствие его ликвидации; </text:p>
      </text:section>
      <text:section text:style-name="Sect1" text:name="p44">
        <text:p text:style-name="P13">б) изменение указанных в ежегодном плане сведений о подразделении охраны: </text:p>
      </text:section>
      <text:section text:style-name="Sect1" text:name="p45">
        <text:p text:style-name="P13">в связи с изменением адреса места нахождения или адреса фактического осуществления деятельности подразделения охраны; </text:p>
      </text:section>
      <text:section text:style-name="Sect1" text:name="p46">
        <text:p text:style-name="P13">в связи с реорганизацией подразделения охраны; </text:p>
      </text:section>
      <text:section text:style-name="Sect1" text:name="p47">
        <text:p text:style-name="P13">в связи с изменением наименования подразделения охраны. </text:p>
      </text:section>
      <text:section text:style-name="Sect1" text:name="p48">
        <text:p text:style-name="P13">20. Плановые выездные проверки подразделений охраны проводятся по месту нахождения подразделения охраны, его филиалов (представительств, обособленных структурных подразделений), в том числе в местах непосредственного осуществления ими охранных функций. </text:p>
      </text:section>
      <text:section text:style-name="Sect1" text:name="p49">
        <text:p text:style-name="P13">21. Плановые выездные проверки в отношении одного подразделения охраны проводятся не чаще одного раза в 3 года и не ранее чем через 3 года с момента государственной регистрации подразделения охраны в качестве юридического лица. </text:p>
      </text:section>
      <text:section text:style-name="Sect1" text:name="p50">
        <text:p text:style-name="P13">22. В случае выявления в ходе внеплановых проверок не менее 3 нарушений обязательных требований в течение года плановая выездная проверка подразделения охраны может быть проведена органом контроля ранее срока, указанного в <text:span text:style-name="T2">пункте 21</text:span> настоящего Положения. </text:p>
      </text:section>
      <text:section text:style-name="Sect1" text:name="p51">
        <text:p text:style-name="P13">23. При проведении плановой выездной проверки проверяются: </text:p>
      </text:section>
      <text:section text:style-name="Sect1" text:name="p52">
        <text:p text:style-name="P13">учредительные документы подразделения охраны; </text:p>
      </text:section>
      <text:section text:style-name="Sect1" text:name="p53">
        <text:p text:style-name="P13">гражданско-правовые договоры (акты) на оказание услуг по охране объектов (имущества); </text:p>
      </text:section>
      <text:section text:style-name="Sect1" text:name="p54">
        <text:p text:style-name="P13">служебная документация по организации охраны и обеспечению безопасности охраняемых объектов (имущества); </text:p>
      </text:section>
      <text:section text:style-name="Sect1" text:name="p55">
        <text:p text:style-name="P13">организационно-распорядительные документы (акты), регламентирующие организацию охраны объектов (имущества), а также оборот оружия и специальных средств; </text:p>
      </text:section>
      <text:section text:style-name="Sect1" text:name="p56">
        <text:p text:style-name="P13">документы по обеспечению учета, сохранности, безопасности хранения и использования оружия и патронов к нему; </text:p>
      </text:section>
      <text:section text:style-name="Sect1" text:name="p57">
        <text:p text:style-name="P13">документы, подтверждающие прохождение работниками подразделений охраны ежегодных профилактических медицинских осмотров, включающих в себя химико-токсикологические исследования наличия в организме человека наркотических средств, психотропных веществ и их метаболитов, а также профессиональной подготовки, обязательной государственной дактилоскопической регистрации в соответствии с законодательством Российской Федерации; </text:p>
      </text:section>
      <text:section text:style-name="Sect1" text:name="p58">
        <text:p text:style-name="P13">наличие оружия, патронов и специальных средств, их учет, сохранность, безопасность хранения и использования в соответствии с нормативными правовыми актами Российской Федерации в сфере оборота оружия; </text:p>
      </text:section>
      <text:section text:style-name="Sect1" text:name="p59">
        <text:p text:style-name="P13">исполнение ранее выданных предписаний об устранении выявленных нарушений обязательных требований; </text:p>
      </text:section>
      <text:section text:style-name="Sect1" text:name="p60">
        <text:p text:style-name="P13">иные документы, связанные с целями, задачами и предметом проверки (с учетом ограничений, установленных законодательством Российской Федерации). </text:p>
      </text:section>
      <text:section text:style-name="Sect1" text:name="p61">
        <text:p text:style-name="P13">24. Плановые выездные проверки должностными лицами органа контроля могут проводиться только путем совершения следующих действий: </text:p>
      </text:section>
      <text:section text:style-name="Sect1" text:name="p62">
        <text:p text:style-name="P13">а) осмотр; </text:p>
      </text:section>
      <text:section text:style-name="Sect1" text:name="p63">
        <text:p text:style-name="P13"><text:soft-page-break/>б) получение письменных объяснений; </text:p>
      </text:section>
      <text:section text:style-name="Sect1" text:name="p64">
        <text:p text:style-name="P13">в) истребование документов. </text:p>
      </text:section>
      <text:section text:style-name="Sect1" text:name="p65">
        <text:p text:style-name="P13">25. Должностные лица органа контроля при проведении плановых выездных проверок не вправе: </text:p>
      </text:section>
      <text:section text:style-name="Sect1" text:name="p66">
        <text:p text:style-name="P13">а) оценивать соблюдение обязательных требований, если оценка соблюдения обязательных требований не относится к полномочиям органа контроля; </text:p>
      </text:section>
      <text:section text:style-name="Sect1" text:name="p67">
        <text:p text:style-name="P13">б) совершать мероприятия по контролю, не предусмотренные распоряжением органа контроля о проведении проверки; </text:p>
      </text:section>
      <text:section text:style-name="Sect1" text:name="p68">
        <text:p text:style-name="P13">в) совершать мероприятия по контролю в случае отсутствия при проведении указанных мероприятий руководителя или уполномоченного представителя подразделения охраны (далее - контролируемое лицо), за исключением случаев, если оценка соблюдения обязательных требований без присутствия контролируемого лица при проведении плановой выездной проверки может быть проведена, а контролируемое лицо было надлежащим образом уведомлено о проведении плановой выездной проверки; </text:p>
      </text:section>
      <text:section text:style-name="Sect1" text:name="p69">
        <text:p text:style-name="P13">г) требовать представления документов и информации, если они не относятся к предмету плановой выездной проверки, а также изымать оригиналы таких документов; </text:p>
      </text:section>
      <text:section text:style-name="Sect1" text:name="p70">
        <text:p text:style-name="P13">д)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text:p>
      </text:section>
      <text:section text:style-name="Sect1" text:name="p71">
        <text:p text:style-name="P13">е) распространять информацию и сведения, полученные в результате осуществления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 </text:p>
      </text:section>
      <text:section text:style-name="Sect1" text:name="p72">
        <text:p text:style-name="P13">ж) требовать от контролируемого лица представления документов, информации ранее даты начала проведения плановой выездной проверки; </text:p>
      </text:section>
      <text:section text:style-name="Sect1" text:name="p73">
        <text:p text:style-name="P13">з) превышать установленные сроки проведения плановой выездной проверки; </text:p>
      </text:section>
      <text:section text:style-name="Sect1" text:name="p74">
        <text:p text:style-name="P13">и) препятствовать осуществлению контролируемым лицом, присутствующим при проведении плановой выездной проверки,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плановой выездной проверки. </text:p>
      </text:section>
      <text:section text:style-name="Sect1" text:name="p75">
        <text:p text:style-name="P14">  </text:p>
      </text:section>
      <text:section text:style-name="Sect1" text:name="p76">
        <text:p text:style-name="P10"><text:span text:style-name="T3">III. Организация и проведение внеплановой выездной проверки</text:span> </text:p>
      </text:section>
      <text:section text:style-name="Sect1" text:name="p77">
        <text:p text:style-name="P14">  </text:p>
      </text:section>
      <text:section text:style-name="Sect1" text:name="p78">
        <text:p text:style-name="P13">26. Предметом внеплановой выездной проверки является соблюдение подразделениями охраны обязательных требований в случаях, предусмотренных <text:span text:style-name="T2">подпунктами "б"</text:span> и <text:span text:style-name="T2">"в" пункта 27</text:span> настоящего Положения, а также выполнение предписаний об устранении выявленных нарушений обязательных требований. </text:p>
      </text:section>
      <text:section text:style-name="Sect1" text:name="p79">
        <text:p text:style-name="P13">27. Основаниями для проведения внеплановой выездной проверки являются: </text:p>
      </text:section>
      <text:section text:style-name="Sect1" text:name="p80">
        <text:p text:style-name="P13">а) истечение срока исполнения подразделением охраны ранее выданного предписания об устранении выявленных нарушений обязательных требований; </text:p>
      </text:section>
      <text:section text:style-name="Sect1" text:name="p81">
        <text:p text:style-name="P13">б) поступление в орган контроля обращений, заявлений граждан, индивидуальных предпринимателей, юридических лиц, информации от органов государственной власти, органов местного самоуправления, средств массовой информации о следующих фактах: </text:p>
      </text:section>
      <text:section text:style-name="Sect1" text:name="p82">
        <text:p text:style-name="P13">неисполнение или ненадлежащее исполнение подразделением охраны обязательных требований; </text:p>
      </text:section>
      <text:section text:style-name="Sect1" text:name="p83">
        <text:p text:style-name="P13">возникновение угрозы причинения вреда жизни, здоровью, имуществу граждан и юридических лиц, безопасности государства, а также угрозы чрезвычайных ситуаций природного и техногенного характера в связи с неисполнением или ненадлежащим исполнением подразделением охраны обязательных требований; </text:p>
      </text:section>
      <text:section text:style-name="Sect1" text:name="p84">
        <text:p text:style-name="P13">причинение вреда жизни, здоровью, имуществу граждан и юридических лиц, безопасности государства, а также возникновение чрезвычайных ситуаций природного и техногенного характера <text:soft-page-break/>в связи с неисполнением или ненадлежащим исполнением подразделением охраны обязательных требований; </text:p>
      </text:section>
      <text:section text:style-name="Sect1" text:name="p85">
        <text:p text:style-name="P13">в) распоряжение органа контроля, изданное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выездной проверки в рамках надзора за исполнением законов по поступившим в органы прокуратуры материалам и обращениям. </text:p>
      </text:section>
      <text:section text:style-name="Sect1" text:name="p86">
        <text:p text:style-name="P13">28. Проведение внеплановых выездных проверок органом контроля осуществляется с соблюдением требований <text:span text:style-name="T2">пунктов 24</text:span> и <text:span text:style-name="T2">25</text:span> настоящего Положения. </text:p>
      </text:section>
      <text:section text:style-name="Sect1" text:name="p87">
        <text:p text:style-name="P13">29. Обращения и заявления, не позволяющие установить лицо, обратившееся в орган контроля, а также обращения и заявления, не содержащие сведений о фактах, указанных в <text:span text:style-name="T2">подпункте "б" пункта 27</text:span> настоящего Положения, не могут служить основаниями для проведения внеплановой выездной проверки. </text:p>
      </text:section>
      <text:section text:style-name="Sect1" text:name="p88">
        <text:p text:style-name="P13">30. О проведении внеплановой выездной проверки, за исключением внеплановой выездной проверки, основания проведения которой указаны в <text:span text:style-name="T2">подпункте "б" пункта 27</text:span> настоящего Положения, подразделение охраны уведомляется органом контроля не менее чем за 24 часа до начала ее проведения посредством направления по месту нахождения подразделения охраны копии распоряжения о проведении внеплановой выездн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подразделения охраны, если такой адрес содержится в Едином государственном реестре юридических лиц либо ранее был представлен подразделением охраны в орган контроля, или иным доступным способом, позволяющим подтвердить факт вручения такого уведомления. </text:p>
      </text:section>
      <text:section text:style-name="Sect1" text:name="p89">
        <text:p text:style-name="P13">31. В случае если в результате неисполнения или ненадлежащего исполнения подразделением охраны обязательных требований возникла угроза причинения вреда, причинен или причиняется вред жизни, здоровью, имуществу граждан или юридических лиц,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подразделения охраны о начале проведения внеплановой выездной проверки не требуется. </text:p>
      </text:section>
      <text:section text:style-name="Sect1" text:name="p90">
        <text:p text:style-name="P13">32. В случае если основанием для проведения внеплановой выездной проверки является истечение срока исполнения подразделением охраны предписания об устранении выявленного нарушения обязательных требований, предметом такой проверки может являться только исполнение выданного органом контроля предписания. </text:p>
      </text:section>
      <text:section text:style-name="Sect1" text:name="p91">
        <text:p text:style-name="P13">33. Внеплановая выездная проверка осуществляется должностными лицами органа контроля, указанными в распоряжении о проведении проверки. </text:p>
      </text:section>
      <text:section text:style-name="Sect1" text:name="p92">
        <text:p text:style-name="P14">  </text:p>
      </text:section>
      <text:section text:style-name="Sect1" text:name="p93">
        <text:p text:style-name="P10"><text:span text:style-name="T3">IV. Порядок оформления результатов проверки</text:span> </text:p>
      </text:section>
      <text:section text:style-name="Sect1" text:name="p94">
        <text:p text:style-name="P14">  </text:p>
      </text:section>
      <text:section text:style-name="Sect1" text:name="p95">
        <text:p text:style-name="P13">34. По окончании проверки должностным лицом органа контроля составляется акт проверки. </text:p>
      </text:section>
      <text:section text:style-name="Sect1" text:name="p96">
        <text:p text:style-name="P13">35. В случае выявления нарушений обязательных требований одновременно с актом проверки оформляются предписание об устранении выявленных нарушений обязательных требований, а также (при выявлении административного правонарушения) протокол об административном правонарушении. </text:p>
      </text:section>
      <text:section text:style-name="Sect1" text:name="p97">
        <text:p text:style-name="P13">36. Типовая форма акта проверки и предписания об устранении выявленных нарушений обязательных требований устанавливается Федеральной службой войск национальной гвардии Российской Федерации. </text:p>
      </text:section>
      <text:section text:style-name="Sect1" text:name="p98">
        <text:p text:style-name="P13">37. К акту проверки прилагаются протоколы, объяснения должностных лиц подразделений охраны, на которых возлагается ответственность за нарушение обязательных требований, предписания об устранении выявленных нарушений обязательных требований и иные связанные с результатами проверки документы или их копии. </text:p>
      </text:section>
      <text:section text:style-name="Sect1" text:name="p99">
        <text:p text:style-name="P13">38. Акт проверки оформляется непосредственно после завершения проверки в 2 экземплярах, первый экземпляр которого с копиями приложений вручается контролируемому лицу под расписку об ознакомлении или об отказе в ознакомлении с актом проверки. В случае отсутствия <text:soft-page-break/>контролируемого лица, а также в случае отказа указанного лица дать расписку об ознакомлении или в случае отказа в ознакомлении с актом проверки первый экземпляр акта проверки направляется по месту нахождения подразделения охраны заказным почтовым отправлением с уведомлением о вручении, которое приобщается к акту проверки. </text:p>
      </text:section>
      <text:section text:style-name="Sect1" text:name="p100">
        <text:p text:style-name="P13">39. В акте проверки указываются: </text:p>
      </text:section>
      <text:section text:style-name="Sect1" text:name="p101">
        <text:p text:style-name="P13">дата, время и место составления акта проверки; </text:p>
      </text:section>
      <text:section text:style-name="Sect1" text:name="p102">
        <text:p text:style-name="P13">наименование органа контроля; </text:p>
      </text:section>
      <text:section text:style-name="Sect1" text:name="p103">
        <text:p text:style-name="P13">дата и номер распоряжения о проведении проверки; </text:p>
      </text:section>
      <text:section text:style-name="Sect1" text:name="p104">
        <text:p text:style-name="P13">фамилии, имена, отчества (при наличии) и должности должностных лиц органа контроля, проводивших проверку; </text:p>
      </text:section>
      <text:section text:style-name="Sect1" text:name="p105">
        <text:p text:style-name="P13">наименование проверяемого подразделения охраны, фамилия, имя, отчество (при наличии) и должность контролируемого лица, присутствовавшего при проведении проверки; </text:p>
      </text:section>
      <text:section text:style-name="Sect1" text:name="p106">
        <text:p text:style-name="P13">дата, время, продолжительность и место проведения проверки; </text:p>
      </text:section>
      <text:section text:style-name="Sect1" text:name="p107">
        <text:p text:style-name="P13">сведения об использованных при проведении проверки технических средствах; </text:p>
      </text:section>
      <text:section text:style-name="Sect1" text:name="p108">
        <text:p text:style-name="P13">сведения о результатах проверки, в том числе о выявленных нарушениях обязательных требований, об их характере и о лицах, допустивших указанные нарушения; </text:p>
      </text:section>
      <text:section text:style-name="Sect1" text:name="p109">
        <text:p text:style-name="P13">сведения об ознакомлении или отказе в ознакомлении с актом проверки контролируемого лица, присутствовавшего при проведении проверки, о наличии его подписи или об отказе от совершения подписи; </text:p>
      </text:section>
      <text:section text:style-name="Sect1" text:name="p110">
        <text:p text:style-name="P13">подписи должностного лица или должностных лиц органа контроля, проводивших проверку. </text:p>
      </text:section>
      <text:section text:style-name="Sect1" text:name="p111">
        <text:p text:style-name="P13">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 </text:p>
      </text:section>
      <text:section text:style-name="Sect1" text:name="p112">
        <text:p text:style-name="P13">40. Срок устранения подразделением охраны выявленных нарушений обязательных требований, указанных в предписании об устранении выявленных нарушений обязательных требований, не должен превышать 3 месяца с момента его вручения. </text:p>
      </text:section>
      <text:section text:style-name="Sect1" text:name="p113">
        <text:p text:style-name="P13">41. В случае невозможности исполнения требований предписания об устранении выявленных нарушений обязательных требований по причинам, не зависящим от подразделения охраны, руководитель (заместитель руководителя) органа контроля при поступлении не позднее чем за 10 рабочих дней до истечения срока исполнения предписания об устранении выявленных нарушений обязательных требований мотивированного обращения подразделения охраны вправе продлить срок исполнения предписания об устранении выявленных нарушений обязательных требований, но не более чем на 3 месяца, уведомив о принятии указанного решения подразделение охраны в течение 30 календарных дней со дня регистрации указанного обращения. </text:p>
      </text:section>
      <text:section text:style-name="Sect1" text:name="p114">
        <text:p text:style-name="P14">  </text:p>
      </text:section>
      <text:section text:style-name="Sect1" text:name="p115">
        <text:p text:style-name="P10"><text:span text:style-name="T3">V. Права и обязанности должностных лиц органа контроля</text:span> </text:p>
      </text:section>
      <text:section text:style-name="Sect1" text:name="p116">
        <text:p text:style-name="P10"><text:span text:style-name="T3">при проведении проверки</text:span> </text:p>
      </text:section>
      <text:section text:style-name="Sect1" text:name="p117">
        <text:p text:style-name="P14">  </text:p>
      </text:section>
      <text:section text:style-name="Sect1" text:name="p118">
        <text:p text:style-name="P13">42. Должностные лица органа контроля при проведении проверки имеют право: </text:p>
      </text:section>
      <text:section text:style-name="Sect1" text:name="p119">
        <text:p text:style-name="P13">а) осуществлять контроль путем проведения плановых выездных проверок и внеплановых выездных проверок деятельности подразделений охраны по месту их нахождения и в местах охраны ими объектов (имущества); </text:p>
      </text:section>
      <text:section text:style-name="Sect1" text:name="p120">
        <text:p text:style-name="P13">б) запрашивать у подразделения охраны документы, предусмотренные <text:span text:style-name="T2">пунктом 23</text:span> настоящего Положения; </text:p>
      </text:section>
      <text:section text:style-name="Sect1" text:name="p121">
        <text:p text:style-name="P13">в) проверять места хранения оружия, патронов и специальных средств, их учет, сохранность, безопасность хранения и использования в соответствии с нормативными правовыми актами Российской Федерации; </text:p>
      </text:section>
      <text:section text:style-name="Sect1" text:name="p122">
        <text:p text:style-name="P13">г) требовать от должностных лиц подразделения охраны объяснения в письменной и (или) устной формах по вопросам, возникающим в ходе проведения проверки; </text:p>
      </text:section>
      <text:section text:style-name="Sect1" text:name="p123">
        <text:p text:style-name="P13">д) пользоваться для фиксации доказательств нарушений обязательных требований собственными техническими средствами, в том числе компьютерами, электронными носителями информации, сканерами, телефонами (в том числе сотовой связи), средствами аудио- и <text:soft-page-break/>видеозаписи, фотоаппаратами, при соблюдении следующих условий: </text:p>
      </text:section>
      <text:section text:style-name="Sect1" text:name="p124">
        <text:p text:style-name="P13">при фотосъемке - осуществлять не менее чем 2 снимка каждого из выявленных нарушений обязательных требований; </text:p>
      </text:section>
      <text:section text:style-name="Sect1" text:name="p125">
        <text:p text:style-name="P13">при аудио- и видеозаписи - запись должна быть непрерывна (с уведомлением в начале и конце записи о дате, месте, времени начала и окончания записи, фамилии, имени, отчества (при наличии) должностного лица, осуществляющего запись, а также с подробной фиксацией в ходе записи места и характера выявленных нарушений обязательных требований); </text:p>
      </text:section>
      <text:section text:style-name="Sect1" text:name="p126">
        <text:p text:style-name="P13">е) выдавать подразделению охраны предписания об устранении выявленных нарушений обязательных требований; </text:p>
      </text:section>
      <text:section text:style-name="Sect1" text:name="p127">
        <text:p text:style-name="P13">ж) составлять протоколы об административных правонарушениях в порядке и по основаниям, которые предусмотрены <text:span text:style-name="T2">Кодексом</text:span> Российской Федерации об административных правонарушениях. </text:p>
      </text:section>
      <text:section text:style-name="Sect1" text:name="p128">
        <text:p text:style-name="P13">43. Должностные лица органа контроля обязаны: </text:p>
      </text:section>
      <text:section text:style-name="Sect1" text:name="p129">
        <text:p text:style-name="P13">а)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text:p>
      </text:section>
      <text:section text:style-name="Sect1" text:name="p130">
        <text:p text:style-name="P13">б) соблюдать законодательство Российской Федерации, права и законные интересы подразделения охраны, проверка которого проводится; </text:p>
      </text:section>
      <text:section text:style-name="Sect1" text:name="p131">
        <text:p text:style-name="P13">в) проводить проверку на основании распоряжения органа контроля о ее проведении в соответствии с ее назначением; </text:p>
      </text:section>
      <text:section text:style-name="Sect1" text:name="p132">
        <text:p text:style-name="P13">г) проводить проверку только во время исполнения служебных обязанностей, при предъявлении служебного удостоверения, копии распоряжения о проведении проверки, заверенной печатью органа контроля; </text:p>
      </text:section>
      <text:section text:style-name="Sect1" text:name="p133">
        <text:p text:style-name="P13">д) не препятствовать контролируемому лицу присутствовать при проведении проверки и давать разъяснения по вопросам, относящимся к предмету проверки; </text:p>
      </text:section>
      <text:section text:style-name="Sect1" text:name="p134">
        <text:p text:style-name="P13">е) предоставлять контролируемому лицу, присутствующему при проведении проверки, информацию и документы, относящиеся к предмету проверки; </text:p>
      </text:section>
      <text:section text:style-name="Sect1" text:name="p135">
        <text:p text:style-name="P13">ж) знакомить контролируемое лицо с результатами проверки; </text:p>
      </text:section>
      <text:section text:style-name="Sect1" text:name="p136">
        <text:p text:style-name="P13">з)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имущества граждан и юридических лиц, безопасности государства, для возникновения чрезвычайных ситуаций природного и техногенного характера, а также не допускать необоснованного ограничения прав и законных интересов граждан и юридических лиц; </text:p>
      </text:section>
      <text:section text:style-name="Sect1" text:name="p137">
        <text:p text:style-name="P13">и) доказывать обоснованность своих действий при их обжаловании подразделениями охраны в порядке, установленном законодательством Российской Федерации; </text:p>
      </text:section>
      <text:section text:style-name="Sect1" text:name="p138">
        <text:p text:style-name="P13">к) соблюдать установленные сроки проведения проверки; </text:p>
      </text:section>
      <text:section text:style-name="Sect1" text:name="p139">
        <text:p text:style-name="P13">л) не требовать от подразделений охраны документов и иных сведений, представление которых не предусмотрено законодательством Российской Федерации; </text:p>
      </text:section>
      <text:section text:style-name="Sect1" text:name="p140">
        <text:p text:style-name="P13">м) истребовать в рамках межведомственного информационного взаимодействия документы и (или) информацию, включенные в <text:span text:style-name="T2">перечень</text:span>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 распоряжением Правительства Российской Федерации от 19 апреля 2016 г. N 724-р,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указанные документы; </text:p>
      </text:section>
      <text:section text:style-name="Sect1" text:name="p141">
        <text:p text:style-name="P13">н) знакомить контролируемое лицо с документами и (или) информацией, полученными органом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text:soft-page-break/>государственным органам или органам местного самоуправления организаций, в распоряжении которых находятся эти документы и (или) информация, включенные в перечень документов и (или) информации, указанный в <text:span text:style-name="T2">подпункте "м"</text:span> настоящего пункта; </text:p>
      </text:section>
      <text:section text:style-name="Sect1" text:name="p142">
        <text:p text:style-name="P13">о) иметь соответствующий допуск к работе со сведениями, составляющими государственную тайну, при проведении мероприятий контроля и изучении документов, содержащих сведения, составляющие государственную тайну. </text:p>
      </text:section>
      <text:section text:style-name="Sect1" text:name="p143">
        <text:p text:style-name="P14">  </text:p>
      </text:section>
      <text:section text:style-name="Sect1" text:name="p144">
        <text:p text:style-name="P10"><text:span text:style-name="T3">VI. Права и обязанности лиц, в отношении которых</text:span> </text:p>
      </text:section>
      <text:section text:style-name="Sect1" text:name="p145">
        <text:p text:style-name="P10"><text:span text:style-name="T3">осуществляются мероприятия по контролю</text:span> </text:p>
      </text:section>
      <text:section text:style-name="Sect1" text:name="p146">
        <text:p text:style-name="P14">  </text:p>
      </text:section>
      <text:section text:style-name="Sect1" text:name="p147">
        <text:p text:style-name="P13">44. Контролируемое лицо при проведении проверки имеет право: </text:p>
      </text:section>
      <text:section text:style-name="Sect1" text:name="p148">
        <text:p text:style-name="P13">а) давать объяснения по вопросам, относящимся к предмету проверки; </text:p>
      </text:section>
      <text:section text:style-name="Sect1" text:name="p149">
        <text:p text:style-name="P13">б) получать от органа контроля, должностных лиц органа контроля информацию, которая относится к предмету проверки и предоставление которой предусмотрено законодательством Российской Федерации; </text:p>
      </text:section>
      <text:section text:style-name="Sect1" text:name="p150">
        <text:p text:style-name="P13">в) знакомиться с результатами проверки и указывать в акте проверки информацию об ознакомлении с результатами проверки, о согласии или несогласии с ними, а также с отдельными действиями должностных лиц органа контроля; </text:p>
      </text:section>
      <text:section text:style-name="Sect1" text:name="p151">
        <text:p text:style-name="P13">г) обжаловать действия (бездействие) должностных лиц органа контроля, повлекшие за собой нарушение прав подразделения охраны при проведении проверки, в административном и (или) судебном порядке в соответствии с законодательством Российской Федерации; </text:p>
      </text:section>
      <text:section text:style-name="Sect1" text:name="p152">
        <text:p text:style-name="P13">д) при представлении в орган контроля пояснений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органа контроля документах и (или) полученным при осуществлении контроля, дополнительно представлять в орган контроля документы, подтверждающие достоверность ранее представленных сведений; </text:p>
      </text:section>
      <text:section text:style-name="Sect1" text:name="p153">
        <text:p text:style-name="P13">е) знакомиться с документами и (или) информацией, полученными органом контроля в рамках межведомственного информационного взаимодействия. </text:p>
      </text:section>
      <text:section text:style-name="Sect1" text:name="p154">
        <text:p text:style-name="P13">45. Контролируемое лицо обязано: </text:p>
      </text:section>
      <text:section text:style-name="Sect1" text:name="p155">
        <text:p text:style-name="P13">а) предоставлять должностным лицам органа контроля, проводящим проверку, возможность ознакомиться с документами, связанными с целями, задачами и предметом проверки; </text:p>
      </text:section>
      <text:section text:style-name="Sect1" text:name="p156">
        <text:p text:style-name="P13">б) обеспечить доступ проводящих проверку должностных лиц органа контроля на территорию, в здания, строения, сооружения, помещения и к имуществу, непосредственно используемых подразделением охраны для осуществления охранных функций; </text:p>
      </text:section>
      <text:section text:style-name="Sect1" text:name="p157">
        <text:p text:style-name="P13">в) присутствовать при проведении проверки. </text:p>
      </text:section>
      <text:section text:style-name="Sect1" text:name="p158">
        <text:p text:style-name="P14">  </text:p>
      </text:section>
      <text:section text:style-name="Sect1" text:name="p159">
        <text:p text:style-name="P10"><text:span text:style-name="T3">VII. Ответственность должностных лиц органа контроля</text:span> </text:p>
      </text:section>
      <text:section text:style-name="Sect1" text:name="p160">
        <text:p text:style-name="P10"><text:span text:style-name="T3">при проведении проверки</text:span> </text:p>
      </text:section>
      <text:section text:style-name="Sect1" text:name="p161">
        <text:p text:style-name="P14">  </text:p>
      </text:section>
      <text:section text:style-name="Sect1" text:name="p162">
        <text:p text:style-name="P13">46. Должностные лица органа контроля в случае ненадлежащего исполнения служебных обязанностей и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 </text:p>
      </text:section>
      <text:section text:style-name="Sect1" text:name="p163">
        <text:p text:style-name="P13">47. Орган контроля осуществляет контроль за исполнением должностными лицами служебных обязанностей, проводит в случае их ненадлежащего исполнения служебные проверки (разбирательства) и принимает в соответствии с законодательством Российской Федерации меры в отношении таких должностных лиц. </text:p>
      </text:section>
      <text:section text:style-name="Sect1" text:name="p164">
        <text:p text:style-name="P13">48. О мерах, принятых в отношении виновных в нарушении законодательства Российской Федерации должностных лиц, орган контроля обязан сообщить в течение 10 рабочих дней со дня принятия таких мер в письменной форме подразделению охраны, права и (или) законные интересы которого нарушены. </text:p>
      </text:section>
      <text:section text:style-name="Sect1" text:name="p165">
        <text:p text:style-name="P14">  </text:p>
      </text:section>
      <text:section text:style-name="Sect1" text:name="p166">
        <text:p text:style-name="P10"><text:soft-page-break/><text:span text:style-name="T3">VIII. Недействительность результатов проверки, проведенной</text:span> </text:p>
      </text:section>
      <text:section text:style-name="Sect1" text:name="p167">
        <text:p text:style-name="P10"><text:span text:style-name="T3">с грубым нарушением требований настоящего Положения</text:span> </text:p>
      </text:section>
      <text:section text:style-name="Sect1" text:name="p168">
        <text:p text:style-name="P14">  </text:p>
      </text:section>
      <text:section text:style-name="Sect1" text:name="p169">
        <text:p text:style-name="P13">49. Результаты проверки, проведенной органом контроля с грубым нарушением установленных настоящим Положением требований к организации и проведению проверок, не могут являться доказательствами нарушения подразделением охраны обязательных требований и подлежат отмене полностью или частично органом контроля, проводившим проверку, вышестоящим органом контроля или судом. </text:p>
      </text:section>
      <text:section text:style-name="Sect1" text:name="p170">
        <text:p text:style-name="P13">50. К грубым нарушениям установленных настоящим Положением требований к организации и проведению проверок относятся: </text:p>
      </text:section>
      <text:section text:style-name="Sect1" text:name="p171">
        <text:p text:style-name="P13">а) нарушение срока уведомления о проведении проверки; </text:p>
      </text:section>
      <text:section text:style-name="Sect1" text:name="p172">
        <text:p text:style-name="P13">б) отсутствие оснований для проведения внеплановой выездной проверки; </text:p>
      </text:section>
      <text:section text:style-name="Sect1" text:name="p173">
        <text:p text:style-name="P13">в) непредставление контролируемому лицу акта проверки; </text:p>
      </text:section>
      <text:section text:style-name="Sect1" text:name="p174">
        <text:p text:style-name="P13">г) проведение плановой выездной проверки, не включенной в ежегодный план; </text:p>
      </text:section>
      <text:section text:style-name="Sect1" text:name="p175">
        <text:p text:style-name="P13">д) превышение установленного срока проведения проверки; </text:p>
      </text:section>
      <text:section text:style-name="Sect1" text:name="p176">
        <text:p text:style-name="P13">е) проведение проверки с привлечением не уполномоченных на осуществление контроля должностных лиц органа контроля. </text:p>
      </text:section>
      <text:section text:style-name="Sect1" text:name="p177">
        <text:p text:style-name="P14">  </text:p>
      </text:section>
      <text:section text:style-name="Sect1" text:name="p178">
        <text:p text:style-name="P10"><text:span text:style-name="T3">IX. Досудебное обжалование решений органов контроля,</text:span> </text:p>
      </text:section>
      <text:section text:style-name="Sect1" text:name="p179">
        <text:p text:style-name="P10"><text:span text:style-name="T3">действий (бездействия) должностных лиц органов контроля</text:span> </text:p>
      </text:section>
      <text:section text:style-name="Sect1" text:name="p180">
        <text:p text:style-name="P14">  </text:p>
      </text:section>
      <text:section text:style-name="Sect1" text:name="p181">
        <text:p text:style-name="P13">51. Контролируемое лицо, в отношении которого приняты решения или совершены действия (бездействие), имеет право на досудебное (внесудебное) обжалование действий (бездействия) и (или) решений должностных лиц органа контроля, принятых (осуществленных) в ходе осуществления контроля. </text:p>
      </text:section>
      <text:section text:style-name="Sect1" text:name="p182">
        <text:p text:style-name="P13">52. Жалоба подается в письменной форме на бумажном носителе или в форме электронного документа. </text:p>
      </text:section>
      <text:section text:style-name="Sect1" text:name="p183">
        <text:p text:style-name="P13">53. Жалоба на решение территориального органа Федеральной службы войск национальной гвардии Российской Федерации, действия (бездействие) его должностных лиц рассматривается руководителем (заместителем руководителя) территориального органа Федеральной службы войск национальной гвардии Российской Федерации или руководителем (заместителем руководителя) структурного подразделения центрального аппарата. </text:p>
      </text:section>
      <text:section text:style-name="Sect1" text:name="p184">
        <text:p text:style-name="P13">54. Жалоба на решение Федеральной службы войск национальной гвардии Российской Федерации, действия (бездействие) ее должностных лиц рассматривается руководителем (заместителем руководителя) Федеральной службы войск национальной гвардии Российской Федерации. </text:p>
      </text:section>
      <text:section text:style-name="Sect1" text:name="p185">
        <text:p text:style-name="P13">55. Жалоба на решение органа контроля,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 </text:p>
      </text:section>
      <text:section text:style-name="Sect1" text:name="p186">
        <text:p text:style-name="P13">56. Жалоба на предписание органа контроля может быть подана в течение 10 рабочих дней со дня получения контролируемым лицом такого предписания. </text:p>
      </text:section>
      <text:section text:style-name="Sect1" text:name="p187">
        <text:p text:style-name="P13">57. В случае пропуска по уважительной причине срока подачи жалобы этот срок по ходатайству контролируемого лица может быть восстановлен органом контроля, уполномоченным на рассмотрение жалобы. </text:p>
      </text:section>
      <text:section text:style-name="Sect1" text:name="p188">
        <text:p text:style-name="P12">  </text:p>
      </text:section>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svg:font-family="Arial"/>
    <style:font-face style:name="Times New Roman" svg:font-family="'Times New Roman'"/>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9</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09657609509744">
            <table:table-cell table:style-name="TableBox109657609513040" office:value-type="string">
              <text:p text:style-name="MP5"/>
            </table:table-cell>
            <table:table-cell table:style-name="TableBox109657609520768"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1-15T12:54:17.485721775</meta:creation-date>
    <dc:title>Default</dc:title>
    <meta:editing-cycles>2</meta:editing-cycles>
    <meta:editing-duration>PT10S</meta:editing-duration>
    <meta:generator>LibreOffice/6.4.7.2$Linux_X86_64 LibreOffice_project/40$Build-2</meta:generator>
    <dc:date>2024-01-15T12:55:22.442694569</dc:date>
    <meta:document-statistic meta:table-count="1" meta:image-count="0" meta:object-count="0" meta:page-count="9" meta:paragraph-count="198" meta:word-count="3661" meta:character-count="31137" meta:non-whitespace-character-count="27448"/>
  </office:meta>
</office:document-meta>
</file>