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"/>
    <style:font-face style:name="Times New Roman" svg:font-family="'Times New Roman'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.70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04cm" style:auto-text-indent="false"/>
      <style:text-properties style:font-name="Times New Roman" fo:font-size="12pt" fo:font-weight="normal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2pt" style:text-underline-style="solid" style:text-underline-width="auto" style:text-underline-color="font-color" fo:font-weight="normal" officeooo:paragraph-rsid="0077fdf3"/>
    </style:style>
    <style:style style:name="T1" style:family="text">
      <style:text-properties officeooo:rsid="005ffed0"/>
    </style:style>
    <style:style style:name="T2" style:family="text">
      <style:text-properties style:font-name="Arial" fo:font-weight="bold"/>
    </style:style>
    <style:style style:name="T3" style:family="text">
      <style:text-properties fo:color="#0000ff" style:text-line-through-style="none" style:text-line-through-type="none" style:text-underline-style="none" style:text-blinking="fals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25 декабря 2023 года <text:tab/><text:tab/><text:tab/><text:tab/><text:tab/><text:tab/><text:tab/><text:tab/><text:tab/><text:tab/>N 666-ФЗ<text:line-break/></text:p>
      <text:section text:style-name="Sect1" text:name="p1">
        <text:p text:style-name="P8">------------------------------------------------------------------ </text:p>
      </text:section>
      <text:section text:style-name="Sect1" text:name="p2">
        <text:p text:style-name="P11">  </text:p>
      </text:section>
      <text:section text:style-name="Sect1" text:name="p3">
        <text:p text:style-name="P12">РОССИЙСКАЯ ФЕДЕРАЦИЯ </text:p>
      </text:section>
      <text:section text:style-name="Sect1" text:name="p4">
        <text:p text:style-name="P13">  </text:p>
      </text:section>
      <text:section text:style-name="Sect1" text:name="p5">
        <text:p text:style-name="P12">ФЕДЕРАЛЬНЫЙ ЗАКОН </text:p>
      </text:section>
      <text:section text:style-name="Sect1" text:name="p6">
        <text:p text:style-name="P15">  </text:p>
      </text:section>
      <text:section text:style-name="Sect1" text:name="p7">
        <text:p text:style-name="P12">О ВНЕСЕНИИ ИЗМЕНЕНИЙ </text:p>
      </text:section>
      <text:section text:style-name="Sect1" text:name="p8">
        <text:p text:style-name="P12">В СТАТЬЮ 12 ЗАКОНА РОССИЙСКОЙ ФЕДЕРАЦИИ "О ЧАСТНОЙ </text:p>
      </text:section>
      <text:section text:style-name="Sect1" text:name="p9">
        <text:p text:style-name="P12">ДЕТЕКТИВНОЙ И ОХРАННОЙ ДЕЯТЕЛЬНОСТИ В РОССИЙСКОЙ ФЕДЕРАЦИИ" </text:p>
      </text:section>
      <text:section text:style-name="Sect1" text:name="p10">
        <text:p text:style-name="P12">И ФЕДЕРАЛЬНЫЙ ЗАКОН "О БЕЗОПАСНОСТИ ОБЪЕКТОВ </text:p>
      </text:section>
      <text:section text:style-name="Sect1" text:name="p11">
        <text:p text:style-name="P12">ТОПЛИВНО-ЭНЕРГЕТИЧЕСКОГО КОМПЛЕКСА" </text:p>
      </text:section>
      <text:section text:style-name="Sect1" text:name="p12">
        <text:p text:style-name="P13">  </text:p>
      </text:section>
      <text:section text:style-name="Sect1" text:name="p13">
        <text:p text:style-name="P9">Принят </text:p>
      </text:section>
      <text:section text:style-name="Sect1" text:name="p14">
        <text:p text:style-name="P9">Государственной Думой </text:p>
      </text:section>
      <text:section text:style-name="Sect1" text:name="p15">
        <text:p text:style-name="P9">12 декабря 2023 года </text:p>
      </text:section>
      <text:section text:style-name="Sect1" text:name="p16">
        <text:p text:style-name="P14">  </text:p>
      </text:section>
      <text:section text:style-name="Sect1" text:name="p17">
        <text:p text:style-name="P9">Одобрен </text:p>
      </text:section>
      <text:section text:style-name="Sect1" text:name="p18">
        <text:p text:style-name="P9">Советом Федерации </text:p>
      </text:section>
      <text:section text:style-name="Sect1" text:name="p19">
        <text:p text:style-name="P9">22 декабря 2023 года </text:p>
      </text:section>
      <text:section text:style-name="Sect1" text:name="p20">
        <text:p text:style-name="P15">  </text:p>
      </text:section>
      <text:section text:style-name="Sect1" text:name="p21">
        <text:p text:style-name="P16"><text:span text:style-name="T2">Статья 1</text:span> </text:p>
      </text:section>
      <text:section text:style-name="Sect1" text:name="p22">
        <text:p text:style-name="P15">  </text:p>
      </text:section>
      <text:section text:style-name="Sect1" text:name="p23">
        <text:p text:style-name="P16">В <text:span text:style-name="T3">пункте 1 части десятой статьи 12</text:span> Закона Российской Федерации от 11 марта 1992 года N 2487-I "О частной детективной и охранной деятельности в Российской Федерации" (Ведомости Съезда народных депутатов Российской Федерации и Верховного Совета Российской Федерации, 1992, N 17, ст. 888; Собрание законодательства Российской Федерации, 2003, N 2, ст. 167; 2006, N 30, ст. 3294; 2008, N 52, ст. 6227; 2011, N 7, ст. 901; 2015, N 1, ст. 87; N 29, ст. 4356; 2016, N 27, ст. 4160; 2019, N 52, ст. 7796; 2023, N 32, ст. 6172) слова "О противодействии терроризму" установлены" заменить словами "О противодействии терроризму" или Федеральным <text:span text:style-name="T3">законом</text:span> от 21 июля 2011 года N 256-ФЗ "О безопасности объектов топливно-энергетического комплекса" установлены". </text:p>
      </text:section>
      <text:section text:style-name="Sect1" text:name="p24">
        <text:p text:style-name="P15">  </text:p>
      </text:section>
      <text:section text:style-name="Sect1" text:name="p25">
        <text:p text:style-name="P16"><text:span text:style-name="T2">Статья 2</text:span> </text:p>
      </text:section>
      <text:section text:style-name="Sect1" text:name="p26">
        <text:p text:style-name="P15">  </text:p>
      </text:section>
      <text:section text:style-name="Sect1" text:name="p27">
        <text:p text:style-name="P16">Внести в Федеральный <text:span text:style-name="T3">закон</text:span> от 21 июля 2011 года N 256-ФЗ "О безопасности объектов топливно-энергетического комплекса" (Собрание законодательства Российской Федерации, 2011, N 30, ст. 4604; 2020, N 17, ст. 2717; 2022, N 27, ст. 4631) следующие изменения: </text:p>
      </text:section>
      <text:section text:style-name="Sect1" text:name="p28">
        <text:p text:style-name="P16">1) <text:span text:style-name="T3">пункт 3.1 статьи 2</text:span> изложить в следующей редакции: </text:p>
      </text:section>
      <text:section text:style-name="Sect1" text:name="p29">
        <text:p text:style-name="P16">"3.1) зона безопасности объекта топливно-энергетического комплекса - определяемая в соответствии с пунктом 1 части 6 статьи 9 настоящего Федерального закона часть территории, водного, воздушного пространства вокруг отдельного объекта топливно-энергетического комплекса, в границах которых реализуются меры, направленные на обеспечение особого режима защиты такого объекта от актов незаконного вмешательства;"; </text:p>
      </text:section>
      <text:section text:style-name="Sect1" text:name="p30">
        <text:p text:style-name="P16">2) <text:span text:style-name="T3">дополнить</text:span> статьей 6.1 следующего содержания: </text:p>
      </text:section>
      <text:section text:style-name="Sect1" text:name="p31">
        <text:p text:style-name="P15">  </text:p>
      </text:section>
      <text:section text:style-name="Sect1" text:name="p32">
        <text:p text:style-name="P16">"Статья 6.1. Пресечение функционирования беспилотных аппаратов в целях обеспечения безопасности объектов топливно-энергетического комплекса </text:p>
      </text:section>
      <text:section text:style-name="Sect1" text:name="p33">
        <text:p text:style-name="P15">  </text:p>
      </text:section>
      <text:section text:style-name="Sect1" text:name="p34">
        <text:p text:style-name="P16"><text:soft-page-break/>В целях обеспечения безопасности объектов топливно-энергетического комплекса, которым присвоена категория опасности, работников и (или) лиц, находящихся на этих объектах, подразделения и (или) организации, указанные в части 4 статьи 9 настоящего Федерального закона, вправе пресекать функционирование беспилотных воздушных, подводных и надводных судов и аппаратов, беспилотных транспортных средств и иных автоматизированных беспилотных комплексов (далее - беспилотные аппараты), в том числе посредством подавления или преобразования сигналов дистанционного управления беспилотными аппаратами, воздействия на пульты управления беспилотных аппаратов, а также повреждения или уничтожения беспилотных аппаратов.". </text:p>
      </text:section>
      <text:section text:style-name="Sect1" text:name="p35">
        <text:p text:style-name="P15">  </text:p>
      </text:section>
      <text:section text:style-name="Sect1" text:name="p36">
        <text:p text:style-name="P9">Президент </text:p>
      </text:section>
      <text:section text:style-name="Sect1" text:name="p37">
        <text:p text:style-name="P9">Российской Федерации </text:p>
      </text:section>
      <text:section text:style-name="Sect1" text:name="p38">
        <text:p text:style-name="P9">В.ПУТИН </text:p>
      </text:section>
      <text:section text:style-name="Sect1" text:name="p39">
        <text:p text:style-name="P10">Москва, Кремль </text:p>
      </text:section>
      <text:section text:style-name="Sect1" text:name="p40">
        <text:p text:style-name="P10">25 декабря 2023 года </text:p>
      </text:section>
      <text:section text:style-name="Sect1" text:name="p41">
        <text:p text:style-name="P10">N 666-ФЗ </text:p>
      </text:section>
      <text:section text:style-name="Sect1" text:name="p42">
        <text:p text:style-name="P11">  </text:p>
      </text:section>
      <text:section text:style-name="Sect1" text:name="p43">
        <text:p text:style-name="P8"/>
      </text:section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"/>
    <style:font-face style:name="Times New Roman" svg:font-family="'Times New Roman'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4314927190928">
            <table:table-cell table:style-name="TableBox114315074207952" office:value-type="string">
              <text:p text:style-name="MP5"/>
            </table:table-cell>
            <table:table-cell table:style-name="TableBox11431493032686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1-22T11:12:10.055145406</meta:creation-date>
    <dc:title>Default</dc:title>
    <meta:editing-cycles>2</meta:editing-cycles>
    <meta:editing-duration>PT40S</meta:editing-duration>
    <meta:generator>LibreOffice/6.4.7.2$Linux_X86_64 LibreOffice_project/40$Build-2</meta:generator>
    <dc:date>2024-01-22T11:12:54.457764553</dc:date>
    <meta:document-statistic meta:table-count="1" meta:image-count="0" meta:object-count="0" meta:page-count="2" meta:paragraph-count="53" meta:word-count="398" meta:character-count="3031" meta:non-whitespace-character-count="2607"/>
  </office:meta>
</office:document-meta>
</file>