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officeooo:rsid="000923b6" officeooo:paragraph-rsid="000f52b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923b6" officeooo:paragraph-rsid="00110a8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f726d"/>
    </style:style>
    <style:style style:name="P4" style:family="paragraph" style:parent-style-name="Standard">
      <style:paragraph-properties fo:text-align="center" style:justify-single-word="false"/>
      <style:text-properties style:font-name="Tinos" fo:font-size="14pt" fo:font-weight="bold" officeooo:paragraph-rsid="001f726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nos" fo:font-size="13pt" officeooo:paragraph-rsid="000f52bc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nos" fo:font-size="13pt" officeooo:paragraph-rsid="000f52bc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nos" fo:font-size="13pt" officeooo:paragraph-rsid="00110a8e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nos" fo:font-size="13pt" officeooo:rsid="0009d33c" officeooo:paragraph-rsid="000f52bc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nos" fo:font-size="13pt" officeooo:rsid="00207f26" officeooo:paragraph-rsid="000f52bc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nos" fo:font-size="13pt" officeooo:rsid="00207f26" officeooo:paragraph-rsid="00110a8e" style:font-size-asian="13pt" style:font-size-complex="13pt"/>
    </style:style>
    <style:style style:name="T1" style:family="text">
      <style:text-properties style:font-name="Times New Roman" fo:font-size="14pt" officeooo:rsid="000923b6" style:font-size-asian="14pt" style:font-size-complex="14pt"/>
    </style:style>
    <style:style style:name="T2" style:family="text">
      <style:text-properties style:font-name="Times New Roman" fo:font-size="14pt" officeooo:rsid="0009d33c" style:font-size-asian="14pt" style:font-size-complex="14pt"/>
    </style:style>
    <style:style style:name="T3" style:family="text">
      <style:text-properties style:font-name="Times New Roman" fo:font-size="14pt" officeooo:rsid="00108ad2" style:font-size-asian="14pt" style:font-size-complex="14pt"/>
    </style:style>
    <style:style style:name="T4" style:family="text">
      <style:text-properties style:font-name="Times New Roman" fo:font-size="14pt" officeooo:rsid="00207f26" style:font-size-asian="14pt" style:font-size-complex="14pt"/>
    </style:style>
    <style:style style:name="T5" style:family="text">
      <style:text-properties style:font-name="Times New Roman" fo:font-size="14pt" officeooo:rsid="00110a8e" style:font-size-asian="14pt" style:font-size-complex="14pt"/>
    </style:style>
    <style:style style:name="T6" style:family="text">
      <style:text-properties fo:color="#000000" style:font-name="Times New Roman" fo:font-size="14pt" officeooo:rsid="000923b6" style:font-size-asian="14pt" style:font-size-complex="14pt"/>
    </style:style>
    <style:style style:name="T7" style:family="text">
      <style:text-properties fo:color="#000000" style:font-name="Times New Roman" fo:font-size="14pt" officeooo:rsid="0016e226" style:font-size-asian="14pt" style:font-size-complex="14pt"/>
    </style:style>
    <style:style style:name="T8" style:family="text">
      <style:text-properties fo:color="#000000" style:font-name="Times New Roman" fo:font-size="14pt" officeooo:rsid="001b51f2" style:font-size-asian="14pt" style:font-size-complex="14pt"/>
    </style:style>
    <style:style style:name="T9" style:family="text">
      <style:text-properties fo:color="#000000" style:font-name="Times New Roman" fo:font-size="14pt" officeooo:rsid="00125caa" style:font-size-asian="14pt" style:font-size-complex="14pt"/>
    </style:style>
    <style:style style:name="T10" style:family="text">
      <style:text-properties fo:color="#000000" style:font-name="Times New Roman" fo:font-size="14pt" officeooo:rsid="0013c4b8" style:font-size-asian="14pt" style:font-size-complex="14pt"/>
    </style:style>
    <style:style style:name="T11" style:family="text">
      <style:text-properties fo:color="#000000" style:font-name="Times New Roman" fo:font-size="14pt" officeooo:rsid="000dd56f" style:font-size-asian="14pt" style:font-size-complex="14pt"/>
    </style:style>
    <style:style style:name="T12" style:family="text">
      <style:text-properties fo:color="#000000" style:font-name="Times New Roman" fo:font-size="14pt" officeooo:rsid="000ec958" style:font-size-asian="14pt" style:font-size-complex="14pt"/>
    </style:style>
    <style:style style:name="T13" style:family="text">
      <style:text-properties fo:color="#000000" style:font-name="Times New Roman" fo:font-size="14pt" officeooo:rsid="000de3ce" style:font-size-asian="14pt" style:font-size-complex="14pt"/>
    </style:style>
    <style:style style:name="T14" style:family="text">
      <style:text-properties fo:color="#000000" style:font-name="Times New Roman" fo:font-size="14pt" officeooo:rsid="00110a8e" style:font-size-asian="14pt" style:font-size-complex="14pt"/>
    </style:style>
    <style:style style:name="T15" style:family="text">
      <style:text-properties fo:color="#000000" style:font-name="Times New Roman" fo:font-size="14pt" officeooo:rsid="001d0061" style:font-size-asian="14pt" style:font-size-complex="14pt"/>
    </style:style>
    <style:style style:name="T16" style:family="text">
      <style:text-properties fo:color="#000000" style:font-name="Times New Roman" fo:font-size="14pt" officeooo:rsid="001f726d" style:font-size-asian="14pt" style:font-size-complex="14pt"/>
    </style:style>
    <style:style style:name="T17" style:family="text">
      <style:text-properties fo:color="#000000" style:font-name="Tinos" fo:font-size="13pt" officeooo:rsid="00b83d04" fo:background-color="#ffffff" loext:char-shading-value="0" style:font-size-asian="13pt" style:font-size-complex="13pt"/>
    </style:style>
    <style:style style:name="T18" style:family="text">
      <style:text-properties fo:color="#000000" style:font-name="Tinos" fo:font-size="13pt" officeooo:rsid="006832c8" fo:background-color="#ffffff" loext:char-shading-value="0" style:font-size-asian="13pt" style:font-size-complex="13pt"/>
    </style:style>
    <style:style style:name="T19" style:family="text">
      <style:text-properties fo:color="#000000" fo:font-size="14pt" officeooo:rsid="000923b6" style:font-size-asian="14pt" style:font-size-complex="14pt"/>
    </style:style>
    <style:style style:name="T20" style:family="text">
      <style:text-properties fo:color="#000000" fo:font-size="14pt" officeooo:rsid="001d0061" style:font-size-asian="14pt" style:font-size-complex="14pt"/>
    </style:style>
    <style:style style:name="T21" style:family="text">
      <style:text-properties fo:color="#000000" fo:font-size="14pt" officeooo:rsid="00110a8e" style:font-size-asian="14pt" style:font-size-complex="14pt"/>
    </style:style>
    <style:style style:name="T22" style:family="text">
      <style:text-properties fo:color="#000000" fo:font-size="14pt" officeooo:rsid="001f726d" style:font-size-asian="14pt" style:font-size-complex="14pt"/>
    </style:style>
    <style:style style:name="T23" style:family="text">
      <style:text-properties fo:color="#000000" officeooo:rsid="000923b6"/>
    </style:style>
    <style:style style:name="T24" style:family="text">
      <style:text-properties fo:color="#000000" officeooo:rsid="00b255ed" fo:background-color="#ffffff" loext:char-shading-value="0"/>
    </style:style>
    <style:style style:name="T25" style:family="text">
      <style:text-properties fo:color="#000000" officeooo:rsid="0019fddd" fo:background-color="#ffffff" loext:char-shading-value="0"/>
    </style:style>
    <style:style style:name="T26" style:family="text">
      <style:text-properties fo:color="#000000" officeooo:rsid="00b83d04" fo:background-color="#ffffff" loext:char-shading-value="0"/>
    </style:style>
    <style:style style:name="T27" style:family="text">
      <style:text-properties fo:color="#000000" officeooo:rsid="006832c8" fo:background-color="#ffffff" loext:char-shading-value="0"/>
    </style:style>
    <style:style style:name="T28" style:family="text">
      <style:text-properties fo:color="#000000" style:font-name="Tinos" fo:font-size="14pt" officeooo:rsid="000923b6" style:font-size-asian="14pt" style:font-size-complex="14pt"/>
    </style:style>
    <style:style style:name="T29" style:family="text">
      <style:text-properties fo:color="#000000" style:font-name="Tinos" fo:font-size="14pt" officeooo:rsid="00125caa" style:font-size-asian="14pt" style:font-size-complex="14pt"/>
    </style:style>
    <style:style style:name="T30" style:family="text">
      <style:text-properties fo:color="#000000" style:font-name="Tinos" fo:font-size="14pt" officeooo:rsid="0013c4b8" style:font-size-asian="14pt" style:font-size-complex="14pt"/>
    </style:style>
    <style:style style:name="T31" style:family="text">
      <style:text-properties fo:color="#000000" style:font-name="Tinos" fo:font-size="14pt" officeooo:rsid="001f726d" style:font-size-asian="14pt" style:font-size-complex="14pt"/>
    </style:style>
    <style:style style:name="T32" style:family="text">
      <style:text-properties fo:color="#000000" style:font-name="Tinos" fo:font-size="14pt" officeooo:rsid="0016e226" style:font-size-asian="14pt" style:font-size-complex="14pt"/>
    </style:style>
    <style:style style:name="T33" style:family="text">
      <style:text-properties fo:color="#000000" style:font-name="Tinos" fo:font-size="14pt" officeooo:rsid="001b51f2" style:font-size-asian="14pt" style:font-size-complex="14pt"/>
    </style:style>
    <style:style style:name="T34" style:family="text">
      <style:text-properties fo:color="#000000" style:font-name="Tinos" fo:font-size="14pt" officeooo:rsid="001d0061" style:font-size-asian="14pt" style:font-size-complex="14pt"/>
    </style:style>
    <style:style style:name="T35" style:family="text">
      <style:text-properties fo:color="#000000" style:font-name="Tinos" fo:font-size="14pt" officeooo:rsid="000dd56f" style:font-size-asian="14pt" style:font-size-complex="14pt"/>
    </style:style>
    <style:style style:name="T36" style:family="text">
      <style:text-properties fo:color="#000000" style:font-name="Tinos" fo:font-size="14pt" officeooo:rsid="000ec958" style:font-size-asian="14pt" style:font-size-complex="14pt"/>
    </style:style>
    <style:style style:name="T37" style:family="text">
      <style:text-properties fo:color="#000000" style:font-name="Tinos" fo:font-size="14pt" officeooo:rsid="000de3ce" style:font-size-asian="14pt" style:font-size-complex="14pt"/>
    </style:style>
    <style:style style:name="T38" style:family="text">
      <style:text-properties fo:color="#000000" style:font-name="Tinos" fo:font-size="14pt" officeooo:rsid="00110a8e" style:font-size-asian="14pt" style:font-size-complex="14pt"/>
    </style:style>
    <style:style style:name="T39" style:family="text">
      <style:text-properties fo:color="#000000" style:font-name="Tinos" fo:font-size="13pt" officeooo:rsid="00b83d04" fo:background-color="#ffffff" loext:char-shading-value="0" style:font-size-asian="13pt" style:font-size-complex="13pt"/>
    </style:style>
    <style:style style:name="T40" style:family="text">
      <style:text-properties fo:color="#000000" style:font-name="Tinos" fo:font-size="13pt" officeooo:rsid="006832c8" fo:background-color="#ffffff" loext:char-shading-value="0" style:font-size-asian="13pt" style:font-size-complex="13pt"/>
    </style:style>
    <style:style style:name="T41" style:family="text">
      <style:text-properties fo:color="#000000" style:font-name="Tinos" fo:font-size="13pt" officeooo:rsid="000923b6" style:font-size-asian="13pt" style:font-size-complex="13pt"/>
    </style:style>
    <style:style style:name="T42" style:family="text">
      <style:text-properties fo:color="#000000" style:font-name="Tinos" fo:font-size="13pt" officeooo:rsid="00125caa" style:font-size-asian="13pt" style:font-size-complex="13pt"/>
    </style:style>
    <style:style style:name="T43" style:family="text">
      <style:text-properties fo:color="#000000" style:font-name="Tinos" fo:font-size="13pt" officeooo:rsid="0013c4b8" style:font-size-asian="13pt" style:font-size-complex="13pt"/>
    </style:style>
    <style:style style:name="T44" style:family="text">
      <style:text-properties fo:color="#000000" style:font-name="Tinos" fo:font-size="13pt" officeooo:rsid="001f726d" style:font-size-asian="13pt" style:font-size-complex="13pt"/>
    </style:style>
    <style:style style:name="T45" style:family="text">
      <style:text-properties fo:color="#000000" style:font-name="Tinos" fo:font-size="13pt" officeooo:rsid="0016e226" style:font-size-asian="13pt" style:font-size-complex="13pt"/>
    </style:style>
    <style:style style:name="T46" style:family="text">
      <style:text-properties fo:color="#000000" style:font-name="Tinos" fo:font-size="13pt" officeooo:rsid="001b51f2" style:font-size-asian="13pt" style:font-size-complex="13pt"/>
    </style:style>
    <style:style style:name="T47" style:family="text">
      <style:text-properties fo:color="#000000" style:font-name="Tinos" fo:font-size="13pt" officeooo:rsid="001d0061" style:font-size-asian="13pt" style:font-size-complex="13pt"/>
    </style:style>
    <style:style style:name="T48" style:family="text">
      <style:text-properties fo:color="#000000" style:font-name="Tinos" fo:font-size="13pt" officeooo:rsid="000dd56f" style:font-size-asian="13pt" style:font-size-complex="13pt"/>
    </style:style>
    <style:style style:name="T49" style:family="text">
      <style:text-properties fo:color="#000000" style:font-name="Tinos" fo:font-size="13pt" officeooo:rsid="000ec958" style:font-size-asian="13pt" style:font-size-complex="13pt"/>
    </style:style>
    <style:style style:name="T50" style:family="text">
      <style:text-properties fo:color="#000000" style:font-name="Tinos" fo:font-size="13pt" officeooo:rsid="000de3ce" style:font-size-asian="13pt" style:font-size-complex="13pt"/>
    </style:style>
    <style:style style:name="T51" style:family="text">
      <style:text-properties fo:color="#000000" style:font-name="Tinos" fo:font-size="13pt" officeooo:rsid="00110a8e" style:font-size-asian="13pt" style:font-size-complex="13pt"/>
    </style:style>
    <style:style style:name="T52" style:family="text">
      <style:text-properties fo:color="#000000" officeooo:rsid="001d0061"/>
    </style:style>
    <style:style style:name="T53" style:family="text">
      <style:text-properties fo:color="#000000" officeooo:rsid="00110a8e"/>
    </style:style>
    <style:style style:name="T54" style:family="text">
      <style:text-properties fo:color="#000000" officeooo:rsid="001f726d"/>
    </style:style>
    <style:style style:name="T55" style:family="text">
      <style:text-properties style:font-name="Tinos"/>
    </style:style>
    <style:style style:name="T56" style:family="text">
      <style:text-properties fo:font-size="14pt" officeooo:rsid="000923b6" style:font-size-asian="14pt" style:font-size-complex="14pt"/>
    </style:style>
    <style:style style:name="T57" style:family="text">
      <style:text-properties fo:font-size="14pt" officeooo:rsid="0009d33c" style:font-size-asian="14pt" style:font-size-complex="14pt"/>
    </style:style>
    <style:style style:name="T58" style:family="text">
      <style:text-properties fo:font-size="14pt" officeooo:rsid="00108ad2" style:font-size-asian="14pt" style:font-size-complex="14pt"/>
    </style:style>
    <style:style style:name="T59" style:family="text">
      <style:text-properties fo:font-size="14pt" officeooo:rsid="00110a8e" style:font-size-asian="14pt" style:font-size-complex="14pt"/>
    </style:style>
    <style:style style:name="T60" style:family="text">
      <style:text-properties fo:font-size="14pt" officeooo:rsid="00207f26" style:font-size-asian="14pt" style:font-size-complex="14pt"/>
    </style:style>
    <style:style style:name="T61" style:family="text">
      <style:text-properties officeooo:rsid="000923b6"/>
    </style:style>
    <style:style style:name="T62" style:family="text">
      <style:text-properties officeooo:rsid="0009d33c"/>
    </style:style>
    <style:style style:name="T63" style:family="text">
      <style:text-properties officeooo:rsid="00108ad2"/>
    </style:style>
    <style:style style:name="T64" style:family="text">
      <style:text-properties officeooo:rsid="00110a8e"/>
    </style:style>
    <style:style style:name="T65" style:family="text">
      <style:text-properties officeooo:rsid="00207f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<text:span text:style-name="T55">нформация</text:span></text:p>
      <text:p text:style-name="P4"><text:span text:style-name="T23">о результатах проведения плановой выездной проверки </text:span><text:span text:style-name="T24">в отношении</text:span><text:span text:style-name="T25"> </text:span><text:span text:style-name="T26">отделения</text:span><text:span text:style-name="T27"> «</text:span><text:span text:style-name="T26">Елизово» команды «Якутск» Приморского филиала ФГУП «УВО Минтранса России»</text:span></text:p>
      <text:p text:style-name="P1"><text:s/></text:p>
      <text:p text:style-name="P3"><text:span text:style-name="T6"><text:tab/></text:span><text:span text:style-name="T41">В рамках реализации пункта </text:span><text:span text:style-name="T42">2</text:span><text:span text:style-name="T41"> Плана проведения плановых проверок </text:span><text:span text:style-name="T42">подразделений охраны юридических лиц с особыми уставными задачами и подразделений </text:span><text:span text:style-name="T43">ведомственной</text:span><text:span text:style-name="T42"> охраны </text:span><text:span text:style-name="T41">на 202</text:span><text:span text:style-name="T44">3</text:span><text:span text:style-name="T41"> год организована и на основании </text:span><text:span text:style-name="T42">распоряжения</text:span><text:span text:style-name="T41"> Управления Росгвардии по Камчатскому краю от </text:span><text:span text:style-name="T44">3</text:span><text:span text:style-name="T41"> </text:span><text:span text:style-name="T44">ноября</text:span><text:span text:style-name="T41"> 202</text:span><text:span text:style-name="T44">3</text:span><text:span text:style-name="T41"> г. № </text:span><text:span text:style-name="T44">82</text:span><text:span text:style-name="T45">-Рп</text:span><text:span text:style-name="T41"> в период с </text:span><text:span text:style-name="T44">14</text:span><text:span text:style-name="T46"> </text:span><text:span text:style-name="T44">ноября</text:span><text:span text:style-name="T41"> по </text:span><text:span text:style-name="T44">8</text:span><text:span text:style-name="T41"> </text:span><text:span text:style-name="T44">декабря</text:span><text:span text:style-name="T41"> 202</text:span><text:span text:style-name="T44">3</text:span><text:span text:style-name="T41"> года проведена плановая выездная проверка </text:span><text:span text:style-name="T17">отделения</text:span><text:span text:style-name="T18"> «</text:span><text:span text:style-name="T17">Елизово» команды «Якутск» Приморского филиала ФГУП «УВО Минтранса России»</text:span><text:span text:style-name="T47"> </text:span><text:span text:style-name="T48">на пр</text:span><text:span text:style-name="T49">е</text:span><text:span text:style-name="T48">дмет </text:span><text:span text:style-name="T50">соблюдения обязательных требований, установленных законодательными и иными нормативными правовыми актами Российской Федерации, регламентирующими организацию и осуществление </text:span><text:span text:style-name="T51">охранной </text:span><text:span text:style-name="T50">деятельности.</text:span></text:p>
      <text:p text:style-name="P5"><text:span text:style-name="T23"><text:tab/>По результатам проверки </text:span><text:span text:style-name="T52">Подразделения</text:span><text:span text:style-name="T23"> </text:span><text:span text:style-name="T53">комиссией Управления Росгвардии по Камчатскому краю составлен Акт проверки <text:s/>от </text:span><text:span text:style-name="T54">8</text:span><text:span text:style-name="T53"> </text:span><text:span text:style-name="T54">декабря</text:span><text:span text:style-name="T53"> 202</text:span><text:span text:style-name="T54">3</text:span><text:span text:style-name="T53"> г.</text:span><text:span text:style-name="T23"> № 870/9-</text:span><text:span text:style-name="T54">25</text:span><text:span text:style-name="T23">-41-202</text:span><text:span text:style-name="T54">3</text:span><text:span text:style-name="T23"> </text:span><text:span text:style-name="T53">и руководству выдано предписание об устранении выявленных нарушений обязательных требований от </text:span><text:span text:style-name="T54">8</text:span><text:span text:style-name="T53"> </text:span><text:span text:style-name="T54">декабря</text:span><text:span text:style-name="T53"> 202</text:span><text:span text:style-name="T54">3 </text:span><text:span text:style-name="T53">г. № 870/9-</text:span><text:span text:style-name="T54">26</text:span><text:span text:style-name="T53">-41-202</text:span><text:span text:style-name="T54">3</text:span><text:span text:style-name="T53">.</text:span></text:p>
      <text:p text:style-name="P6"><text:span text:style-name="T61"><text:tab/>В соответствии с Инструкцией по работе с системой информационного обеспечения централизованного </text:span><text:span text:style-name="T62">учета оружия, контроля за соблюдением законодательства Российской Федерации в области оборота оружия, частной детективной (сыскной) и охранной деятельности Федеральной службы войск национальной гвардии Российской Федерации, утвержденной приказом Росгвардии от 29 декабря 2021 г. № 488, информация о проведенной плановой проверке </text:span><text:span text:style-name="T63">подразделения</text:span><text:span text:style-name="T62"> внесена в СЦУО Росгвардии.</text:span></text:p>
      <text:p text:style-name="P8"><text:s text:c="5"/></text:p>
      <text:p text:style-name="P9"/>
      <text:p text:style-name="P7"><text:span text:style-name="T64">Отделение государственного контроля</text:span><text:span text:style-name="T65"> </text:span></text:p>
      <text:p text:style-name="P10">Управления Росгвардии по Камчатскому краю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3-12-08T13:06:05.982339101</dc:date>
    <meta:editing-duration>PT4H2M34S</meta:editing-duration>
    <meta:editing-cycles>14</meta:editing-cycles>
    <meta:print-date>2022-06-29T09:50:40.938647749</meta:print-date>
    <meta:document-statistic meta:table-count="0" meta:image-count="0" meta:object-count="0" meta:page-count="1" meta:paragraph-count="9" meta:word-count="205" meta:character-count="1657" meta:non-whitespace-character-count="1448"/>
  </office:meta>
</office:document-meta>
</file>