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Tinos" svg:font-family="Tinos" style:font-pitch="variable"/>
    <style:font-face style:name="PT Astra Serif1" svg:font-family="'PT Astra Serif'" style:font-family-generic="roman" style:font-pitch="variable"/>
    <style:font-face style:name="Times New Roman2" svg:font-family="'Times New Roman'" style:font-family-generic="roman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font-name="Tinos" fo:font-size="13pt" officeooo:paragraph-rsid="005c3936" style:font-size-asian="13pt" style:font-size-complex="13pt" fo:hyphenate="false" fo:hyphenation-remain-char-count="2" fo:hyphenation-push-char-count="2" loext:hyphenation-no-caps="false"/>
    </style:style>
    <style:style style:name="P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font-name="Tinos" fo:font-size="13pt" officeooo:paragraph-rsid="004c97cb" style:font-size-asian="13pt" style:font-size-complex="13pt" fo:hyphenate="false" fo:hyphenation-remain-char-count="2" fo:hyphenation-push-char-count="2" loext:hyphenation-no-caps="false"/>
    </style:style>
    <style:style style:name="P3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style:font-name="Tinos" fo:font-size="13pt" officeooo:paragraph-rsid="0034b2d6" style:font-size-asian="13pt" style:font-size-complex="13pt" fo:hyphenate="false" fo:hyphenation-remain-char-count="2" fo:hyphenation-push-char-count="2" loext:hyphenation-no-caps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3c6f64" style:font-size-asian="13pt" style:font-size-complex="13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51b6b7" style:font-size-asian="13pt" style:font-size-complex="13pt"/>
    </style:style>
    <style:style style:name="P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nos" fo:font-size="13pt" fo:language="sr" fo:country="CS" fo:font-style="normal" style:text-underline-style="none" fo:font-weight="bold" officeooo:rsid="0034b2d6" officeooo:paragraph-rsid="0034b2d6" style:letter-kerning="false" style:font-name-asian="Times New Roman1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fo:hyphenate="false" fo:hyphenation-remain-char-count="2" fo:hyphenation-push-char-count="2" loext:hyphenation-no-caps="fals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nos" fo:font-size="13pt" fo:language="ru" fo:country="RU" style:text-underline-style="none" fo:font-weight="normal" officeooo:rsid="0041e9c6" officeooo:paragraph-rsid="003c6f64" style:letter-kerning="false" fo:background-color="transparent" style:font-name-asian="Times New Roman2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nos" fo:font-size="13pt" fo:language="ru" fo:country="RU" style:text-underline-style="none" fo:font-weight="normal" officeooo:rsid="0043b20f" officeooo:paragraph-rsid="003c6f64" style:letter-kerning="false" fo:background-color="transparent" style:font-name-asian="Times New Roman2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P9" style:family="paragraph" style:parent-style-name="Text_20_body_20_indent">
      <style:paragraph-properties fo:margin-left="0cm" fo:margin-right="0cm" fo:hyphenation-ladder-count="no-limit" fo:text-indent="1.249cm" style:auto-text-indent="false"/>
      <style:text-properties style:font-name="Tinos" fo:font-size="13pt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Text_20_body_20_indent">
      <style:paragraph-properties fo:margin-left="0cm" fo:margin-right="0cm" fo:hyphenation-ladder-count="no-limit" fo:text-indent="1.249cm" style:auto-text-indent="false"/>
      <style:text-properties style:font-name="Tinos" fo:font-size="13pt" officeooo:paragraph-rsid="0058ffce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nos" officeooo:paragraph-rsid="00638de9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nos" officeooo:paragraph-rsid="00640eaa" fo:hyphenate="false" fo:hyphenation-remain-char-count="2" fo:hyphenation-push-char-count="2" loext:hyphenation-no-caps="false"/>
    </style:style>
    <style:style style:name="P13" style:family="paragraph" style:parent-style-name="Text_20_body_20_indent" style:master-page-name="Standard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use-window-font-color="true" style:font-name="Tinos" fo:font-size="13pt" fo:language="ru" fo:country="RU" fo:font-weight="bold" officeooo:rsid="0033e1c8" officeooo:paragraph-rsid="00586697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586697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3235e3" fo:hyphenate="false" fo:hyphenation-remain-char-count="2" fo:hyphenation-push-char-count="2" loext:hyphenation-no-caps="false"/>
    </style:style>
    <style:style style:name="P16" style:family="paragraph" style:parent-style-name="Text_20_body_20_indent">
      <style:paragraph-properties fo:margin-left="0cm" fo:margin-right="0cm" fo:hyphenation-ladder-count="no-limit" fo:text-indent="0cm" style:auto-text-indent="false"/>
      <style:text-properties officeooo:paragraph-rsid="0061c9ec" fo:hyphenate="false" fo:hyphenation-remain-char-count="2" fo:hyphenation-push-char-count="2" loext:hyphenation-no-caps="false"/>
    </style:style>
    <style:style style:name="P1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4c97cb" fo:hyphenate="false" fo:hyphenation-remain-char-count="2" fo:hyphenation-push-char-count="2" loext:hyphenation-no-caps="false"/>
    </style:style>
    <style:style style:name="P1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68f5a4" fo:hyphenate="false" fo:hyphenation-remain-char-count="2" fo:hyphenation-push-char-count="2" loext:hyphenation-no-caps="false"/>
    </style:style>
    <style:style style:name="P19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Tinos" fo:font-size="13pt" officeooo:paragraph-rsid="00469d2d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Tinos" fo:font-size="13pt" officeooo:paragraph-rsid="005492b9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640eaa" style:font-size-asian="13pt" style:font-size-complex="13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1e28b1" style:font-size-asian="13pt" style:font-size-complex="13pt"/>
    </style:style>
    <style:style style:name="P2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font-name="Tinos" fo:font-size="13pt" officeooo:paragraph-rsid="004d82fc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Text_20_body_20_indent">
      <style:paragraph-properties fo:margin-left="0cm" fo:margin-right="0cm" fo:hyphenation-ladder-count="no-limit" fo:text-indent="0cm" style:auto-text-indent="false"/>
      <style:text-properties fo:color="#c9211e" style:font-name="Tinos" fo:font-size="13pt" fo:language="ru" fo:country="RU" fo:font-style="normal" fo:font-weight="normal" officeooo:rsid="011d9260" officeooo:paragraph-rsid="005492b9" style:letter-kerning="false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nos" officeooo:paragraph-rsid="00638de9" fo:hyphenate="false" fo:hyphenation-remain-char-count="2" fo:hyphenation-push-char-count="2" loext:hyphenation-no-caps="false"/>
    </style:style>
    <style:style style:name="P26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nos" fo:font-size="13pt" officeooo:paragraph-rsid="00638de9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Text_20_body_20_indent">
      <style:paragraph-properties fo:margin-left="0cm" fo:margin-right="0cm" fo:hyphenation-ladder-count="no-limit" fo:text-indent="1.249cm" style:auto-text-indent="false"/>
      <style:text-properties officeooo:paragraph-rsid="006571ec" fo:hyphenate="false" fo:hyphenation-remain-char-count="2" fo:hyphenation-push-char-count="2" loext:hyphenation-no-caps="false"/>
    </style:style>
    <style:style style:name="P28" style:family="paragraph" style:parent-style-name="Text_20_body_20_indent">
      <style:paragraph-properties fo:margin-left="0cm" fo:margin-right="0cm" fo:hyphenation-ladder-count="no-limit" fo:text-indent="1.249cm" style:auto-text-indent="false"/>
      <style:text-properties style:font-name="Tinos" officeooo:paragraph-rsid="006571ec" fo:hyphenate="false" fo:hyphenation-remain-char-count="2" fo:hyphenation-push-char-count="2" loext:hyphenation-no-caps="false"/>
    </style:style>
    <style:style style:name="T1" style:family="text">
      <style:text-properties style:use-window-font-color="true" style:font-name="Tinos" fo:font-size="13pt" fo:language="ru" fo:country="RU" fo:font-weight="normal" officeooo:rsid="004642bd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2" style:family="text">
      <style:text-properties style:use-window-font-color="true" style:font-name="Tinos" fo:font-size="13pt" fo:language="ru" fo:country="RU" fo:font-weight="normal" officeooo:rsid="00389ad0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3" style:family="text">
      <style:text-properties style:use-window-font-color="true" style:font-name="Tinos" fo:font-size="13pt" fo:language="ru" fo:country="RU" fo:font-weight="normal" officeooo:rsid="004d2b5e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4" style:family="text">
      <style:text-properties style:use-window-font-color="true" style:font-name="Tinos" fo:font-size="13pt" fo:language="ru" fo:country="RU" fo:font-weight="normal" officeooo:rsid="00638de9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5" style:family="text">
      <style:text-properties style:use-window-font-color="true" style:font-name="Tinos" fo:font-size="13pt" fo:language="ru" fo:country="RU" fo:font-weight="normal" officeooo:rsid="003ad804" style:letter-kerning="false" style:font-name-asian="Times New Roman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6" style:family="text">
      <style:text-properties style:use-window-font-color="true" style:font-name="Tinos" fo:font-size="13pt" fo:language="ru" fo:country="RU" fo:font-style="normal" style:text-underline-style="none" fo:font-weight="normal" officeooo:rsid="00638de9" style:letter-kerning="false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nos" fo:font-size="13pt" fo:language="ru" fo:country="RU" fo:font-style="normal" style:text-underline-style="none" fo:font-weight="normal" officeooo:rsid="004642bd" style:letter-kerning="false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nos" fo:font-size="13pt" fo:language="ru" fo:country="RU" fo:font-style="normal" style:text-underline-style="none" fo:font-weight="normal" officeooo:rsid="004b22e3" style:letter-kerning="false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nos" fo:font-size="13pt" fo:language="ru" fo:country="RU" fo:font-style="normal" style:text-underline-style="none" fo:font-weight="normal" officeooo:rsid="00676682" style:letter-kerning="false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nos" fo:font-size="13pt" fo:language="ru" fo:country="RU" fo:font-weight="bold" officeooo:rsid="00586697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11" style:family="text">
      <style:text-properties style:use-window-font-color="true" style:font-name="Tinos" fo:font-size="13pt" fo:language="ru" fo:country="RU" fo:font-weight="bold" officeooo:rsid="0033e1c8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12" style:family="text">
      <style:text-properties style:use-window-font-color="true" style:font-name="Tinos" fo:font-size="13pt" fo:language="ru" fo:country="RU" fo:font-weight="bold" officeooo:rsid="005ab6ed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13" style:family="text">
      <style:text-properties style:use-window-font-color="true" style:font-name="Tinos" fo:font-size="13pt" fo:language="ru" fo:country="RU" fo:font-weight="bold" officeooo:rsid="00638de9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14" style:family="text">
      <style:text-properties style:use-window-font-color="true" style:font-name="Tinos" fo:font-size="13pt" fo:language="ru" fo:country="RU" fo:font-weight="bold" officeooo:rsid="004642bd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15" style:family="text">
      <style:text-properties style:use-window-font-color="true" style:font-name="Tinos" fo:font-size="13pt" fo:language="ru" fo:country="RU" officeooo:rsid="0039ba7d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16" style:family="text">
      <style:text-properties style:use-window-font-color="true" style:font-name="Tinos" fo:font-size="13pt" fo:language="ru" fo:country="RU" officeooo:rsid="003a254b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17" style:family="text">
      <style:text-properties style:use-window-font-color="true" style:font-name="Tinos" fo:font-size="13pt" fo:language="ru" fo:country="RU" officeooo:rsid="00676682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18" style:family="text">
      <style:text-properties style:use-window-font-color="true" style:font-name="Tinos" fo:font-size="13pt" fo:language="ru" fo:country="RU" officeooo:rsid="005e7a54" style:letter-kerning="false" fo:background-color="#ffffff" loext:char-shading-value="0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19" style:family="text">
      <style:text-properties style:use-window-font-color="true" style:font-name="Tinos" fo:font-size="13pt" fo:language="ru" fo:country="RU" officeooo:rsid="004b22e3" style:letter-kerning="false" fo:background-color="#ffffff" loext:char-shading-value="0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20" style:family="text">
      <style:text-properties style:use-window-font-color="true" style:font-name="Tinos" fo:font-size="13pt" fo:language="ru" fo:country="RU" officeooo:rsid="006f82d1" style:letter-kerning="false" fo:background-color="#ffffff" loext:char-shading-value="0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21" style:family="text">
      <style:text-properties style:use-window-font-color="true" style:font-name="Tinos" fo:font-size="13pt" fo:language="ru" fo:country="RU" officeooo:rsid="005ab6ed" style:letter-kerning="false" fo:background-color="#ffffff" loext:char-shading-value="0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22" style:family="text">
      <style:text-properties style:use-window-font-color="true" style:font-name="Tinos" fo:font-size="13pt" fo:language="ru" fo:country="RU" officeooo:rsid="0050e58b" style:letter-kerning="false" fo:background-color="#ffffff" loext:char-shading-value="0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23" style:family="text">
      <style:text-properties style:use-window-font-color="true" style:font-name="Tinos" fo:font-size="13pt" fo:language="ru" fo:country="RU" officeooo:rsid="004c97cb" style:letter-kerning="false" fo:background-color="transparent" loext:char-shading-value="0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24" style:family="text">
      <style:text-properties style:use-window-font-color="true" style:font-name="Tinos" fo:font-size="13pt" fo:language="ru" fo:country="RU" officeooo:rsid="006f82d1" style:letter-kerning="false" fo:background-color="transparent" loext:char-shading-value="0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25" style:family="text">
      <style:text-properties style:use-window-font-color="true" style:font-name="Tinos" fo:font-size="13pt" fo:language="sr" fo:country="CS" fo:font-style="normal" style:text-underline-style="none" fo:font-weight="bold" officeooo:rsid="0058ffce" style:letter-kerning="false" style:font-name-asian="Times New Roman1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nos" fo:font-size="13pt" fo:language="sr" fo:country="CS" fo:font-style="normal" style:text-underline-style="none" fo:font-weight="bold" officeooo:rsid="003235e3" style:letter-kerning="false" style:font-name-asian="Times New Roman1" style:font-size-asian="13pt" style:language-asian="en" style:country-asian="US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nos" fo:font-size="12pt" fo:language="sr" fo:country="CS" fo:font-style="normal" style:text-underline-style="none" fo:font-weight="bold" officeooo:rsid="003235e3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fo:language="ru" fo:country="RU" fo:font-weight="normal" officeooo:rsid="00389ad0" style:letter-kerning="false" fo:background-color="transparent" loext:char-shading-value="0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29" style:family="text">
      <style:text-properties style:use-window-font-color="true" fo:language="ru" fo:country="RU" fo:font-weight="normal" officeooo:rsid="003f17ec" style:letter-kerning="false" fo:background-color="transparent" loext:char-shading-value="0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30" style:family="text">
      <style:text-properties style:use-window-font-color="true" fo:language="ru" fo:country="RU" fo:font-weight="normal" officeooo:rsid="004642bd" style:letter-kerning="false" fo:background-color="transparent" loext:char-shading-value="0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31" style:family="text">
      <style:text-properties style:use-window-font-color="true" fo:language="ru" fo:country="RU" fo:font-weight="normal" officeooo:rsid="00392962" style:letter-kerning="false" fo:background-color="transparent" loext:char-shading-value="0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32" style:family="text">
      <style:text-properties style:use-window-font-color="true" fo:language="ru" fo:country="RU" fo:font-weight="normal" officeooo:rsid="004858fb" style:letter-kerning="false" fo:background-color="transparent" loext:char-shading-value="0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33" style:family="text">
      <style:text-properties style:use-window-font-color="true" fo:language="ru" fo:country="RU" fo:font-weight="normal" officeooo:rsid="003e6381" style:letter-kerning="false" fo:background-color="transparent" loext:char-shading-value="0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34" style:family="text">
      <style:text-properties style:use-window-font-color="true" fo:language="ru" fo:country="RU" fo:font-weight="normal" officeooo:rsid="0050e58b" style:letter-kerning="false" fo:background-color="transparent" loext:char-shading-value="0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35" style:family="text">
      <style:text-properties style:use-window-font-color="true" fo:language="ru" fo:country="RU" fo:font-weight="normal" officeooo:rsid="0058ffce" style:letter-kerning="false" fo:background-color="transparent" loext:char-shading-value="0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36" style:family="text">
      <style:text-properties style:use-window-font-color="true" fo:language="ru" fo:country="RU" fo:font-weight="normal" officeooo:rsid="003ad804" style:letter-kerning="false" fo:background-color="transparent" loext:char-shading-value="0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37" style:family="text">
      <style:text-properties style:use-window-font-color="true" fo:language="ru" fo:country="RU" fo:font-weight="normal" officeooo:rsid="003ad804" style:letter-kerning="false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38" style:family="text">
      <style:text-properties style:use-window-font-color="true" fo:language="ru" fo:country="RU" fo:font-style="normal" style:text-underline-style="none" fo:font-weight="normal" officeooo:rsid="003f17ec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style:use-window-font-color="true" fo:language="ru" fo:country="RU" fo:font-style="normal" style:text-underline-style="none" fo:font-weight="normal" officeooo:rsid="00392962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" style:family="text">
      <style:text-properties style:use-window-font-color="true" fo:language="ru" fo:country="RU" fo:font-style="normal" style:text-underline-style="none" fo:font-weight="normal" officeooo:rsid="004642bd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" style:family="text">
      <style:text-properties style:use-window-font-color="true" fo:language="ru" fo:country="RU" fo:font-style="normal" style:text-underline-style="none" fo:font-weight="normal" officeooo:rsid="002d2edf" style:letter-kerning="false" fo:background-color="transparent" loext:char-shading-value="0" style:font-name-asian="Times New Roman2" style:language-asian="ru" style:country-asian="RU" style:font-style-asian="normal" style:font-weight-asian="normal" style:font-name-complex="PT Astra Serif1" style:language-complex="ar" style:country-complex="SA" style:font-style-complex="normal" style:font-weight-complex="bold"/>
    </style:style>
    <style:style style:name="T42" style:family="text">
      <style:text-properties style:use-window-font-color="true" fo:language="ru" fo:country="RU" fo:font-style="normal" style:text-underline-style="none" fo:font-weight="normal" officeooo:rsid="002ef5bf" style:letter-kerning="false" fo:background-color="transparent" loext:char-shading-value="0" style:font-name-asian="Times New Roman2" style:language-asian="ru" style:country-asian="RU" style:font-style-asian="normal" style:font-weight-asian="normal" style:font-name-complex="PT Astra Serif1" style:language-complex="ar" style:country-complex="SA" style:font-style-complex="normal" style:font-weight-complex="bold"/>
    </style:style>
    <style:style style:name="T43" style:family="text">
      <style:text-properties style:use-window-font-color="true" fo:language="ru" fo:country="RU" fo:font-style="normal" style:text-underline-style="none" fo:font-weight="normal" officeooo:rsid="01804411" style:letter-kerning="false" fo:background-color="transparent" loext:char-shading-value="0" style:font-name-asian="Times New Roman2" style:language-asian="ru" style:country-asian="RU" style:font-style-asian="normal" style:font-weight-asian="normal" style:font-name-complex="PT Astra Serif1" style:language-complex="ar" style:country-complex="SA" style:font-style-complex="normal" style:font-weight-complex="bold"/>
    </style:style>
    <style:style style:name="T44" style:family="text">
      <style:text-properties style:use-window-font-color="true" fo:language="ru" fo:country="RU" fo:font-style="normal" style:text-underline-style="none" fo:font-weight="normal" officeooo:rsid="002d2edf" style:letter-kerning="fals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45" style:family="text">
      <style:text-properties style:use-window-font-color="true" fo:language="ru" fo:country="RU" fo:font-style="normal" style:text-underline-style="none" fo:font-weight="normal" officeooo:rsid="002ef5bf" style:letter-kerning="fals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46" style:family="text">
      <style:text-properties style:use-window-font-color="true" fo:language="ru" fo:country="RU" fo:font-style="normal" style:text-underline-style="none" officeooo:rsid="004642bd" style:letter-kerning="false" fo:background-color="transparent" loext:char-shading-value="0" style:font-name-asian="Times New Roman1" style:language-asian="en" style:country-asian="US" style:font-style-asian="normal" style:font-name-complex="Times New Roman1" style:language-complex="ar" style:country-complex="SA" style:font-style-complex="normal"/>
    </style:style>
    <style:style style:name="T47" style:family="text">
      <style:text-properties style:use-window-font-color="true" fo:language="ru" fo:country="RU" fo:font-style="normal" fo:font-weight="normal" officeooo:rsid="00469d2d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style:use-window-font-color="true" fo:language="ru" fo:country="RU" fo:font-style="normal" fo:font-weight="normal" officeooo:rsid="0051b6b7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" style:family="text">
      <style:text-properties style:use-window-font-color="true" fo:language="ru" fo:country="RU" officeooo:rsid="0058ffce" style:letter-kerning="false" style:font-name-asian="Times New Roman1" style:language-asian="en" style:country-asian="US" style:font-name-complex="Times New Roman1" style:language-complex="ar" style:country-complex="SA"/>
    </style:style>
    <style:style style:name="T50" style:family="text">
      <style:text-properties style:use-window-font-color="true" fo:language="ru" fo:country="RU" officeooo:rsid="004642bd" style:letter-kerning="false" style:font-name-asian="Times New Roman1" style:language-asian="en" style:country-asian="US" style:font-name-complex="Times New Roman1" style:language-complex="ar" style:country-complex="SA"/>
    </style:style>
    <style:style style:name="T51" style:family="text">
      <style:text-properties style:use-window-font-color="true" fo:language="ru" fo:country="RU" officeooo:rsid="004d82fc" style:letter-kerning="false" style:font-name-asian="Times New Roman1" style:language-asian="en" style:country-asian="US" style:font-name-complex="Times New Roman1" style:language-complex="ar" style:country-complex="SA"/>
    </style:style>
    <style:style style:name="T52" style:family="text">
      <style:text-properties style:use-window-font-color="true" fo:language="ru" fo:country="RU" fo:font-weight="bold" officeooo:rsid="004642bd" style:letter-kerning="fals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53" style:family="text">
      <style:text-properties style:use-window-font-color="true" fo:language="ru" fo:country="RU" fo:font-weight="bold" officeooo:rsid="0036614f" style:letter-kerning="fals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54" style:family="text">
      <style:text-properties style:use-window-font-color="true" fo:language="ru" fo:country="RU" style:text-underline-style="none" fo:font-weight="normal" officeooo:rsid="0041e9c6" style:letter-kerning="false" fo:background-color="transparent" loext:char-shading-value="0" style:font-name-asian="Times New Roman2" style:language-asian="ru" style:country-asian="RU" style:font-weight-asian="normal" style:font-name-complex="PT Astra Serif1" style:language-complex="ar" style:country-complex="SA" style:font-weight-complex="bold"/>
    </style:style>
    <style:style style:name="T55" style:family="text">
      <style:text-properties style:use-window-font-color="true" fo:language="ru" fo:country="RU" style:text-underline-style="none" fo:font-weight="normal" officeooo:rsid="003c6f64" style:letter-kerning="false" fo:background-color="transparent" loext:char-shading-value="0" style:font-name-asian="Times New Roman2" style:language-asian="ru" style:country-asian="RU" style:font-weight-asian="normal" style:font-name-complex="PT Astra Serif1" style:language-complex="ar" style:country-complex="SA" style:font-weight-complex="bold"/>
    </style:style>
    <style:style style:name="T56" style:family="text">
      <style:text-properties style:use-window-font-color="true" fo:language="ru" fo:country="RU" style:text-underline-style="none" fo:font-weight="normal" officeooo:rsid="003e6381" style:letter-kerning="false" fo:background-color="transparent" loext:char-shading-value="0" style:font-name-asian="Times New Roman2" style:language-asian="ru" style:country-asian="RU" style:font-weight-asian="normal" style:font-name-complex="PT Astra Serif1" style:language-complex="ar" style:country-complex="SA" style:font-weight-complex="bold"/>
    </style:style>
    <style:style style:name="T57" style:family="text">
      <style:text-properties style:use-window-font-color="true" fo:language="ru" fo:country="RU" style:text-underline-style="none" fo:font-weight="normal" officeooo:rsid="0051b6b7" style:letter-kerning="false" fo:background-color="transparent" loext:char-shading-value="0" style:font-name-asian="Times New Roman2" style:language-asian="ru" style:country-asian="RU" style:font-weight-asian="normal" style:font-name-complex="PT Astra Serif1" style:language-complex="ar" style:country-complex="SA" style:font-weight-complex="bold"/>
    </style:style>
    <style:style style:name="T58" style:family="text">
      <style:text-properties style:use-window-font-color="true" fo:language="ru" fo:country="RU" style:text-underline-style="none" fo:font-weight="normal" officeooo:rsid="005ab6ed" style:letter-kerning="false" fo:background-color="transparent" loext:char-shading-value="0" style:font-name-asian="Times New Roman2" style:language-asian="ru" style:country-asian="RU" style:font-weight-asian="normal" style:font-name-complex="PT Astra Serif1" style:language-complex="ar" style:country-complex="SA" style:font-weight-complex="bold"/>
    </style:style>
    <style:style style:name="T59" style:family="text">
      <style:text-properties style:use-window-font-color="true" fo:language="ru" fo:country="RU" style:text-underline-style="none" fo:font-weight="normal" officeooo:rsid="005492b9" style:letter-kerning="false" fo:background-color="transparent" loext:char-shading-value="0" style:font-name-asian="Times New Roman2" style:language-asian="ru" style:country-asian="RU" style:font-weight-asian="normal" style:font-name-complex="PT Astra Serif1" style:language-complex="ar" style:country-complex="SA" style:font-weight-complex="bold"/>
    </style:style>
    <style:style style:name="T60" style:family="text">
      <style:text-properties style:use-window-font-color="true" fo:language="ru" fo:country="RU" style:text-underline-style="none" fo:font-weight="normal" officeooo:rsid="005cba2e" style:letter-kerning="false" fo:background-color="transparent" loext:char-shading-value="0" style:font-name-asian="Times New Roman2" style:language-asian="ru" style:country-asian="RU" style:font-weight-asian="normal" style:font-name-complex="PT Astra Serif1" style:language-complex="ar" style:country-complex="SA" style:font-weight-complex="bold"/>
    </style:style>
    <style:style style:name="T61" style:family="text">
      <style:text-properties style:use-window-font-color="true" fo:font-size="13pt" fo:language="ru" fo:country="RU" fo:font-weight="normal" officeooo:rsid="004642bd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62" style:family="text">
      <style:text-properties style:use-window-font-color="true" fo:font-size="13pt" fo:language="ru" fo:country="RU" fo:font-weight="normal" officeooo:rsid="00389ad0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63" style:family="text">
      <style:text-properties style:use-window-font-color="true" fo:font-size="13pt" fo:language="ru" fo:country="RU" fo:font-weight="normal" officeooo:rsid="00638de9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64" style:family="text">
      <style:text-properties style:use-window-font-color="true" fo:font-size="13pt" fo:language="ru" fo:country="RU" fo:font-weight="normal" officeooo:rsid="004d2b5e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65" style:family="text">
      <style:text-properties style:use-window-font-color="true" fo:font-size="13pt" fo:language="ru" fo:country="RU" fo:font-weight="normal" officeooo:rsid="006571ec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66" style:family="text">
      <style:text-properties style:use-window-font-color="true" fo:font-size="13pt" fo:language="ru" fo:country="RU" fo:font-style="normal" style:text-underline-style="none" fo:font-weight="normal" officeooo:rsid="00638de9" style:letter-kerning="false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67" style:family="text">
      <style:text-properties style:use-window-font-color="true" fo:font-size="13pt" fo:language="ru" fo:country="RU" fo:font-style="normal" style:text-underline-style="none" fo:font-weight="normal" officeooo:rsid="004642bd" style:letter-kerning="false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68" style:family="text">
      <style:text-properties style:use-window-font-color="true" fo:language="sr" fo:country="CS" fo:font-style="normal" style:text-underline-style="none" officeooo:rsid="004642bd" style:letter-kerning="false" fo:background-color="transparent" loext:char-shading-value="0" style:font-name-asian="Times New Roman1" style:language-asian="en" style:country-asian="US" style:font-style-asian="normal" style:font-name-complex="Times New Roman1" style:language-complex="ar" style:country-complex="SA" style:font-style-complex="normal"/>
    </style:style>
    <style:style style:name="T69" style:family="text">
      <style:text-properties style:use-window-font-color="true" fo:language="sr" fo:country="CS" fo:font-style="normal" style:text-underline-style="none" fo:font-weight="bold" officeooo:rsid="0034b2d6" style:letter-kerning="false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/>
    </style:style>
    <style:style style:name="T70" style:family="text">
      <style:text-properties style:use-window-font-color="true" fo:language="sr" fo:country="CS" fo:font-style="normal" style:text-underline-style="none" fo:font-weight="bold" officeooo:rsid="005ab6ed" style:letter-kerning="false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/>
    </style:style>
    <style:style style:name="T71" style:family="text">
      <style:text-properties style:use-window-font-color="true" style:font-name="Tinos" fo:font-size="13pt" fo:language="ru" fo:country="RU" fo:font-style="normal" style:text-underline-style="none" fo:font-weight="normal" officeooo:rsid="00638de9" style:letter-kerning="false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Tinos" fo:font-size="13pt" fo:language="ru" fo:country="RU" fo:font-style="normal" style:text-underline-style="none" fo:font-weight="normal" officeooo:rsid="004642bd" style:letter-kerning="false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Tinos" fo:font-size="13pt" fo:language="ru" fo:country="RU" fo:font-weight="normal" officeooo:rsid="00389ad0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74" style:family="text">
      <style:text-properties style:use-window-font-color="true" style:font-name="Tinos" fo:font-size="13pt" fo:language="ru" fo:country="RU" fo:font-weight="normal" officeooo:rsid="004642bd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75" style:family="text">
      <style:text-properties style:use-window-font-color="true" style:font-name="Tinos" fo:font-size="13pt" fo:language="ru" fo:country="RU" fo:font-weight="normal" officeooo:rsid="00638de9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76" style:family="text">
      <style:text-properties style:use-window-font-color="true" style:font-name="Tinos" fo:font-size="13pt" fo:language="ru" fo:country="RU" fo:font-weight="normal" officeooo:rsid="006571ec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77" style:family="text">
      <style:text-properties fo:color="#000000" style:font-name="Tinos" fo:font-size="13pt" fo:language="ru" fo:country="RU" fo:font-style="normal" style:text-underline-style="none" fo:font-weight="normal" officeooo:rsid="010e08e0" style:letter-kerning="false" style:font-name-asian="Calibri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78" style:family="text">
      <style:text-properties fo:color="#000000" style:font-name="Tinos" fo:font-size="13pt" fo:language="ru" fo:country="RU" fo:font-style="normal" style:text-underline-style="none" fo:font-weight="normal" officeooo:rsid="017deb87" style:letter-kerning="false" style:font-name-asian="Calibri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79" style:family="text">
      <style:text-properties fo:color="#000000" style:font-name="Tinos" fo:font-size="13pt" fo:language="ru" fo:country="RU" fo:font-style="normal" style:text-underline-style="none" fo:font-weight="normal" officeooo:rsid="005ab6ed" style:letter-kerning="false" style:font-name-asian="Calibri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80" style:family="text">
      <style:text-properties fo:color="#000000" style:font-name="Tinos" fo:font-size="13pt" fo:language="ru" fo:country="RU" fo:font-style="normal" style:text-underline-style="none" fo:font-weight="normal" officeooo:rsid="00638de9" style:letter-kerning="false" style:font-name-asian="Calibri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81" style:family="text">
      <style:text-properties fo:color="#000000" style:font-name="Tinos" fo:font-size="13pt" fo:language="ru" fo:country="RU" fo:font-style="normal" style:text-underline-style="none" fo:font-weight="normal" officeooo:rsid="006571ec" style:letter-kerning="false" style:font-name-asian="Calibri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82" style:family="text">
      <style:text-properties fo:color="#000000" style:font-name="Tinos" fo:font-size="13pt" fo:language="ru" fo:country="RU" officeooo:rsid="00388ad9" style:font-size-asian="13pt" style:font-size-complex="13pt"/>
    </style:style>
    <style:style style:name="T83" style:family="text">
      <style:text-properties fo:color="#000000" style:font-name="Tinos" fo:font-size="13pt" fo:language="ru" fo:country="RU" fo:font-weight="bold" officeooo:rsid="00388ad9" style:font-size-asian="13pt" style:font-weight-asian="bold" style:font-size-complex="13pt" style:font-weight-complex="bold"/>
    </style:style>
    <style:style style:name="T84" style:family="text">
      <style:text-properties fo:color="#000000" style:font-name="Tinos" fo:font-size="13pt" fo:language="ru" fo:country="RU" fo:font-weight="bold" officeooo:rsid="00638de9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85" style:family="text">
      <style:text-properties fo:color="#000000" style:font-name="Tinos" fo:font-size="13pt" fo:language="ru" fo:country="RU" fo:font-weight="normal" officeooo:rsid="004642bd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86" style:family="text">
      <style:text-properties fo:color="#000000" style:font-name="Tinos" fo:font-size="13pt" fo:language="ru" fo:country="RU" fo:font-weight="normal" officeooo:rsid="00638de9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87" style:family="text">
      <style:text-properties fo:color="#000000" style:font-name="Tinos" fo:font-size="13pt" officeooo:rsid="00388ad9" style:font-size-asian="13pt" style:font-size-complex="13pt"/>
    </style:style>
    <style:style style:name="T88" style:family="text">
      <style:text-properties fo:color="#000000" style:font-name="Tinos" fo:font-size="13pt" officeooo:rsid="0061c9ec" style:font-size-asian="13pt" style:font-size-complex="13pt"/>
    </style:style>
    <style:style style:name="T89" style:family="text">
      <style:text-properties fo:color="#000000" style:font-name="Tinos" fo:font-size="13pt" officeooo:rsid="00607750" style:font-size-asian="13pt" style:font-size-complex="13pt"/>
    </style:style>
    <style:style style:name="T90" style:family="text">
      <style:text-properties fo:color="#000000" style:font-name="Tinos" fo:font-size="13pt" officeooo:rsid="004d2b5e" style:font-size-asian="13pt" style:font-size-complex="13pt"/>
    </style:style>
    <style:style style:name="T91" style:family="text">
      <style:text-properties fo:color="#000000" style:font-name="Tinos" fo:font-size="13pt" fo:language="sr" fo:country="CS" officeooo:rsid="00638de9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92" style:family="text">
      <style:text-properties fo:color="#000000" style:font-name="Tinos" fo:font-size="13pt" fo:language="sr" fo:country="CS" officeooo:rsid="0061c9ec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93" style:family="text">
      <style:text-properties fo:color="#000000" style:font-name="Tinos" fo:font-size="13pt" fo:language="sr" fo:country="CS" officeooo:rsid="003e7f88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94" style:family="text">
      <style:text-properties fo:color="#000000" style:font-name="Tinos" fo:font-size="13pt" fo:font-weight="bold" officeooo:rsid="00388ad9" style:font-size-asian="13pt" style:font-weight-asian="bold" style:font-size-complex="13pt"/>
    </style:style>
    <style:style style:name="T95" style:family="text">
      <style:text-properties fo:color="#000000" fo:font-size="13pt" fo:language="ru" fo:country="RU" fo:font-style="normal" fo:font-weight="normal" officeooo:rsid="00389ad0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96" style:family="text">
      <style:text-properties fo:color="#000000" fo:font-size="13pt" fo:language="ru" fo:country="RU" fo:font-style="normal" fo:font-weight="normal" style:letter-kerning="false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97" style:family="text">
      <style:text-properties fo:color="#000000" fo:font-size="13pt" fo:language="ru" fo:country="RU" fo:font-style="normal" fo:font-weight="normal" style:letter-kerning="false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98" style:family="text">
      <style:text-properties fo:color="#000000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9" style:family="text">
      <style:text-properties fo:color="#000000" fo:font-size="13pt" fo:language="ru" fo:country="RU" fo:font-style="normal" fo:font-weight="normal" officeooo:rsid="00640eaa" style:font-size-asian="13pt" style:font-style-asian="normal" style:font-weight-asian="normal" style:font-size-complex="13pt" style:font-style-complex="normal" style:font-weight-complex="normal"/>
    </style:style>
    <style:style style:name="T100" style:family="text">
      <style:text-properties fo:color="#000000" fo:font-size="13pt" fo:language="ru" fo:country="RU" fo:font-style="normal" fo:font-weight="normal" officeooo:rsid="006571ec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fo:color="#000000" fo:font-size="13pt" fo:language="ru" fo:country="RU" fo:font-weight="normal" officeooo:rsid="00638de9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102" style:family="text">
      <style:text-properties fo:color="#000000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fo:color="#000000" fo:language="ru" fo:country="RU"/>
    </style:style>
    <style:style style:name="T104" style:family="text">
      <style:text-properties fo:color="#000000" fo:language="ru" fo:country="RU" fo:font-style="normal" officeooo:rsid="011d9260" style:letter-kerning="false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105" style:family="text">
      <style:text-properties fo:color="#000000" fo:language="ru" fo:country="RU" fo:font-style="normal" officeooo:rsid="0163bc02" style:letter-kerning="false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106" style:family="text">
      <style:text-properties fo:color="#000000" fo:language="ru" fo:country="RU" fo:font-style="normal" officeooo:rsid="0058ffce" style:letter-kerning="false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107" style:family="text">
      <style:text-properties fo:color="#000000" fo:language="ru" fo:country="RU" fo:font-style="normal" officeooo:rsid="004ea2df" style:letter-kerning="false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108" style:family="text">
      <style:text-properties fo:color="#000000" fo:language="ru" fo:country="RU" fo:font-style="normal" fo:font-weight="normal" officeooo:rsid="011d9260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9" style:family="text">
      <style:text-properties fo:color="#000000" fo:language="ru" fo:country="RU" fo:font-style="normal" fo:font-weight="normal" officeooo:rsid="005492b9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0" style:family="text">
      <style:text-properties fo:color="#000000" fo:language="ru" fo:country="RU" fo:font-style="normal" fo:font-weight="normal" officeooo:rsid="0058ffce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1" style:family="text">
      <style:text-properties fo:color="#000000" fo:language="ru" fo:country="RU" fo:font-style="normal" fo:font-weight="normal" officeooo:rsid="005c3936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2" style:family="text">
      <style:text-properties fo:color="#000000" fo:language="ru" fo:country="RU" fo:font-style="normal" fo:font-weight="normal" officeooo:rsid="00469d2d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3" style:family="text">
      <style:text-properties fo:color="#000000" fo:language="ru" fo:country="RU" fo:font-style="normal" fo:font-weight="normal" style:letter-kerning="fals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4" style:family="text">
      <style:text-properties fo:color="#000000" fo:language="ru" fo:country="RU" fo:font-style="normal" fo:font-weight="normal" officeooo:rsid="00392962" style:letter-kerning="fals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5" style:family="text">
      <style:text-properties fo:color="#000000" fo:language="ru" fo:country="RU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6" style:family="text">
      <style:text-properties fo:color="#000000" fo:language="ru" fo:country="RU" fo:font-style="normal" style:text-underline-style="none" fo:font-weight="normal" officeooo:rsid="010e08e0" style:letter-kerning="false" style:font-name-asian="Calibri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7" style:family="text">
      <style:text-properties fo:color="#000000" fo:language="ru" fo:country="RU" fo:font-style="normal" style:text-underline-style="none" fo:font-weight="normal" officeooo:rsid="010e08e0" style:letter-kerning="fals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color="#000000" fo:language="ru" fo:country="RU" fo:font-style="normal" style:text-underline-style="none" fo:font-weight="normal" officeooo:rsid="004ea2df" style:letter-kerning="fals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9" style:family="text">
      <style:text-properties fo:color="#000000" fo:language="ru" fo:country="RU" fo:font-style="normal" style:text-underline-style="none" fo:font-weight="normal" officeooo:rsid="005f0c83" style:letter-kerning="fals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0" style:family="text">
      <style:text-properties fo:color="#000000" fo:language="ru" fo:country="RU" fo:font-style="normal" style:text-underline-style="none" fo:font-weight="normal" officeooo:rsid="011d9260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1" style:family="text">
      <style:text-properties fo:color="#000000" fo:language="ru" fo:country="RU" fo:font-style="normal" style:text-underline-style="none" fo:font-weight="normal" officeooo:rsid="0068f5a4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2" style:family="text">
      <style:text-properties fo:color="#000000" fo:language="ru" fo:country="RU" fo:font-style="normal" style:text-underline-style="none" fo:font-weight="normal" officeooo:rsid="01804411" style:letter-kerning="fals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23" style:family="text">
      <style:text-properties fo:color="#000000" fo:language="ru" fo:country="RU" fo:font-style="normal" style:text-underline-style="none" fo:font-weight="normal" officeooo:rsid="005cba2e" style:letter-kerning="false" fo:background-color="transparent" loext:char-shading-value="0" style:font-name-asian="Times New Roman2" style:language-asian="ru" style:country-asian="RU" style:font-style-asian="normal" style:font-weight-asian="normal" style:font-name-complex="PT Astra Serif1" style:language-complex="ar" style:country-complex="SA" style:font-style-complex="normal" style:font-weight-complex="bold"/>
    </style:style>
    <style:style style:name="T124" style:family="text">
      <style:text-properties fo:color="#000000" fo:language="ru" fo:country="RU" fo:font-style="normal" style:text-underline-style="none" fo:font-weight="normal" officeooo:rsid="002ef5bf" style:letter-kerning="false" fo:background-color="transparent" loext:char-shading-value="0" style:font-name-asian="Times New Roman2" style:language-asian="ru" style:country-asian="RU" style:font-style-asian="normal" style:font-weight-asian="normal" style:font-name-complex="PT Astra Serif1" style:language-complex="ar" style:country-complex="SA" style:font-style-complex="normal" style:font-weight-complex="bold"/>
    </style:style>
    <style:style style:name="T125" style:family="text">
      <style:text-properties fo:color="#000000" fo:language="ru" fo:country="RU" officeooo:rsid="0040185d" style:letter-kerning="false" style:font-name-asian="Times New Roman1" style:language-asian="en" style:country-asian="US" style:font-name-complex="Times New Roman1" style:language-complex="ar" style:country-complex="SA"/>
    </style:style>
    <style:style style:name="T126" style:family="text">
      <style:text-properties fo:color="#000000" fo:language="ru" fo:country="RU" officeooo:rsid="005e3511" style:letter-kerning="false" style:font-name-asian="Times New Roman1" style:language-asian="en" style:country-asian="US" style:font-name-complex="Times New Roman1" style:language-complex="ar" style:country-complex="SA"/>
    </style:style>
    <style:style style:name="T127" style:family="text">
      <style:text-properties fo:color="#000000" fo:language="ru" fo:country="RU" officeooo:rsid="003a254b" style:letter-kerning="false" style:font-name-asian="Times New Roman1" style:language-asian="en" style:country-asian="US" style:font-name-complex="Times New Roman1" style:language-complex="ar" style:country-complex="SA"/>
    </style:style>
    <style:style style:name="T128" style:family="text">
      <style:text-properties fo:color="#000000" fo:language="ru" fo:country="RU" officeooo:rsid="003e6381" style:letter-kerning="false" style:font-name-asian="Times New Roman1" style:language-asian="en" style:country-asian="US" style:font-name-complex="Times New Roman1" style:language-complex="ar" style:country-complex="SA"/>
    </style:style>
    <style:style style:name="T129" style:family="text">
      <style:text-properties fo:color="#000000" fo:language="ru" fo:country="RU" officeooo:rsid="0039ba7d" style:letter-kerning="false" style:font-name-asian="Times New Roman1" style:language-asian="en" style:country-asian="US" style:font-name-complex="Times New Roman1" style:language-complex="ar" style:country-complex="SA"/>
    </style:style>
    <style:style style:name="T130" style:family="text">
      <style:text-properties fo:color="#000000" fo:language="ru" fo:country="RU" officeooo:rsid="004a0517" style:letter-kerning="false" style:font-name-asian="Times New Roman1" style:language-asian="en" style:country-asian="US" style:font-name-complex="Times New Roman1" style:language-complex="ar" style:country-complex="SA"/>
    </style:style>
    <style:style style:name="T131" style:family="text">
      <style:text-properties fo:color="#000000" fo:language="ru" fo:country="RU" officeooo:rsid="0039ba7d"/>
    </style:style>
    <style:style style:name="T132" style:family="text">
      <style:text-properties fo:color="#000000" fo:language="ru" fo:country="RU" officeooo:rsid="0040185d"/>
    </style:style>
    <style:style style:name="T133" style:family="text">
      <style:text-properties fo:color="#000000" fo:language="ru" fo:country="RU" style:text-underline-style="none" fo:font-weight="normal" officeooo:rsid="005cba2e" style:letter-kerning="false" fo:background-color="transparent" loext:char-shading-value="0" style:font-name-asian="Times New Roman2" style:language-asian="ru" style:country-asian="RU" style:font-weight-asian="normal" style:font-name-complex="PT Astra Serif1" style:language-complex="ar" style:country-complex="SA" style:font-weight-complex="bold"/>
    </style:style>
    <style:style style:name="T134" style:family="text">
      <style:text-properties fo:color="#000000" fo:language="ru" fo:country="RU" style:text-underline-style="none" fo:font-weight="normal" officeooo:rsid="0051b6b7" style:letter-kerning="false" fo:background-color="transparent" loext:char-shading-value="0" style:font-name-asian="Times New Roman2" style:language-asian="ru" style:country-asian="RU" style:font-weight-asian="normal" style:font-name-complex="PT Astra Serif1" style:language-complex="ar" style:country-complex="SA" style:font-weight-complex="bold"/>
    </style:style>
    <style:style style:name="T135" style:family="text">
      <style:text-properties fo:color="#000000" fo:language="ru" fo:country="RU" style:text-underline-style="none" fo:font-weight="normal" officeooo:rsid="005ab6ed" style:letter-kerning="false" fo:background-color="transparent" loext:char-shading-value="0" style:font-name-asian="Times New Roman2" style:language-asian="ru" style:country-asian="RU" style:font-weight-asian="normal" style:font-name-complex="PT Astra Serif1" style:language-complex="ar" style:country-complex="SA" style:font-weight-complex="bold"/>
    </style:style>
    <style:style style:name="T136" style:family="text">
      <style:text-properties fo:color="#000000" style:font-name="Times New Roman" fo:font-size="13pt" fo:language="ru" fo:country="RU" fo:font-style="normal" fo:font-weight="normal" style:letter-kerning="false" style:font-name-asian="Times New Roman1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language="ru" fo:country="RU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38" style:family="text">
      <style:text-properties fo:color="#000000" style:font-name="Times New Roman" fo:language="ru" fo:country="RU" fo:font-style="normal" fo:font-weight="normal" style:letter-kerning="fals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language="ru" fo:country="RU" fo:font-style="normal" fo:font-weight="normal" officeooo:rsid="00392962" style:letter-kerning="fals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" style:family="text">
      <style:text-properties fo:color="#000000" style:font-name="Tinos" fo:font-size="13pt" officeooo:rsid="00388ad9" style:font-size-asian="13pt" style:font-size-complex="13pt"/>
    </style:style>
    <style:style style:name="T141" style:family="text">
      <style:text-properties fo:color="#000000" style:font-name="Tinos" fo:font-size="13pt" officeooo:rsid="0061c9ec" style:font-size-asian="13pt" style:font-size-complex="13pt"/>
    </style:style>
    <style:style style:name="T142" style:family="text">
      <style:text-properties fo:color="#000000" style:font-name="Tinos" fo:font-size="13pt" officeooo:rsid="00607750" style:font-size-asian="13pt" style:font-size-complex="13pt"/>
    </style:style>
    <style:style style:name="T143" style:family="text">
      <style:text-properties fo:color="#000000" style:font-name="Tinos" fo:font-size="13pt" officeooo:rsid="004d2b5e" style:font-size-asian="13pt" style:font-size-complex="13pt"/>
    </style:style>
    <style:style style:name="T144" style:family="text">
      <style:text-properties fo:color="#000000" style:font-name="Tinos" fo:font-size="13pt" fo:language="sr" fo:country="CS" officeooo:rsid="00638de9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145" style:family="text">
      <style:text-properties fo:color="#000000" style:font-name="Tinos" fo:font-size="13pt" fo:language="sr" fo:country="CS" officeooo:rsid="0061c9ec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146" style:family="text">
      <style:text-properties fo:color="#000000" style:font-name="Tinos" fo:font-size="13pt" fo:language="sr" fo:country="CS" officeooo:rsid="003e7f88" style:letter-kerning="false" style:font-name-asian="Times New Roman1" style:font-size-asian="13pt" style:language-asian="en" style:country-asian="US" style:font-name-complex="Times New Roman1" style:font-size-complex="13pt" style:language-complex="ar" style:country-complex="SA"/>
    </style:style>
    <style:style style:name="T147" style:family="text">
      <style:text-properties fo:color="#000000" style:font-name="Tinos" fo:font-size="13pt" fo:language="ru" fo:country="RU" officeooo:rsid="00388ad9" style:font-size-asian="13pt" style:font-size-complex="13pt"/>
    </style:style>
    <style:style style:name="T148" style:family="text">
      <style:text-properties fo:color="#000000" style:font-name="Tinos" fo:font-size="13pt" fo:language="ru" fo:country="RU" fo:font-weight="bold" officeooo:rsid="00388ad9" style:font-size-asian="13pt" style:font-weight-asian="bold" style:font-size-complex="13pt" style:font-weight-complex="bold"/>
    </style:style>
    <style:style style:name="T149" style:family="text">
      <style:text-properties fo:color="#000000" style:font-name="Tinos" fo:font-size="13pt" fo:language="ru" fo:country="RU" fo:font-weight="bold" officeooo:rsid="00638de9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150" style:family="text">
      <style:text-properties fo:color="#000000" style:font-name="Tinos" fo:font-size="13pt" fo:language="ru" fo:country="RU" fo:font-weight="normal" officeooo:rsid="006571ec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151" style:family="text">
      <style:text-properties fo:color="#000000" style:font-name="Tinos" fo:font-size="13pt" fo:font-weight="bold" officeooo:rsid="00388ad9" style:font-size-asian="13pt" style:font-weight-asian="bold" style:font-size-complex="13pt"/>
    </style:style>
    <style:style style:name="T152" style:family="text">
      <style:text-properties style:font-name="Tinos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53" style:family="text">
      <style:text-properties style:font-name="Tinos" fo:font-size="13pt" fo:language="ru" fo:country="RU" fo:font-style="normal" style:text-underline-style="none" fo:font-weight="normal" officeooo:rsid="0068f5a4" style:font-size-asian="13pt" style:font-style-asian="normal" style:font-weight-asian="normal" style:font-size-complex="13pt" style:font-style-complex="normal" style:font-weight-complex="normal"/>
    </style:style>
    <style:style style:name="T154" style:family="text">
      <style:text-properties style:font-name="Tinos" fo:font-size="13pt" fo:language="ru" fo:country="RU" fo:font-weight="normal" fo:background-color="transparent" loext:char-shading-value="0" style:font-name-asian="Calibri1" style:font-size-asian="13pt" style:font-weight-asian="normal" style:font-size-complex="13pt" style:font-weight-complex="normal"/>
    </style:style>
    <style:style style:name="T155" style:family="text">
      <style:text-properties style:font-name="Tinos" fo:font-size="13pt" officeooo:rsid="00388ad9" style:font-size-asian="13pt" style:font-size-complex="13pt"/>
    </style:style>
    <style:style style:name="T156" style:family="text">
      <style:text-properties fo:color="#c9211e" fo:language="ru" fo:country="RU"/>
    </style:style>
    <style:style style:name="T157" style:family="text">
      <style:text-properties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58" style:family="text">
      <style:text-properties fo:font-size="13pt" fo:language="ru" fo:country="RU" fo:font-weight="normal" fo:background-color="transparent" loext:char-shading-value="0" style:font-name-asian="Calibri1" style:font-size-asian="13pt" style:font-weight-asian="normal" style:font-size-complex="13pt" style:font-weight-complex="normal"/>
    </style:style>
    <style:style style:name="T159" style:family="text">
      <style:text-properties fo:language="ru" fo:country="RU"/>
    </style:style>
    <style:style style:name="T160" style:family="text">
      <style:text-properties fo:language="ru" fo:country="RU" officeooo:rsid="00fa62a5"/>
    </style:style>
    <style:style style:name="T161" style:family="text">
      <style:text-properties fo:language="ru" fo:country="RU" fo:font-style="normal" style:text-underline-style="none" fo:background-color="transparent" loext:char-shading-value="0" style:font-style-asian="normal" style:font-style-complex="normal"/>
    </style:style>
    <style:style style:name="T162" style:family="text">
      <style:text-properties fo:language="ru" fo:country="RU" fo:font-weight="normal" fo:background-color="transparent" loext:char-shading-value="0" style:font-name-asian="Calibri1" style:font-weight-asian="normal" style:font-weight-complex="normal"/>
    </style:style>
    <style:style style:name="T163" style:family="text">
      <style:text-properties fo:language="ru" fo:country="RU" fo:font-weight="normal" officeooo:rsid="00392962" fo:background-color="transparent" loext:char-shading-value="0" style:font-name-asian="Calibri1" style:font-weight-asian="normal" style:font-weight-complex="normal"/>
    </style:style>
    <style:style style:name="T164" style:family="text">
      <style:text-properties fo:language="ru" fo:country="RU" fo:font-weight="normal" officeooo:rsid="003f17ec" fo:background-color="transparent" loext:char-shading-value="0" style:font-name-asian="Calibri1" style:font-weight-asian="normal" style:font-weight-complex="normal"/>
    </style:style>
    <style:style style:name="T165" style:family="text">
      <style:text-properties fo:language="ru" fo:country="RU" fo:font-weight="normal" officeooo:rsid="003e6381" fo:background-color="transparent" loext:char-shading-value="0" style:font-name-asian="Calibri1" style:font-weight-asian="normal" style:font-weight-complex="normal"/>
    </style:style>
    <style:style style:name="T166" style:family="text">
      <style:text-properties fo:language="ru" fo:country="RU" fo:font-weight="normal" officeooo:rsid="004d82fc" fo:background-color="transparent" loext:char-shading-value="0" style:font-name-asian="Calibri1" style:font-weight-asian="normal" style:font-weight-complex="normal"/>
    </style:style>
    <style:style style:name="T167" style:family="text">
      <style:text-properties fo:language="ru" fo:country="RU" fo:font-weight="normal" officeooo:rsid="0058ffce" fo:background-color="transparent" loext:char-shading-value="0" style:font-name-asian="Calibri1" style:font-weight-asian="normal" style:font-weight-complex="normal"/>
    </style:style>
    <style:style style:name="T168" style:family="text">
      <style:text-properties fo:language="ru" fo:country="RU" fo:font-weight="normal" officeooo:rsid="004ea2df" fo:background-color="transparent" loext:char-shading-value="0" style:font-name-asian="Calibri1" style:font-weight-asian="normal" style:font-weight-complex="normal"/>
    </style:style>
    <style:style style:name="T169" style:family="text">
      <style:text-properties fo:language="ru" fo:country="RU" fo:font-weight="normal" officeooo:rsid="0050e58b" fo:background-color="transparent" loext:char-shading-value="0" style:font-name-asian="Calibri1" style:font-weight-asian="normal" style:font-weight-complex="normal"/>
    </style:style>
    <style:style style:name="T170" style:family="text">
      <style:text-properties fo:language="ru" fo:country="RU" officeooo:rsid="003f17ec"/>
    </style:style>
    <style:style style:name="T171" style:family="text">
      <style:text-properties fo:language="ru" fo:country="RU" officeooo:rsid="004642bd"/>
    </style:style>
    <style:style style:name="T172" style:family="text">
      <style:text-properties fo:language="ru" fo:country="RU" officeooo:rsid="00469d2d"/>
    </style:style>
    <style:style style:name="T173" style:family="text">
      <style:text-properties officeooo:rsid="004642bd"/>
    </style:style>
    <style:style style:name="T174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175" style:family="text">
      <style:text-properties officeooo:rsid="00638de9"/>
    </style:style>
    <style:style style:name="T176" style:family="text">
      <style:text-properties style:font-name="Tinos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7" style:family="text">
      <style:text-properties style:font-name="Tinos" fo:font-size="13pt" fo:language="ru" fo:country="RU" fo:font-weight="normal" fo:background-color="transparent" loext:char-shading-value="0" style:font-name-asian="Calibri1" style:font-size-asian="13pt" style:font-weight-asian="normal" style:font-size-complex="13pt" style:font-weight-complex="normal"/>
    </style:style>
    <style:style style:name="T178" style:family="text">
      <style:text-properties officeooo:rsid="006571ec"/>
    </style:style>
    <style:style style:name="T179" style:family="text">
      <style:text-properties officeooo:rsid="006766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Аналитический материал </text:p>
      <text:p text:style-name="P14"><text:span text:style-name="T10">практики осуществления</text:span><text:span text:style-name="T11"> отделени</text:span><text:span text:style-name="T10">ем</text:span><text:span text:style-name="T11"> государственного контроля Управления <text:s/>Росгвардии по Камчатскому краю </text:span><text:span text:style-name="T10">государственного контроля (надзора) за обеспечением безопасности объектов </text:span><text:span text:style-name="T12">топливно-энергетического комплекса</text:span><text:span text:style-name="T10"> и за деятельностью подразделений охраны юридических лиц с особыми уставными задачами и подразделений ведомственной охраны</text:span><text:span text:style-name="T11"> за </text:span><text:span text:style-name="T13">12</text:span><text:span text:style-name="T11"> месяцев 202</text:span><text:span text:style-name="T14">3</text:span><text:span text:style-name="T11"> года.</text:span></text:p>
      <text:p text:style-name="P9"/>
      <text:p text:style-name="P15"><text:span text:style-name="T27"><text:tab/></text:span><text:span text:style-name="T25">Осуществление</text:span><text:span text:style-name="T26"> контрол</text:span><text:span text:style-name="T25">я</text:span><text:span text:style-name="T26"> за обеспечением безопасности и антитеррористической защищенности объектов топливно-энергетического комплекса (ТЭК)</text:span></text:p>
      <text:p text:style-name="P16"><text:span text:style-name="T155"><text:tab/></text:span><text:span text:style-name="T87">На территории Камчатского </text:span><text:span text:style-name="T88">осуществляют свою деятельность</text:span><text:span text:style-name="T87"> 1</text:span><text:span text:style-name="T91">4</text:span><text:span text:style-name="T87"> субъектов ТЭК, </text:span><text:span text:style-name="T89">владею</text:span><text:span text:style-name="T88">щи</text:span><text:span text:style-name="T92">х</text:span><text:span text:style-name="T89"> на праве собственности или другом законном основании 2</text:span><text:span text:style-name="T91">6</text:span><text:span text:style-name="T89"> объект</text:span><text:span text:style-name="T92">ами</text:span><text:span text:style-name="T89"> топливно – энергетического комплекса, </text:span><text:span text:style-name="T87">включенны</text:span><text:span text:style-name="T92">ми</text:span><text:span text:style-name="T93"> </text:span><text:span text:style-name="T87">в реестр, формируемый Министерством энергетики Российской Федерации, </text:span><text:span text:style-name="T88">в отношении которых отделением государственного контроля проводятся контрольные мероприятия,</text:span><text:span text:style-name="T89"> </text:span><text:span text:style-name="T90">из них</text:span><text:span text:style-name="T87">:</text:span><text:span text:style-name="T82"> </text:span><text:span text:style-name="T87">средней категории опасности – </text:span><text:span text:style-name="T94">3</text:span><text:span text:style-name="T87">; низкой категории опасности – </text:span><text:span text:style-name="T83">2</text:span><text:span text:style-name="T84">3</text:span><text:span text:style-name="T82">. </text:span></text:p>
      <text:p text:style-name="P19"><text:span text:style-name="T159"><text:tab/>Включены в план поверок на 202</text:span><text:span text:style-name="T160">3</text:span><text:span text:style-name="T159"> год – </text:span><text:span text:style-name="T160">9</text:span><text:span text:style-name="T159"> объектов </text:span><text:span text:style-name="T160">ТЭК.</text:span></text:p>
      <text:p text:style-name="P27"><text:span text:style-name="T6">За 12 месяцев</text:span><text:bookmark-start text:name="__DdeLink__2466_3929803835"/><text:span text:style-name="T152"> 202</text:span><text:span text:style-name="T7">3</text:span><text:span text:style-name="T152"> года проведено </text:span><text:bookmark-end text:name="__DdeLink__2466_3929803835"/><text:span text:style-name="T154">– </text:span><text:span text:style-name="T150">8</text:span><text:span text:style-name="T154"> </text:span><text:span text:style-name="T2">планов</text:span><text:span text:style-name="T1">ых</text:span><text:span text:style-name="T2"> и</text:span><text:span text:style-name="T154"> </text:span><text:span text:style-name="T4">5</text:span><text:span text:style-name="T2"> внепланов</text:span><text:span text:style-name="T1">ых</text:span><text:span text:style-name="T2"> провер</text:span><text:span text:style-name="T76">ок</text:span><text:span text:style-name="T2"> объектов ТЭК. </text:span></text:p>
      <text:p text:style-name="P28"><text:span text:style-name="T95">1 объект исключен из плана проверок в соответствии с п. 9 Правил, утвержденных постановлением Правительства РФ от 20.10.2016 г. № 1067, в связи с продлением ранее выданного предписания об устранении выявленных нарушений.</text:span></text:p>
      <text:p text:style-name="P11"><text:span text:style-name="T98"><text:tab/>По результатам проведения 5-ти </text:span><text:span text:style-name="T99">плановых</text:span><text:span text:style-name="T98"> проверок выявлено 49 нарушений Правил по обеспечению безопасности и антитеррористической защищенности объектов топливно-энергетического комплекса, утв</text:span><text:span text:style-name="T100">ержденных</text:span><text:span text:style-name="T98"> Постановлением Правительства Российской Федерации от 5 мая 2012 г. № 458, </text:span><text:span text:style-name="T97">из них:</text:span></text:p>
      <text:p text:style-name="P25"><text:span text:style-name="T97"><text:tab/>38 нарушений выявлены в ходе проведения плановых проверок;</text:span></text:p>
      <text:p text:style-name="P25"><text:span text:style-name="T97"><text:tab/>11 нарушений — по внеплановым проверкам;</text:span></text:p>
      <text:p text:style-name="P25"><text:span text:style-name="T97"><text:tab/>3 предписания субъектами ТЭК исполнено в полном объеме, 1 — исполнено частично.</text:span></text:p>
      <text:p text:style-name="P25"><text:span text:style-name="T97"><text:tab/>Всего устранено 17 нарушений обязательных требований.</text:span></text:p>
      <text:p text:style-name="P25"><text:span text:style-name="T97"><text:tab/>Не устранено 10 нарушений</text:span><text:span text:style-name="T102">.</text:span><text:span text:style-name="T98"> <text:s/></text:span></text:p>
      <text:p text:style-name="P25"><text:span text:style-name="T98"><text:tab/>Составлено 9 административных протоколов, из них: </text:span></text:p>
      <text:p text:style-name="P25"><text:span text:style-name="T97"><text:tab/>4 АП по</text:span><text:span text:style-name="T98"> ч. 1 ст. 20.30 КоАП РФ (нарушение требований обеспечения безопасности объектов ТЭК низкой категории опасности) - в отношении ДЛ — 2, ЮЛ - 2 ; </text:span></text:p>
      <text:p text:style-name="P25"><text:span text:style-name="T98"><text:tab/>2 АП по ч. 36 ст. 19.5 КоАП РФ (невыполнение в срок законного предписания) — в отношении ДЛ — 1, ЮЛ — 1. </text:span></text:p>
      <text:p text:style-name="P26"><text:span text:style-name="T112"><text:tab/>3 — по ч. 2 ст. 20.30 КоАП РФ (нарушение требований обеспечения безопасности и антитеррористической защищенности объектов ТЭК средней категории опасности), в отношении ФЛ — 1, ДЛ — 1, ЮЛ — 1.</text:span></text:p>
      <text:p text:style-name="P21"><text:span text:style-name="T162"><text:tab/></text:span><text:span text:style-name="T115">Сотрудниками ОГК Управления </text:span><text:span text:style-name="T113">принято участие</text:span><text:span text:style-name="T115"> </text:span><text:span text:style-name="T113">в</text:span><text:span text:style-name="T115"> работе 14 межведомственных комиссий </text:span><text:span text:style-name="T113">в сфере обеспечения безопасности объектов ТЭК:</text:span></text:p>
      <text:p text:style-name="P12"><text:span text:style-name="T97"><text:tab/>7 - проведение анализа уязвимости и оценки эффективности системы физической защиты объекта ТЭК, </text:span></text:p>
      <text:p text:style-name="P12"><text:span text:style-name="T97"><text:tab/>1 - категорирование,</text:span></text:p>
      <text:p text:style-name="P21"><text:span text:style-name="T114"><text:tab/>6 - актуализация паспорта безопасности.</text:span></text:p>
      <text:p text:style-name="P22"><text:span text:style-name="T163"><text:tab/></text:span><text:span text:style-name="T166">Наиболее часто встречаемые нарушения обязательных требований:</text:span></text:p>
      <text:p text:style-name="P22"><text:soft-page-break/><text:span text:style-name="T166"><text:tab/>- </text:span><text:span text:style-name="T167">н</text:span><text:span text:style-name="T168">е проведени</text:span><text:span text:style-name="T167">е</text:span><text:span text:style-name="T168"> субъектами </text:span><text:span text:style-name="T169">процедуры </text:span><text:span text:style-name="T168">актуализации паспорта </text:span><text:span text:style-name="T34">при наличи</text:span><text:span text:style-name="T35">и</text:span><text:span text:style-name="T34"> оснований, предусмотренных пунктом 3 Правил, утвержденных постановлением Правительства Российской Федерации от 5 мая 2012 г. № 460;</text:span><text:span text:style-name="T168"> </text:span></text:p>
      <text:p text:style-name="P23"><text:span text:style-name="T104"><text:tab/>- </text:span><text:span text:style-name="T106">н</text:span><text:span text:style-name="T107">арушени</text:span><text:span text:style-name="T106">е</text:span><text:span text:style-name="T107"> в части оборудования объекта</text:span><text:span text:style-name="T105"> инженерно-технически</text:span><text:span text:style-name="T107">ми</text:span><text:span text:style-name="T105"> средства</text:span><text:span text:style-name="T107">ми</text:span><text:span text:style-name="T105"> защиты;</text:span></text:p>
      <text:p text:style-name="P23"><text:span text:style-name="T47"><text:tab/>- </text:span><text:span text:style-name="T48">нарушение в части оборудования объекта </text:span><text:span text:style-name="T47">систем</text:span><text:span text:style-name="T48">ой</text:span><text:span text:style-name="T47"> охранн</text:span><text:span text:style-name="T48">ой</text:span><text:span text:style-name="T47"> телевизионн</text:span><text:span text:style-name="T48">ой</text:span><text:span text:style-name="T47">; </text:span></text:p>
      <text:p text:style-name="P23"><text:span text:style-name="T47"><text:tab/>- <text:s text:c="2"/></text:span><text:span text:style-name="T48">нарушение в части оборудования объекта </text:span><text:span text:style-name="T47">систем</text:span><text:span text:style-name="T48">ой</text:span><text:span text:style-name="T47"> охранного освещения;</text:span></text:p>
      <text:p text:style-name="P20"><text:span text:style-name="T108"><text:tab/>- </text:span><text:span text:style-name="T109">нарушени</text:span><text:span text:style-name="T110">е </text:span><text:span text:style-name="T109">в части </text:span><text:span text:style-name="T111">оборудования на объекте </text:span><text:span text:style-name="T108">систем</text:span><text:span text:style-name="T109">ы</text:span><text:span text:style-name="T108"> </text:span><text:span text:style-name="T109">резервного </text:span><text:span text:style-name="T108">электропитания</text:span><text:span text:style-name="T111"> инженерно-технических средств охраны</text:span><text:span text:style-name="T108">.</text:span></text:p>
      <text:p text:style-name="P24"/>
      <text:p text:style-name="P3"><text:span text:style-name="T69"><text:tab/></text:span><text:span text:style-name="T70">Осуществление</text:span><text:span text:style-name="T69"> контрол</text:span><text:span text:style-name="T70">я</text:span><text:span text:style-name="T69"> за деятельностью подразделений охраны юридических лиц с особыми уставными задачами и подразделени</text:span><text:span text:style-name="T70">й</text:span><text:span text:style-name="T69"> ведомственной охраны.</text:span></text:p>
      <text:p text:style-name="P6"/>
      <text:p text:style-name="P1"><text:span text:style-name="T156"><text:tab/></text:span><text:span text:style-name="T125">Н</text:span><text:span text:style-name="T131">а территории Камчатского края осуществляет </text:span><text:span text:style-name="T132">свою </text:span><text:span text:style-name="T131">деятельность </text:span><text:span text:style-name="T126">10</text:span><text:span text:style-name="T132"> подразделений охраны из них:</text:span><text:span text:style-name="T131"> </text:span><text:span text:style-name="T127">4</text:span><text:span text:style-name="T131"> </text:span><text:span text:style-name="T103">подразделени</text:span><text:span text:style-name="T128">я</text:span><text:span text:style-name="T103"> охраны </text:span><text:span text:style-name="T125">юридических лиц</text:span><text:span text:style-name="T103"> с </text:span><text:span text:style-name="T125">особыми уставными задачами, </text:span><text:span text:style-name="T129">3 </text:span><text:span text:style-name="T125">обособленных структурных подразделени</text:span><text:span text:style-name="T128">я</text:span><text:span text:style-name="T103">, </text:span><text:span text:style-name="T130">3</text:span><text:span text:style-name="T131"> </text:span><text:span text:style-name="T103">подразделени</text:span><text:span text:style-name="T125">я</text:span><text:span text:style-name="T103"> </text:span><text:span text:style-name="T125">ведомственной охраны.</text:span><text:span text:style-name="T103"> </text:span></text:p>
      <text:p text:style-name="P18"><text:span text:style-name="T15"><text:tab/></text:span><text:span text:style-name="T17">Включены в план проверок на</text:span><text:span text:style-name="T152"> 202</text:span><text:span text:style-name="T8">3</text:span><text:span text:style-name="T152"> год — </text:span><text:span text:style-name="T153">2 подразделения.<text:tab/></text:span></text:p>
      <text:p text:style-name="P18"><text:span text:style-name="T153"><text:tab/>За 12 месяцев 2023 г.</text:span><text:span text:style-name="T152"> </text:span><text:span text:style-name="T77">проведено </text:span><text:span text:style-name="T81">4</text:span><text:span text:style-name="T77"> проверки </text:span><text:span text:style-name="T79">подразделений охраны</text:span><text:span text:style-name="T77">: <text:s text:c="14"/></text:span><text:span text:style-name="T80">2</text:span><text:span text:style-name="T77"> планов</text:span><text:span text:style-name="T80">ые</text:span><text:span text:style-name="T77">, </text:span><text:span text:style-name="T78">2</text:span><text:span text:style-name="T77"> внепланов</text:span><text:span text:style-name="T78">ые</text:span><text:span text:style-name="T77">.</text:span></text:p>
      <text:p text:style-name="P17"><text:span text:style-name="T5"><text:tab/></text:span><text:span text:style-name="T77">По результатам проведенной плановой проверки выявлено </text:span><text:span text:style-name="T81">22</text:span><text:span text:style-name="T77"> нарушени</text:span><text:span text:style-name="T81">я</text:span><text:span text:style-name="T77">. Вынесено </text:span><text:span text:style-name="T81">2</text:span><text:span text:style-name="T77"> предписани</text:span><text:span text:style-name="T81">я</text:span><text:span text:style-name="T77"> об устранении выявленных нарушений.</text:span></text:p>
      <text:p text:style-name="P2"><text:span text:style-name="T37"><text:tab/></text:span><text:span text:style-name="T117">Составлено 2 административных протокола по ч. 1 ст. 20.8 КоАП РФ (нарушение правил хранения оружия и патронов к нему), в отношении </text:span><text:span text:style-name="T118">должностн</text:span><text:span text:style-name="T119">ых</text:span><text:span text:style-name="T118"> лиц</text:span><text:span text:style-name="T117">.</text:span></text:p>
      <text:p text:style-name="P1"><text:span text:style-name="T117"><text:tab/></text:span><text:span text:style-name="T39">По </text:span><text:span text:style-name="T38">окончанию</text:span><text:span text:style-name="T39"> проведения внепланов</text:span><text:span text:style-name="T40">ых</text:span><text:span text:style-name="T39"> провер</text:span><text:span text:style-name="T40">ок</text:span><text:span text:style-name="T120"> </text:span><text:span text:style-name="T121">установлено исполнение </text:span><text:span text:style-name="T120">предписани</text:span><text:span text:style-name="T121">й</text:span><text:span text:style-name="T120"> в полном объеме.</text:span></text:p>
      <text:p text:style-name="P4"><text:span text:style-name="T36"><text:tab/></text:span><text:span text:style-name="T54">Наиболее часто встречаемые нарушения обязательных требований:</text:span></text:p>
      <text:p text:style-name="P7"><text:tab/>- работники подразделения осуществляют службу без форменной одежды;</text:p>
      <text:p text:style-name="P8"><text:tab/>- <text:s/>работники подразделения в установленный законом срок не проходят периодические проверки охранников и работников юридических лиц с особыми уставными задачами на пригодность к действиям в условиях, связанных с применением огнестрельного оружия и специальных средств;</text:p>
      <text:p text:style-name="P4"><text:span text:style-name="T55"><text:tab/></text:span><text:span text:style-name="T56">- </text:span><text:span text:style-name="T57">отсутствие у работников </text:span><text:span text:style-name="T133">химико - токсикологического исследования наличия в организме человека наркотических средств, психотропных веществ и их метаболитов</text:span><text:span text:style-name="T134">;</text:span></text:p>
      <text:p text:style-name="P4"><text:span text:style-name="T57"><text:tab/>- закреплени</text:span><text:span text:style-name="T58">е</text:span><text:span text:style-name="T57"> оружия за должностями, не включенны</text:span><text:span text:style-name="T58">ми</text:span><text:span text:style-name="T57"> в перечень </text:span><text:span text:style-name="T134">должностей, соответствующи</text:span><text:span text:style-name="T135">х</text:span><text:span text:style-name="T134"> норм</text:span><text:span text:style-name="T133">ам положенности обеспечения боевым ручным стрелковым, служебным, гражданским оружием, патронами и боеприпасами к нему</text:span><text:span text:style-name="T134">;</text:span></text:p>
      <text:p text:style-name="P4"><text:span text:style-name="T57"><text:tab/>- </text:span><text:span text:style-name="T59">хранение оружи</text:span><text:span text:style-name="T60">я</text:span><text:span text:style-name="T59"> в грязном (нечищенном) состоянии.</text:span></text:p>
      <text:p text:style-name="P5"><text:span text:style-name="T57"><text:tab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Tinos" svg:font-family="Tinos" style:font-pitch="variable"/>
    <style:font-face style:name="PT Astra Serif1" svg:font-family="'PT Astra Serif'" style:font-family-generic="roman" style:font-pitch="variable"/>
    <style:font-face style:name="Times New Roman2" svg:font-family="'Times New Roman'" style:font-family-generic="roman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family="'Times New Roman'" style:font-family-generic="roman" fo:font-size="14pt" fo:language="sr" fo:country="CS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fo:font-size="14pt" fo:language="sr" fo:country="CS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1" style:display-name="Основной текст с отступом Знак1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2-15T04:01:00</meta:creation-date>
    <meta:initial-creator>OAR-3</meta:initial-creator>
    <dc:language>ru-RU</dc:language>
    <meta:print-date>2023-12-22T15:11:04.988948016</meta:print-date>
    <dc:date>2023-12-22T15:27:56.984410821</dc:date>
    <meta:editing-cycles>61</meta:editing-cycles>
    <meta:editing-duration>PT7H12M23S</meta:editing-duration>
    <meta:generator>LibreOffice/6.4.7.2$Linux_X86_64 LibreOffice_project/40$Build-2</meta:generator>
    <meta:document-statistic meta:table-count="0" meta:image-count="0" meta:object-count="0" meta:page-count="2" meta:paragraph-count="41" meta:word-count="631" meta:character-count="5008" meta:non-whitespace-character-count="43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