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84f9e7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bca1"/>
    </style:style>
    <style:style style:name="T3" style:family="text">
      <style:text-properties style:font-name="PT Astra Serif1" fo:font-size="14pt" officeooo:rsid="0083bca1" style:font-size-asian="10.5pt"/>
    </style:style>
    <style:style style:name="T4" style:family="text">
      <style:text-properties officeooo:rsid="0084f9e7"/>
    </style:style>
    <style:style style:name="T5" style:family="text">
      <style:text-properties officeooo:rsid="0086169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В соответствии с пунктом 9 «Правил осуществления Федеральной службой войск национальной гвардии Российской Федерации и ее территориальными органами федерального государственного контроля (надзора) за обеспечением безопасности топливно-энергетического комплекса», утвержденных Постановлением Правительства Российской Федерации от 20 октября 2016 г. № 1067, объект <text:s/>топливно-энергетического комплекса «Станция ТЭЦ-2» филиала ПАО «</text:span><text:span text:style-name="T3">Камчатскэнерго</text:span><text:span text:style-name="T2">» </text:span><text:span text:style-name="T4">Камчатские ТЭЦ, исключен из плана проведения Управлением Росгвардии по Камчатскому краю плановых проверок объектов <text:s/></text:span><text:span text:style-name="T2">топливно-энергетического комплекса </text:span><text:span text:style-name="T5">на 2023 год</text:span><text:span text:style-name="T2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9777730492832">
            <table:table-cell table:style-name="TableBox119777730496128" office:value-type="string">
              <text:p text:style-name="MP5"/>
            </table:table-cell>
            <table:table-cell table:style-name="TableBox11977773050385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2T10:56:13.368785482</meta:creation-date>
    <dc:title>Default</dc:title>
    <meta:editing-cycles>3</meta:editing-cycles>
    <meta:editing-duration>PT5M37S</meta:editing-duration>
    <meta:generator>LibreOffice/6.4.7.2$Linux_X86_64 LibreOffice_project/40$Build-2</meta:generator>
    <dc:date>2023-10-13T10:45:35.017172511</dc:date>
    <meta:document-statistic meta:table-count="1" meta:image-count="0" meta:object-count="0" meta:page-count="1" meta:paragraph-count="11" meta:word-count="89" meta:character-count="693" meta:non-whitespace-character-count="613"/>
  </office:meta>
</office:document-meta>
</file>