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ce style:name="Times New Roman" svg:font-family="'Times New Roman'"/>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Standard">
      <style:paragraph-properties fo:text-align="center" style:justify-single-word="false"/>
      <style:text-properties style:font-name="Arial" fo:font-size="12pt" fo:font-weight="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text-properties style:font-name="Times New Roman" fo:font-size="12pt" fo:font-weight="normal"/>
    </style:style>
    <style:style style:name="P12" style:family="paragraph" style:parent-style-name="Standard">
      <style:paragraph-properties fo:margin-left="0cm" fo:margin-right="0cm" fo:text-align="justify" style:justify-single-word="false" fo:text-indent="0.704cm" style:auto-text-indent="false"/>
      <style:text-properties style:font-name="Times New Roman" fo:font-size="12pt" fo:font-weight="normal"/>
    </style:style>
    <style:style style:name="P13" style:family="paragraph" style:parent-style-name="Standard" style:master-page-name="First_20_Page">
      <style:paragraph-properties style:page-number="auto"/>
      <style:text-properties style:font-name="Arial" fo:font-size="12pt" fo:font-weight="bold" officeooo:paragraph-rsid="0077fdf3"/>
    </style:style>
    <style:style style:name="T1" style:family="text">
      <style:text-properties officeooo:rsid="005ffed0"/>
    </style:style>
    <style:style style:name="T2" style:family="text">
      <style:text-properties fo:color="#0000ff" style:text-line-through-style="none" style:text-line-through-type="none" style:text-underline-style="none" style:text-blinking="false"/>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ПРАВИТЕЛЬСТВО РОССИЙСКОЙ ФЕДЕРАЦИИ </text:p>
      <text:section text:style-name="Sect1" text:name="p1">
        <text:p text:style-name="P9">  </text:p>
      </text:section>
      <text:section text:style-name="Sect1" text:name="p2">
        <text:p text:style-name="P8">ПОСТАНОВЛЕНИЕ </text:p>
      </text:section>
      <text:section text:style-name="Sect1" text:name="p3">
        <text:p text:style-name="P8">от 9 ноября 2022 г. N 2011 </text:p>
      </text:section>
      <text:section text:style-name="Sect1" text:name="p4">
        <text:p text:style-name="P9">  </text:p>
      </text:section>
      <text:section text:style-name="Sect1" text:name="p5">
        <text:p text:style-name="P8">ОБ УТВЕРЖДЕНИИ ПРАВИЛ </text:p>
      </text:section>
      <text:section text:style-name="Sect1" text:name="p6">
        <text:p text:style-name="P8">ПРОВЕРКИ СУБЪЕКТОМ ТОПЛИВНО-ЭНЕРГЕТИЧЕСКОГО </text:p>
      </text:section>
      <text:section text:style-name="Sect1" text:name="p7">
        <text:p text:style-name="P8">КОМПЛЕКСА СВЕДЕНИЙ, УКАЗАННЫХ В СТАТЬЕ 10 ФЕДЕРАЛЬНОГО </text:p>
      </text:section>
      <text:section text:style-name="Sect1" text:name="p8">
        <text:p text:style-name="P8">ЗАКОНА "О БЕЗОПАСНОСТИ ОБЪЕКТОВ ТОПЛИВНО-ЭНЕРГЕТИЧЕСКОГО </text:p>
      </text:section>
      <text:section text:style-name="Sect1" text:name="p9">
        <text:p text:style-name="P8">КОМПЛЕКСА", В ОТНОШЕНИИ ФИЗИЧЕСКИХ ЛИЦ, ВЫПОЛНЯЮЩИХ РАБОТУ, </text:p>
      </text:section>
      <text:section text:style-name="Sect1" text:name="p10">
        <text:p text:style-name="P8">НЕПОСРЕДСТВЕННО СВЯЗАННУЮ С ОБЕСПЕЧЕНИЕМ БЕЗОПАСНОСТИ </text:p>
      </text:section>
      <text:section text:style-name="Sect1" text:name="p11">
        <text:p text:style-name="P8">ОБЪЕКТОВ ТОПЛИВНО-ЭНЕРГЕТИЧЕСКОГО КОМПЛЕКСА, ПО ТРУДОВЫМ </text:p>
      </text:section>
      <text:section text:style-name="Sect1" text:name="p12">
        <text:p text:style-name="P8">ДОГОВОРАМ ИЛИ ГРАЖДАНСКО-ПРАВОВЫМ ДОГОВОРАМ, ЗАКЛЮЧЕННЫМ </text:p>
      </text:section>
      <text:section text:style-name="Sect1" text:name="p13">
        <text:p text:style-name="P8">С СУБЪЕКТОМ ТОПЛИВНО-ЭНЕРГЕТИЧЕСКОГО КОМПЛЕКСА, И ПЕРЕЧНЯ </text:p>
      </text:section>
      <text:section text:style-name="Sect1" text:name="p14">
        <text:p text:style-name="P8">СВЕДЕНИЙ, УКАЗАННЫХ В СТАТЬЕ 10 ФЕДЕРАЛЬНОГО ЗАКОНА </text:p>
      </text:section>
      <text:section text:style-name="Sect1" text:name="p15">
        <text:p text:style-name="P8">"О БЕЗОПАСНОСТИ ОБЪЕКТОВ ТОПЛИВНО-ЭНЕРГЕТИЧЕСКОГО </text:p>
      </text:section>
      <text:section text:style-name="Sect1" text:name="p16">
        <text:p text:style-name="P8">КОМПЛЕКСА", ПРЕДСТАВЛЯЕМЫХ ФИЗИЧЕСКИМИ ЛИЦАМИ, ВЫПОЛНЯЮЩИМИ </text:p>
      </text:section>
      <text:section text:style-name="Sect1" text:name="p17">
        <text:p text:style-name="P8">РАБОТУ, НЕПОСРЕДСТВЕННО СВЯЗАННУЮ С ОБЕСПЕЧЕНИЕМ </text:p>
      </text:section>
      <text:section text:style-name="Sect1" text:name="p18">
        <text:p text:style-name="P8">БЕЗОПАСНОСТИ ОБЪЕКТОВ ТОПЛИВНО-ЭНЕРГЕТИЧЕСКОГО КОМПЛЕКСА, </text:p>
      </text:section>
      <text:section text:style-name="Sect1" text:name="p19">
        <text:p text:style-name="P8">ПО ТРУДОВЫМ ДОГОВОРАМ ИЛИ ГРАЖДАНСКО-ПРАВОВЫМ ДОГОВОРАМ, </text:p>
      </text:section>
      <text:section text:style-name="Sect1" text:name="p20">
        <text:p text:style-name="P8">ЗАКЛЮЧЕННЫМ С СУБЪЕКТОМ ТОПЛИВНО-ЭНЕРГЕТИЧЕСКОГО КОМПЛЕКСА </text:p>
      </text:section>
      <text:section text:style-name="Sect1" text:name="p21">
        <text:p text:style-name="P10">  </text:p>
      </text:section>
      <text:section text:style-name="Sect1" text:name="p22">
        <text:p text:style-name="P12">В соответствии с <text:span text:style-name="T2">частями 3</text:span> и <text:span text:style-name="T2">4 статьи 10</text:span> Федерального закона "О безопасности объектов топливно-энергетического комплекса" Правительство Российской Федерации постановляет: </text:p>
      </text:section>
      <text:section text:style-name="Sect1" text:name="p23">
        <text:p text:style-name="P12">Утвердить прилагаемые: </text:p>
      </text:section>
      <text:section text:style-name="Sect1" text:name="p24">
        <text:p text:style-name="P12"><text:span text:style-name="T2">Правила</text:span> проверки субъектом топливно-энергетического комплекса сведений, указанных в статье 10 Федерального закона "О безопасности объектов топливно-энергетического комплекса", в отношении физических лиц, выполняющих работу, непосредственно связанную с обеспечением безопасности объектов топливно-энергетического комплекса, по трудовым договорам или гражданско-правовым договорам, заключенным с субъектом топливно-энергетического комплекса; </text:p>
      </text:section>
      <text:section text:style-name="Sect1" text:name="p25">
        <text:p text:style-name="P12"><text:span text:style-name="T2">перечень</text:span> сведений, указанных в статье 10 Федерального закона "О безопасности объектов топливно-энергетического комплекса", представляемых физическими лицами, выполняющими работу, непосредственно связанную с обеспечением безопасности объектов топливно-энергетического комплекса, по трудовым договорам или гражданско-правовым договорам, заключенным с субъектом топливно-энергетического комплекса. </text:p>
      </text:section>
      <text:section text:style-name="Sect1" text:name="p26">
        <text:p text:style-name="P10">  </text:p>
      </text:section>
      <text:section text:style-name="Sect1" text:name="p27">
        <text:p text:style-name="P11">Председатель Правительства </text:p>
      </text:section>
      <text:section text:style-name="Sect1" text:name="p28">
        <text:p text:style-name="P11">Российской Федерации </text:p>
      </text:section>
      <text:section text:style-name="Sect1" text:name="p29">
        <text:p text:style-name="P11">М.МИШУСТИН </text:p>
      </text:section>
      <text:section text:style-name="Sect1" text:name="p30">
        <text:p text:style-name="P10">  </text:p>
      </text:section>
      <text:section text:style-name="Sect1" text:name="p31">
        <text:p text:style-name="P10">  </text:p>
      </text:section>
      <text:section text:style-name="Sect1" text:name="p32">
        <text:p text:style-name="P10">  </text:p>
      </text:section>
      <text:section text:style-name="Sect1" text:name="p33">
        <text:p text:style-name="P10">  </text:p>
      </text:section>
      <text:section text:style-name="Sect1" text:name="p34">
        <text:p text:style-name="P10">  </text:p>
        <text:p text:style-name="P10"/>
        <text:p text:style-name="P10"/>
        <text:p text:style-name="P10"/>
        <text:p text:style-name="P10"/>
        <text:p text:style-name="P10"/>
        <text:p text:style-name="P10"/>
      </text:section>
      <text:section text:style-name="Sect1" text:name="p35">
        <text:p text:style-name="P11"><text:soft-page-break/>Утверждены </text:p>
      </text:section>
      <text:section text:style-name="Sect1" text:name="p36">
        <text:p text:style-name="P11">постановлением Правительства </text:p>
      </text:section>
      <text:section text:style-name="Sect1" text:name="p37">
        <text:p text:style-name="P11">Российской Федерации </text:p>
      </text:section>
      <text:section text:style-name="Sect1" text:name="p38">
        <text:p text:style-name="P11">от 9 ноября 2022 г. N 2011 </text:p>
      </text:section>
      <text:section text:style-name="Sect1" text:name="p39">
        <text:p text:style-name="P10">  </text:p>
        <text:p text:style-name="P10"/>
      </text:section>
      <text:section text:style-name="Sect1" text:name="p40">
        <text:p text:style-name="P8">ПРАВИЛА </text:p>
      </text:section>
      <text:section text:style-name="Sect1" text:name="p41">
        <text:p text:style-name="P8">ПРОВЕРКИ СУБЪЕКТОМ ТОПЛИВНО-ЭНЕРГЕТИЧЕСКОГО КОМПЛЕКСА </text:p>
      </text:section>
      <text:section text:style-name="Sect1" text:name="p42">
        <text:p text:style-name="P8">СВЕДЕНИЙ, УКАЗАННЫХ В СТАТЬЕ 10 ФЕДЕРАЛЬНОГО ЗАКОНА </text:p>
      </text:section>
      <text:section text:style-name="Sect1" text:name="p43">
        <text:p text:style-name="P8">"О БЕЗОПАСНОСТИ ОБЪЕКТОВ ТОПЛИВНО-ЭНЕРГЕТИЧЕСКОГО </text:p>
      </text:section>
      <text:section text:style-name="Sect1" text:name="p44">
        <text:p text:style-name="P8">КОМПЛЕКСА", В ОТНОШЕНИИ ФИЗИЧЕСКИХ ЛИЦ, ВЫПОЛНЯЮЩИХ РАБОТУ, </text:p>
      </text:section>
      <text:section text:style-name="Sect1" text:name="p45">
        <text:p text:style-name="P8">НЕПОСРЕДСТВЕННО СВЯЗАННУЮ С ОБЕСПЕЧЕНИЕМ БЕЗОПАСНОСТИ </text:p>
      </text:section>
      <text:section text:style-name="Sect1" text:name="p46">
        <text:p text:style-name="P8">ОБЪЕКТОВ ТОПЛИВНО-ЭНЕРГЕТИЧЕСКОГО КОМПЛЕКСА, ПО ТРУДОВЫМ </text:p>
      </text:section>
      <text:section text:style-name="Sect1" text:name="p47">
        <text:p text:style-name="P8">ДОГОВОРАМ ИЛИ ГРАЖДАНСКО-ПРАВОВЫМ ДОГОВОРАМ, ЗАКЛЮЧЕННЫМ </text:p>
      </text:section>
      <text:section text:style-name="Sect1" text:name="p48">
        <text:p text:style-name="P8">С СУБЪЕКТОМ ТОПЛИВНО-ЭНЕРГЕТИЧЕСКОГО КОМПЛЕКСА </text:p>
      </text:section>
      <text:section text:style-name="Sect1" text:name="p49">
        <text:p text:style-name="P10">  </text:p>
      </text:section>
      <text:section text:style-name="Sect1" text:name="p50">
        <text:p text:style-name="P12">1. Настоящие Правила устанавливают порядок проверки субъектом топливно-энергетического комплекса сведений, указанных в <text:span text:style-name="T2">части 1 статьи 10</text:span> Федерального закона "О безопасности объектов топливно-энергетического комплекса", в отношении физических лиц, выполняющих работу, непосредственно связанную с обеспечением безопасности объектов топливно-энергетического комплекса (далее соответственно - объекты, сведения), по трудовым договорам или гражданско-правовым договорам, заключенным с таким субъектом топливно-энергетического комплекса (далее - проверяемое лицо). </text:p>
      </text:section>
      <text:section text:style-name="Sect1" text:name="p51">
        <text:p text:style-name="P12">2. Проверка субъектом топливно-энергетического комплекса сведений в отношении проверяемых лиц осуществляется при заключении с ними трудового договора или гражданско-правового договора для работы, непосредственной связанной с обеспечением безопасности объектов. </text:p>
      </text:section>
      <text:section text:style-name="Sect1" text:name="p52">
        <text:p text:style-name="P12">3. Для допуска к работе, непосредственно связанной с обеспечением безопасности объектов, проверяемое лицо представляет по форме, установленной субъектом топливно-энергетического комплекса, декларацию о том, что: </text:p>
      </text:section>
      <text:section text:style-name="Sect1" text:name="p53">
        <text:p text:style-name="P12">а) проверяемое лицо не является лицом, прекратившим досрочно полномочия по государственной должности или уволенным с государственной службы, в том числе из правоохранительных органов, органов прокуратуры или судебных органов (далее - государственная служба), по основаниям, которые в соответствии с законодательством Российской Федерации связаны с совершением дисциплинарного проступка, грубым или систематическим нарушением дисциплины, совершением проступка, порочащего честь государственного служащего, утратой доверия к нему, если после такого досрочного прекращения полномочий или такого увольнения прошло менее 3 лет; </text:p>
      </text:section>
      <text:section text:style-name="Sect1" text:name="p54">
        <text:p text:style-name="P12">б) проверяемое лицо не представило недостоверные или неполные сведения при приеме на работу, непосредственно связанную с обеспечением безопасности объектов; </text:p>
      </text:section>
      <text:section text:style-name="Sect1" text:name="p55">
        <text:p text:style-name="P12">в) проверяемое лицо не является иностранным гражданином, гражданином Российской Федерации, имеющим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или лицом без гражданства. </text:p>
      </text:section>
      <text:section text:style-name="Sect1" text:name="p56">
        <text:p text:style-name="P12">4. После получения от проверяемого лица декларации, указанной в <text:span text:style-name="T2">пункте 3</text:span> настоящих Правил, и при наличии у субъекта топливно-энергетического комплекса информации о фактах прохождения указанным лицом государственной службы в течение 3 лет, предшествующих подаче декларации, субъект топливно-энергетического комплекса в течение 14 календарных дней со дня получения декларации уведомляет соответствующий орган государственной власти, орган прокуратуры или судебный орган о том, что проверяемое лицо планируется к допуску к работе, непосредственно связанной с обеспечением безопасности объектов. </text:p>
      </text:section>
      <text:section text:style-name="Sect1" text:name="p57">
        <text:p text:style-name="P12">5. Для подтверждения факта отсутствия у проверяемого лица неснятой или непогашенной <text:soft-page-break/>судимости за совершение умышленного преступления проверяемое лицо представляет субъекту топливно-энергетического комплекса справку о наличии (отсутствии) судимости и (или) факта уголовного преследования либо о прекращении уголовного преследования. Проверяемое лицо самостоятельно получает указанную справку в установленном законодательством Российской Федерации порядке и представляет ее субъекту топливно-энергетического комплекса в срок, не превышающий 14 календарных дней со дня ее получения. </text:p>
      </text:section>
      <text:section text:style-name="Sect1" text:name="p58">
        <text:p text:style-name="P12">6. Для подтверждения факта отсутствия у проверяемого лица психического заболевания, алкоголизма или наркомании проверяемое лицо представляет справку о том, что не состоит на учете в учреждениях органов здравоохранения по поводу психического заболевания, алкоголизма или наркомании. Проверяемое лицо самостоятельно получает указанную справку в установленном законодательством Российской Федерации порядке и представляет ее субъекту топливно-энергетического комплекса в срок, не превышающий 14 календарных дней со дня ее получения. </text:p>
      </text:section>
      <text:section text:style-name="Sect1" text:name="p59">
        <text:p text:style-name="P12">7. Для выполнения субъектом топливно-энергетического комплекса настоящих Правил проверяемое лицо представляет субъекту топливно-энергетического комплекса согласие на обработку его персональных данных. </text:p>
      </text:section>
      <text:section text:style-name="Sect1" text:name="p60">
        <text:p text:style-name="P12">8. Субъект топливно-энергетического комплекса после получения документов, указанных в <text:span text:style-name="T2">пунктах 3</text:span>, <text:span text:style-name="T2">5</text:span> и <text:span text:style-name="T2">6</text:span> настоящих Правил, обеспечивает проверку полноты и достоверности сведений, содержащихся в них, в срок, не превышающий 30 календарных дней со дня подачи соответствующих документов. </text:p>
      </text:section>
      <text:section text:style-name="Sect1" text:name="p61">
        <text:p text:style-name="P12">9. По результатам проведенной проверки субъект топливно-энергетического комплекса принимает решение о допуске или недопуске проверяемого лица к работе, непосредственно связанной с обеспечением безопасности объектов. </text:p>
      </text:section>
      <text:section text:style-name="Sect1" text:name="p62">
        <text:p text:style-name="P12">10. Субъект топливно-энергетического комплекса один раз в 3 года проводит проверку, предусмотренную настоящими Правилами, в отношении проверяемых лиц, которые выполняют у него работу, непосредственно связанную с обеспечением безопасности объектов. </text:p>
      </text:section>
      <text:section text:style-name="Sect1" text:name="p63">
        <text:p text:style-name="P10">  </text:p>
      </text:section>
      <text:section text:style-name="Sect1" text:name="p64">
        <text:p text:style-name="P10">  </text:p>
      </text:section>
      <text:section text:style-name="Sect1" text:name="p65">
        <text:p text:style-name="P10">  </text:p>
      </text:section>
      <text:section text:style-name="Sect1" text:name="p66">
        <text:p text:style-name="P10">  </text:p>
      </text:section>
      <text:section text:style-name="Sect1" text:name="p67">
        <text:p text:style-name="P10">  </text:p>
      </text:section>
      <text:section text:style-name="Sect1" text:name="p68">
        <text:p text:style-name="P11">Утвержден </text:p>
      </text:section>
      <text:section text:style-name="Sect1" text:name="p69">
        <text:p text:style-name="P11">постановлением Правительства </text:p>
      </text:section>
      <text:section text:style-name="Sect1" text:name="p70">
        <text:p text:style-name="P11">Российской Федерации </text:p>
      </text:section>
      <text:section text:style-name="Sect1" text:name="p71">
        <text:p text:style-name="P11">от 9 ноября 2022 г. N 2011 </text:p>
      </text:section>
      <text:section text:style-name="Sect1" text:name="p72">
        <text:p text:style-name="P10">  </text:p>
      </text:section>
      <text:section text:style-name="Sect1" text:name="p73">
        <text:p text:style-name="P8">ПЕРЕЧЕНЬ </text:p>
      </text:section>
      <text:section text:style-name="Sect1" text:name="p74">
        <text:p text:style-name="P8">СВЕДЕНИЙ, УКАЗАННЫХ В СТАТЬЕ 10 ФЕДЕРАЛЬНОГО </text:p>
      </text:section>
      <text:section text:style-name="Sect1" text:name="p75">
        <text:p text:style-name="P8">ЗАКОНА "О БЕЗОПАСНОСТИ ОБЪЕКТОВ ТОПЛИВНО-ЭНЕРГЕТИЧЕСКОГО </text:p>
      </text:section>
      <text:section text:style-name="Sect1" text:name="p76">
        <text:p text:style-name="P8">КОМПЛЕКСА", ПРЕДСТАВЛЯЕМЫХ ФИЗИЧЕСКИМИ ЛИЦАМИ, ВЫПОЛНЯЮЩИМИ </text:p>
      </text:section>
      <text:section text:style-name="Sect1" text:name="p77">
        <text:p text:style-name="P8">РАБОТУ, НЕПОСРЕДСТВЕННО СВЯЗАННУЮ С ОБЕСПЕЧЕНИЕМ </text:p>
      </text:section>
      <text:section text:style-name="Sect1" text:name="p78">
        <text:p text:style-name="P8">БЕЗОПАСНОСТИ ОБЪЕКТОВ ТОПЛИВНО-ЭНЕРГЕТИЧЕСКОГО КОМПЛЕКСА, </text:p>
      </text:section>
      <text:section text:style-name="Sect1" text:name="p79">
        <text:p text:style-name="P8">ПО ТРУДОВЫМ ДОГОВОРАМ ИЛИ ГРАЖДАНСКО-ПРАВОВЫМ ДОГОВОРАМ, </text:p>
      </text:section>
      <text:section text:style-name="Sect1" text:name="p80">
        <text:p text:style-name="P8">ЗАКЛЮЧЕННЫМ С СУБЪЕКТОМ ТОПЛИВНО-ЭНЕРГЕТИЧЕСКОГО КОМПЛЕКСА </text:p>
      </text:section>
      <text:section text:style-name="Sect1" text:name="p81">
        <text:p text:style-name="P10">  </text:p>
      </text:section>
      <text:section text:style-name="Sect1" text:name="p82">
        <text:p text:style-name="P12">1. Сведения о наличии (отсутствии) судимости и (или) факта уголовного преследования либо о прекращении уголовного преследования. </text:p>
      </text:section>
      <text:section text:style-name="Sect1" text:name="p83">
        <text:p text:style-name="P12">2. Сведения о том, что физическое лицо не состоит на учете в учреждениях органов здравоохранения по поводу психического заболевания, алкоголизма или наркомании. </text:p>
      </text:section>
      <text:section text:style-name="Sect1" text:name="p84">
        <text:p text:style-name="P12">3. Декларация, подписанная физическим лицом по форме, установленной субъектом топливно-энергетического комплекса, о том, что такое физическое лицо: </text:p>
      </text:section>
      <text:section text:style-name="Sect1" text:name="p85">
        <text:p text:style-name="P12">а) не является лицом, прекратившим досрочно полномочия по государственной должности или <text:soft-page-break/>уволенным с государственной службы, в том числе из правоохранительных органов, органов прокуратуры или судебных органов, по основаниям, которые в соответствии с законодательством Российской Федерации связаны с совершением дисциплинарного проступка, грубым или систематическим нарушением дисциплины, совершением проступка, порочащего честь государственного служащего, утратой доверия к нему, если после такого досрочного прекращения полномочий или такого увольнения прошло менее 3 лет; </text:p>
      </text:section>
      <text:section text:style-name="Sect1" text:name="p86">
        <text:p text:style-name="P12">б) не представило недостоверные или неполные сведения при приеме на работу, непосредственно связанную с обеспечением безопасности объектов топливно-энергетического комплекса; </text:p>
      </text:section>
      <text:section text:style-name="Sect1" text:name="p87">
        <text:p text:style-name="P12">в) не является иностранным гражданином, гражданином Российской Федерации, имеющим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или лицом без гражданства. </text:p>
      </text:section>
      <text:section text:style-name="Sect1" text:name="p88">
        <text:p text:style-name="P10">  </text:p>
      </text:section>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ce style:name="Times New Roman" svg:font-family="'Times New Roman'"/>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14222532249104">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9-25T14:40:24.227745223</meta:creation-date>
    <dc:title>Default</dc:title>
    <meta:editing-cycles>3</meta:editing-cycles>
    <meta:editing-duration>PT1M28S</meta:editing-duration>
    <meta:generator>LibreOffice/6.4.7.2$Linux_X86_64 LibreOffice_project/40$Build-2</meta:generator>
    <dc:date>2023-09-25T14:41:59.849941143</dc:date>
    <meta:document-statistic meta:table-count="1" meta:image-count="0" meta:object-count="0" meta:page-count="4" meta:paragraph-count="98" meta:word-count="1054" meta:character-count="9420" meta:non-whitespace-character-count="8337"/>
  </office:meta>
</office:document-meta>
</file>