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70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704cm" style:auto-text-indent="false"/>
      <style:text-properties style:font-name="Times New Roman" fo:font-size="12pt" fo:font-weight="normal"/>
    </style:style>
    <style:style style:name="P16" style:family="paragraph" style:parent-style-name="Standard" style:master-page-name="First_20_Page">
      <style:paragraph-properties style:page-number="auto"/>
      <style:text-properties style:font-name="Times New Roman" fo:font-size="12pt" officeooo:paragraph-rsid="0077fdf3"/>
    </style:style>
    <style:style style:name="T1" style:family="text">
      <style:text-properties officeooo:rsid="005ffed0"/>
    </style:style>
    <style:style style:name="T2" style:family="text">
      <style:text-properties fo:color="#0000ff" style:text-line-through-style="none" style:text-line-through-type="none" style:text-underline-style="none" style:text-blinking="fals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Зарегистрировано в Минюсте России 14 апреля 2023 г. N 73032 </text:p>
      <text:section text:style-name="Sect1" text:name="p1">
        <text:p text:style-name="P8"/>
      </text:section>
      <text:section text:style-name="Sect1" text:name="p2">
        <text:p text:style-name="Standard">  </text:p>
      </text:section>
      <text:section text:style-name="Sect1" text:name="p3">
        <text:p text:style-name="P10">ФЕДЕРАЛЬНАЯ СЛУЖБА ВОЙСК НАЦИОНАЛЬНОЙ ГВАРДИИ </text:p>
      </text:section>
      <text:section text:style-name="Sect1" text:name="p4">
        <text:p text:style-name="P10">РОССИЙСКОЙ ФЕДЕРАЦИИ </text:p>
      </text:section>
      <text:section text:style-name="Sect1" text:name="p5">
        <text:p text:style-name="P11">  </text:p>
      </text:section>
      <text:section text:style-name="Sect1" text:name="p6">
        <text:p text:style-name="P10">ПРИКАЗ </text:p>
      </text:section>
      <text:section text:style-name="Sect1" text:name="p7">
        <text:p text:style-name="P10">от 17 марта 2023 г. N 66 </text:p>
      </text:section>
      <text:section text:style-name="Sect1" text:name="p8">
        <text:p text:style-name="P11">  </text:p>
      </text:section>
      <text:section text:style-name="Sect1" text:name="p9">
        <text:p text:style-name="P10">ОБ УТВЕРЖДЕНИИ ПОРЯДКА </text:p>
      </text:section>
      <text:section text:style-name="Sect1" text:name="p10">
        <text:p text:style-name="P10">ПРИНЯТИЯ РЕШЕНИЯ О ПРЕСЕЧЕНИИ НАХОЖДЕНИЯ БЕСПИЛОТНЫХ </text:p>
      </text:section>
      <text:section text:style-name="Sect1" text:name="p11">
        <text:p text:style-name="P10">ВОЗДУШНЫХ СУДОВ В ВОЗДУШНОМ ПРОСТРАНСТВЕ В ЦЕЛЯХ ОТРАЖЕНИЯ </text:p>
      </text:section>
      <text:section text:style-name="Sect1" text:name="p12">
        <text:p text:style-name="P10">НАПАДЕНИЯ НА ОБЪЕКТЫ, ОХРАНЯЕМЫЕ ВОЕНИЗИРОВАННЫМИ </text:p>
      </text:section>
      <text:section text:style-name="Sect1" text:name="p13">
        <text:p text:style-name="P10">И СТОРОЖЕВЫМИ ПОДРАЗДЕЛЕНИЯМИ ФЕДЕРАЛЬНОГО ГОСУДАРСТВЕННОГО </text:p>
      </text:section>
      <text:section text:style-name="Sect1" text:name="p14">
        <text:p text:style-name="P10">УНИТАРНОГО ПРЕДПРИЯТИЯ "ОХРАНА" ФЕДЕРАЛЬНОЙ СЛУЖБЫ ВОЙСК </text:p>
      </text:section>
      <text:section text:style-name="Sect1" text:name="p15">
        <text:p text:style-name="P10">НАЦИОНАЛЬНОЙ ГВАРДИИ РОССИЙСКОЙ ФЕДЕРАЦИИ, РАБОТНИКОВ </text:p>
      </text:section>
      <text:section text:style-name="Sect1" text:name="p16">
        <text:p text:style-name="P10">ВОЕНИЗИРОВАННЫХ И СТОРОЖЕВЫХ ПОДРАЗДЕЛЕНИЙ ФЕДЕРАЛЬНОГО </text:p>
      </text:section>
      <text:section text:style-name="Sect1" text:name="p17">
        <text:p text:style-name="P10">ГОСУДАРСТВЕННОГО УНИТАРНОГО ПРЕДПРИЯТИЯ "ОХРАНА" ФЕДЕРАЛЬНОЙ </text:p>
      </text:section>
      <text:section text:style-name="Sect1" text:name="p18">
        <text:p text:style-name="P10">СЛУЖБЫ ВОЙСК НАЦИОНАЛЬНОЙ ГВАРДИИ РОССИЙСКОЙ ФЕДЕРАЦИИ </text:p>
      </text:section>
      <text:section text:style-name="Sect1" text:name="p19">
        <text:p text:style-name="P10">ИЛИ ЛИЦ, НАХОДЯЩИХСЯ НА ЭТИХ ОБЪЕКТАХ, А ТАКЖЕ ПЕРЕЧНЯ </text:p>
      </text:section>
      <text:section text:style-name="Sect1" text:name="p20">
        <text:p text:style-name="P10">ДОЛЖНОСТНЫХ ЛИЦ ФЕДЕРАЛЬНОГО ГОСУДАРСТВЕННОГО УНИТАРНОГО </text:p>
      </text:section>
      <text:section text:style-name="Sect1" text:name="p21">
        <text:p text:style-name="P10">ПРЕДПРИЯТИЯ "ОХРАНА" ФЕДЕРАЛЬНОЙ СЛУЖБЫ ВОЙСК НАЦИОНАЛЬНОЙ </text:p>
      </text:section>
      <text:section text:style-name="Sect1" text:name="p22">
        <text:p text:style-name="P10">ГВАРДИИ РОССИЙСКОЙ ФЕДЕРАЦИИ, УПОЛНОМОЧЕННЫХ </text:p>
      </text:section>
      <text:section text:style-name="Sect1" text:name="p23">
        <text:p text:style-name="P10">НА ПРИНЯТИЕ ТАКОГО РЕШЕНИЯ </text:p>
      </text:section>
      <text:section text:style-name="Sect1" text:name="p24">
        <text:p text:style-name="P14">  </text:p>
      </text:section>
      <text:section text:style-name="Sect1" text:name="p25">
        <text:p text:style-name="P15">В соответствии с <text:span text:style-name="T2">абзацем десятым статьи 11</text:span> и <text:span text:style-name="T2">статьей 26</text:span> Федерального закона от 14 апреля 1999 г. N 77-ФЗ "О ведомственной охране" приказываю: </text:p>
      </text:section>
      <text:section text:style-name="Sect1" text:name="p26">
        <text:p text:style-name="P15">Утвердить: </text:p>
      </text:section>
      <text:section text:style-name="Sect1" text:name="p27">
        <text:p text:style-name="P15">1. <text:span text:style-name="T2">Порядок</text:span> принятия решения о пресечении нахождения беспилотных воздушных судов в воздушном пространстве в целях отражения нападения на объекты, охраняемые военизированными и сторожевыми подразделениями федерального государственного унитарного предприятия "Охрана" Федеральной службы войск национальной гвардии Российской Федерации, работников военизированных и сторожевых подразделений федерального государственного унитарного предприятия "Охрана" Федеральной службы войск национальной гвардии Российской Федерации или лиц, находящихся на этих объектах (приложение N 1). </text:p>
      </text:section>
      <text:section text:style-name="Sect1" text:name="p28">
        <text:p text:style-name="P15">2. <text:span text:style-name="T2">Перечень</text:span> должностных лиц федерального государственного унитарного предприятия "Охрана" Федеральной службы войск национальной гвардии Российской Федерации, уполномоченных на принятие решения о пресечении нахождения беспилотных воздушных судов в воздушном пространстве в целях отражения нападения на объекты, охраняемые военизированными и сторожевыми подразделениями федерального государственного унитарного предприятия "Охрана" Федеральной службы войск национальной гвардии Российской Федерации (приложение N 2). </text:p>
      </text:section>
      <text:section text:style-name="Sect1" text:name="p29">
        <text:p text:style-name="P14">  </text:p>
      </text:section>
      <text:section text:style-name="Sect1" text:name="p30">
        <text:p text:style-name="P9">Директор Федеральной службы </text:p>
      </text:section>
      <text:section text:style-name="Sect1" text:name="p31">
        <text:p text:style-name="P9">войск национальной гвардии </text:p>
      </text:section>
      <text:section text:style-name="Sect1" text:name="p32">
        <text:p text:style-name="P9">Российской Федерации - </text:p>
      </text:section>
      <text:section text:style-name="Sect1" text:name="p33">
        <text:p text:style-name="P9">главнокомандующий войсками </text:p>
      </text:section>
      <text:section text:style-name="Sect1" text:name="p34">
        <text:p text:style-name="P9">национальной гвардии </text:p>
      </text:section>
      <text:section text:style-name="Sect1" text:name="p35">
        <text:p text:style-name="P9">Российской Федерации </text:p>
      </text:section>
      <text:section text:style-name="Sect1" text:name="p36">
        <text:p text:style-name="P9">генерал армии </text:p>
      </text:section>
      <text:section text:style-name="Sect1" text:name="p37">
        <text:p text:style-name="P9">В.ЗОЛОТОВ </text:p>
      </text:section>
      <text:section text:style-name="Sect1" text:name="p38">
        <text:p text:style-name="P12"><text:soft-page-break/>  </text:p>
      </text:section>
      <text:section text:style-name="Sect1" text:name="p39">
        <text:p text:style-name="P12">  </text:p>
      </text:section>
      <text:section text:style-name="Sect1" text:name="p40">
        <text:p text:style-name="P12">  </text:p>
      </text:section>
      <text:section text:style-name="Sect1" text:name="p41">
        <text:p text:style-name="P12">  </text:p>
      </text:section>
      <text:section text:style-name="Sect1" text:name="p42">
        <text:p text:style-name="P12">  </text:p>
      </text:section>
      <text:section text:style-name="Sect1" text:name="p43">
        <text:p text:style-name="P9">Приложение N 1 </text:p>
      </text:section>
      <text:section text:style-name="Sect1" text:name="p44">
        <text:p text:style-name="P9">к приказу Федеральной службы </text:p>
      </text:section>
      <text:section text:style-name="Sect1" text:name="p45">
        <text:p text:style-name="P9">войск национальной гвардии </text:p>
      </text:section>
      <text:section text:style-name="Sect1" text:name="p46">
        <text:p text:style-name="P9">Российской Федерации </text:p>
      </text:section>
      <text:section text:style-name="Sect1" text:name="p47">
        <text:p text:style-name="P9">от 17.03.2023 N 66 </text:p>
      </text:section>
      <text:section text:style-name="Sect1" text:name="p48">
        <text:p text:style-name="P11">  </text:p>
      </text:section>
      <text:section text:style-name="Sect1" text:name="p49">
        <text:p text:style-name="P10">ПОРЯДОК </text:p>
      </text:section>
      <text:section text:style-name="Sect1" text:name="p50">
        <text:p text:style-name="P10">ПРИНЯТИЯ РЕШЕНИЯ О ПРЕСЕЧЕНИИ НАХОЖДЕНИЯ БЕСПИЛОТНЫХ </text:p>
      </text:section>
      <text:section text:style-name="Sect1" text:name="p51">
        <text:p text:style-name="P10">ВОЗДУШНЫХ СУДОВ В ВОЗДУШНОМ ПРОСТРАНСТВЕ В ЦЕЛЯХ ОТРАЖЕНИЯ </text:p>
      </text:section>
      <text:section text:style-name="Sect1" text:name="p52">
        <text:p text:style-name="P10">НАПАДЕНИЯ НА ОБЪЕКТЫ, ОХРАНЯЕМЫЕ ВОЕНИЗИРОВАННЫМИ </text:p>
      </text:section>
      <text:section text:style-name="Sect1" text:name="p53">
        <text:p text:style-name="P10">И СТОРОЖЕВЫМИ ПОДРАЗДЕЛЕНИЯМИ ФЕДЕРАЛЬНОГО ГОСУДАРСТВЕННОГО </text:p>
      </text:section>
      <text:section text:style-name="Sect1" text:name="p54">
        <text:p text:style-name="P10">УНИТАРНОГО ПРЕДПРИЯТИЯ "ОХРАНА" ФЕДЕРАЛЬНОЙ СЛУЖБЫ ВОЙСК </text:p>
      </text:section>
      <text:section text:style-name="Sect1" text:name="p55">
        <text:p text:style-name="P10">НАЦИОНАЛЬНОЙ ГВАРДИИ РОССИЙСКОЙ ФЕДЕРАЦИИ, РАБОТНИКОВ </text:p>
      </text:section>
      <text:section text:style-name="Sect1" text:name="p56">
        <text:p text:style-name="P10">ВОЕНИЗИРОВАННЫХ И СТОРОЖЕВЫХ ПОДРАЗДЕЛЕНИЙ ФЕДЕРАЛЬНОГО </text:p>
      </text:section>
      <text:section text:style-name="Sect1" text:name="p57">
        <text:p text:style-name="P10">ГОСУДАРСТВЕННОГО УНИТАРНОГО ПРЕДПРИЯТИЯ "ОХРАНА" ФЕДЕРАЛЬНОЙ </text:p>
      </text:section>
      <text:section text:style-name="Sect1" text:name="p58">
        <text:p text:style-name="P10">СЛУЖБЫ ВОЙСК НАЦИОНАЛЬНОЙ ГВАРДИИ РОССИЙСКОЙ ФЕДЕРАЦИИ </text:p>
      </text:section>
      <text:section text:style-name="Sect1" text:name="p59">
        <text:p text:style-name="P10">ИЛИ ЛИЦ, НАХОДЯЩИХСЯ НА ЭТИХ ОБЪЕКТАХ </text:p>
      </text:section>
      <text:section text:style-name="Sect1" text:name="p60">
        <text:p text:style-name="P14">  </text:p>
      </text:section>
      <text:section text:style-name="Sect1" text:name="p61">
        <text:p text:style-name="P15">1. Решение о пресечении нахождения беспилотных воздушных судов (далее - БВС) в воздушном пространстве принимается в целях отражения нападения на объекты, охраняемые военизированными и сторожевыми подразделениями федерального государственного унитарного предприятия "Охрана" Федеральной службы войск национальной гвардии Российской Федерации (далее - решение, охраняемые объекты, ФГУП "Охрана" Росгвардии соответственно), работников военизированных и сторожевых подразделений ФГУП "Охрана" Росгвардии (далее - подразделения охраны) или лиц, находящихся на этих объектах. </text:p>
      </text:section>
      <text:section text:style-name="Sect1" text:name="p62">
        <text:p text:style-name="P15">2. Документ о принятом решении оформляется в письменном виде директором филиала ФГУП "Охрана" Росгвардии (начальником обособленного подразделения филиала ФГУП "Охрана" Росгвардии) и должен содержать следующие сведения: </text:p>
      </text:section>
      <text:section text:style-name="Sect1" text:name="p63">
        <text:p text:style-name="P15">дата принятия такого решения; </text:p>
      </text:section>
      <text:section text:style-name="Sect1" text:name="p64">
        <text:p text:style-name="P15">полное и (или) сокращенное (при наличии) наименование юридического лица либо фамилия, имя, отчество (при наличии) физического лица, в том числе индивидуального предпринимателя, являющегося собственником охраняемого объекта или владеющего таким объектом на ином законном основании; </text:p>
      </text:section>
      <text:section text:style-name="Sect1" text:name="p65">
        <text:p text:style-name="P15">наименование, вид (тип, категория) охраняемого объекта, его место нахождения; </text:p>
      </text:section>
      <text:section text:style-name="Sect1" text:name="p66">
        <text:p text:style-name="P15">способы пресечения нахождения БВС в воздушном пространстве над охраняемым объектом, указанные в <text:span text:style-name="T2">пункте 3</text:span> настоящего Порядка; </text:p>
      </text:section>
      <text:section text:style-name="Sect1" text:name="p67">
        <text:p text:style-name="P15">силы и средства, непосредственно осуществляющие пресечение нахождения БВС в воздушном пространстве над охраняемым объектом. </text:p>
      </text:section>
      <text:section text:style-name="Sect1" text:name="p68">
        <text:p text:style-name="P15">3. Нахождение БВС в воздушном пространстве над охраняемыми объектами может быть пресечено посредством: </text:p>
      </text:section>
      <text:section text:style-name="Sect1" text:name="p69">
        <text:p text:style-name="P15">подавления или преобразования сигналов дистанционного управления БВС; </text:p>
      </text:section>
      <text:section text:style-name="Sect1" text:name="p70">
        <text:p text:style-name="P15">воздействия на пульты управления БВС; </text:p>
      </text:section>
      <text:section text:style-name="Sect1" text:name="p71">
        <text:p text:style-name="P15">повреждения или уничтожения БВС. </text:p>
      </text:section>
      <text:section text:style-name="Sect1" text:name="p72">
        <text:p text:style-name="P15">4. Принятое директором филиала ФГУП "Охрана" Росгвардии (начальником обособленного подразделения филиала ФГУП "Охрана" Росгвардии) решение доводится для исполнения работникам подразделения охраны под подпись. </text:p>
      </text:section>
      <text:section text:style-name="Sect1" text:name="p73">
        <text:p text:style-name="P15"><text:soft-page-break/>5. В случае выявления БВС в воздушном пространстве, если нахождение такого БВС в воздушном пространстве создает угрозу состоянию защищенности охраняемого объекта, работникам подразделений охраны или лицам, находящимся на этом объекте, работник подразделения охраны принимает решение о пресечении нахождения БВС способами, указанными в <text:span text:style-name="T2">пункте 3</text:span> настоящего Порядка. </text:p>
      </text:section>
      <text:section text:style-name="Sect1" text:name="p74">
        <text:p text:style-name="P15">6. Работники подразделения охраны после пресечения нахождения БВС в воздушном пространстве незамедлительно докладывают об этом непосредственному начальнику. </text:p>
      </text:section>
      <text:section text:style-name="Sect1" text:name="p75">
        <text:p text:style-name="P14">  </text:p>
      </text:section>
      <text:section text:style-name="Sect1" text:name="p76">
        <text:p text:style-name="P14">  </text:p>
      </text:section>
      <text:section text:style-name="Sect1" text:name="p77">
        <text:p text:style-name="P14">  </text:p>
      </text:section>
      <text:section text:style-name="Sect1" text:name="p78">
        <text:p text:style-name="P14">  </text:p>
      </text:section>
      <text:section text:style-name="Sect1" text:name="p79">
        <text:p text:style-name="P14">  </text:p>
      </text:section>
      <text:section text:style-name="Sect1" text:name="p80">
        <text:p text:style-name="P9">Приложение N 2 </text:p>
      </text:section>
      <text:section text:style-name="Sect1" text:name="p81">
        <text:p text:style-name="P9">к приказу Федеральной службы </text:p>
      </text:section>
      <text:section text:style-name="Sect1" text:name="p82">
        <text:p text:style-name="P9">войск национальной гвардии </text:p>
      </text:section>
      <text:section text:style-name="Sect1" text:name="p83">
        <text:p text:style-name="P9">Российской Федерации </text:p>
      </text:section>
      <text:section text:style-name="Sect1" text:name="p84">
        <text:p text:style-name="P9">от 17.03.2023 N 66 </text:p>
      </text:section>
      <text:section text:style-name="Sect1" text:name="p85">
        <text:p text:style-name="P11">  </text:p>
      </text:section>
      <text:section text:style-name="Sect1" text:name="p86">
        <text:p text:style-name="P10">ПЕРЕЧЕНЬ </text:p>
      </text:section>
      <text:section text:style-name="Sect1" text:name="p87">
        <text:p text:style-name="P10">ДОЛЖНОСТНЫХ ЛИЦ ФЕДЕРАЛЬНОГО ГОСУДАРСТВЕННОГО УНИТАРНОГО </text:p>
      </text:section>
      <text:section text:style-name="Sect1" text:name="p88">
        <text:p text:style-name="P10">ПРЕДПРИЯТИЯ "ОХРАНА" ФЕДЕРАЛЬНОЙ СЛУЖБЫ ВОЙСК НАЦИОНАЛЬНОЙ </text:p>
      </text:section>
      <text:section text:style-name="Sect1" text:name="p89">
        <text:p text:style-name="P10">ГВАРДИИ РОССИЙСКОЙ ФЕДЕРАЦИИ, УПОЛНОМОЧЕННЫХ НА ПРИНЯТИЕ </text:p>
      </text:section>
      <text:section text:style-name="Sect1" text:name="p90">
        <text:p text:style-name="P10">РЕШЕНИЯ О ПРЕСЕЧЕНИИ НАХОЖДЕНИЯ БЕСПИЛОТНЫХ ВОЗДУШНЫХ СУДОВ </text:p>
      </text:section>
      <text:section text:style-name="Sect1" text:name="p91">
        <text:p text:style-name="P10">В ВОЗДУШНОМ ПРОСТРАНСТВЕ В ЦЕЛЯХ ОТРАЖЕНИЯ НАПАДЕНИЯ </text:p>
      </text:section>
      <text:section text:style-name="Sect1" text:name="p92">
        <text:p text:style-name="P10">НА ОБЪЕКТЫ, ОХРАНЯЕМЫЕ ВОЕНИЗИРОВАННЫМИ И СТОРОЖЕВЫМИ </text:p>
      </text:section>
      <text:section text:style-name="Sect1" text:name="p93">
        <text:p text:style-name="P10">ПОДРАЗДЕЛЕНИЯМИ ФЕДЕРАЛЬНОГО ГОСУДАРСТВЕННОГО УНИТАРНОГО </text:p>
      </text:section>
      <text:section text:style-name="Sect1" text:name="p94">
        <text:p text:style-name="P10">ПРЕДПРИЯТИЯ "ОХРАНА" ФЕДЕРАЛЬНОЙ СЛУЖБЫ ВОЙСК </text:p>
      </text:section>
      <text:section text:style-name="Sect1" text:name="p95">
        <text:p text:style-name="P10">НАЦИОНАЛЬНОЙ ГВАРДИИ РОССИЙСКОЙ ФЕДЕРАЦИИ </text:p>
      </text:section>
      <text:section text:style-name="Sect1" text:name="p96">
        <text:p text:style-name="P14">  </text:p>
      </text:section>
      <text:section text:style-name="Sect1" text:name="p97">
        <text:p text:style-name="P15">1. Директора филиалов федерального государственного унитарного предприятия "Охрана" Федеральной службы войск национальной гвардии Российской Федерации. </text:p>
      </text:section>
      <text:section text:style-name="Sect1" text:name="p98">
        <text:p text:style-name="P15">2. Начальники обособленных подразделений филиалов федерального государственного унитарного предприятия "Охрана" Федеральной службы войск национальной гвардии Российской Федерации. </text:p>
      </text:section>
      <text:section text:style-name="Sect1" text:name="p99">
        <text:p text:style-name="P15">3. Работники военизированных и сторожевых подразделений федерального государственного унитарного предприятия "Охрана" Федеральной службы войск национальной гвардии Российской Федерации, непосредственно осуществляющие охрану объекта. </text:p>
      </text:section>
      <text:section text:style-name="Sect1" text:name="p100">
        <text:p text:style-name="P13">  </text:p>
      </text:section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667199201904">
            <table:table-cell table:style-name="TableBox107667173936480" office:value-type="string">
              <text:p text:style-name="MP5"/>
            </table:table-cell>
            <table:table-cell table:style-name="TableBox10766711442667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9-27T12:12:58.133928115</meta:creation-date>
    <dc:title>Default</dc:title>
    <meta:editing-cycles>2</meta:editing-cycles>
    <meta:editing-duration>PT15S</meta:editing-duration>
    <meta:generator>LibreOffice/6.4.7.2$Linux_X86_64 LibreOffice_project/40$Build-2</meta:generator>
    <dc:date>2023-09-27T12:13:16.906189541</dc:date>
    <meta:document-statistic meta:table-count="1" meta:image-count="0" meta:object-count="0" meta:page-count="3" meta:paragraph-count="110" meta:word-count="767" meta:character-count="6700" meta:non-whitespace-character-count="5903"/>
  </office:meta>
</office:document-meta>
</file>